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235cm" fo:text-align="justify" style:justify-single-word="false"/>
    </style:style>
    <style:style style:name="P2" style:family="paragraph" style:parent-style-name="Standard">
      <style:paragraph-properties fo:line-height="1.235cm" style:snap-to-layout-grid="false"/>
    </style:style>
    <style:style style:name="P3" style:family="paragraph" style:parent-style-name="Standard">
      <style:text-properties fo:font-size="16pt" style:font-name-asian="標楷體" style:font-size-asian="16pt"/>
    </style:style>
    <style:style style:name="P4" style:family="paragraph" style:parent-style-name="Standard">
      <style:paragraph-properties fo:line-height="1.129cm"/>
      <style:text-properties fo:font-size="16pt" style:font-name-asian="標楷體" style:font-size-asian="16pt"/>
    </style:style>
    <style:style style:name="P5" style:family="paragraph" style:parent-style-name="Standard">
      <style:paragraph-properties fo:line-height="1.164cm" fo:text-align="justify" style:justify-single-word="false"/>
      <style:text-properties style:font-name="標楷體" fo:font-size="16pt" style:font-name-asian="標楷體" style:font-size-asian="16pt" style:font-name-complex="標楷體"/>
    </style:style>
    <style:style style:name="P6" style:family="paragraph" style:parent-style-name="Standard">
      <style:paragraph-properties fo:line-height="1.235cm"/>
      <style:text-properties style:font-name="標楷體" fo:font-size="16pt" style:font-name-asian="標楷體" style:font-size-asian="16pt" style:font-name-complex="標楷體"/>
    </style:style>
    <style:style style:name="P7" style:family="paragraph" style:parent-style-name="Standard">
      <style:paragraph-properties fo:line-height="1.235cm"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line-height="0.953cm"/>
      <style:text-properties style:font-name="標楷體" fo:font-size="16pt" style:font-name-asian="標楷體" style:font-size-asian="16pt" style:font-name-complex="標楷體"/>
    </style:style>
    <style:style style:name="P9" style:family="paragraph" style:parent-style-name="Standard">
      <style:paragraph-properties fo:line-height="1.129cm" fo:text-align="justify" style:justify-single-word="false"/>
      <style:text-properties style:font-name="標楷體" fo:font-size="16pt" style:font-name-asian="標楷體" style:font-size-asian="16pt" style:font-name-complex="標楷體"/>
    </style:style>
    <style:style style:name="P10" style:family="paragraph" style:parent-style-name="Standard">
      <style:paragraph-properties fo:line-height="0.67cm" fo:text-align="justify" style:justify-single-word="false"/>
      <style:text-properties style:font-name="標楷體" fo:font-size="16pt" style:font-name-asian="標楷體" style:font-size-asian="16pt" style:font-name-complex="標楷體"/>
    </style:style>
    <style:style style:name="P11" style:family="paragraph" style:parent-style-name="Standard">
      <style:paragraph-properties fo:line-height="1.235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1.094cm"/>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1.129cm"/>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1.058cm"/>
      <style:text-properties style:font-name="標楷體" fo:font-size="24pt" fo:font-weight="bold" style:font-name-asian="標楷體" style:font-size-asian="24pt" style:font-weight-asian="bold" style:font-name-complex="標楷體" style:font-size-complex="24pt" style:font-weight-complex="bold"/>
    </style:style>
    <style:style style:name="P15"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6" style:family="paragraph" style:parent-style-name="Standard">
      <style:paragraph-properties fo:line-height="0.98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7" style:family="paragraph" style:parent-style-name="Standard">
      <style:paragraph-properties fo:line-height="1.058cm"/>
    </style:style>
    <style:style style:name="P18" style:family="paragraph" style:parent-style-name="Standard">
      <style:paragraph-properties fo:line-height="1.058cm" fo:text-align="justify" style:justify-single-word="false"/>
    </style:style>
    <style:style style:name="P19" style:family="paragraph" style:parent-style-name="Standard">
      <style:paragraph-properties fo:line-height="1.129cm"/>
    </style:style>
    <style:style style:name="P20" style:family="paragraph" style:parent-style-name="Standard">
      <style:paragraph-properties fo:line-height="1.129cm" fo:text-align="justify" style:justify-single-word="false"/>
    </style:style>
    <style:style style:name="P21" style:family="paragraph" style:parent-style-name="Standard">
      <style:paragraph-properties fo:line-height="1.094cm" fo:text-align="justify" style:justify-single-word="false"/>
    </style:style>
    <style:style style:name="P22" style:family="paragraph" style:parent-style-name="Standard">
      <style:paragraph-properties fo:line-height="0.988cm"/>
    </style:style>
    <style:style style:name="P23" style:family="paragraph" style:parent-style-name="Standard">
      <style:paragraph-properties fo:line-height="0.953cm"/>
    </style:style>
    <style:style style:name="P24" style:family="paragraph" style:parent-style-name="Standard">
      <style:paragraph-properties fo:line-height="0.67cm"/>
    </style:style>
    <style:style style:name="P25" style:family="paragraph" style:parent-style-name="Standard">
      <style:paragraph-properties fo:line-height="0.67cm" fo:text-align="justify" style:justify-single-word="false"/>
    </style:style>
    <style:style style:name="P26" style:family="paragraph" style:parent-style-name="Standard">
      <style:paragraph-properties fo:margin-left="2.258cm" fo:margin-right="0cm" fo:line-height="1.235cm" fo:text-indent="-2.258cm" style:auto-text-indent="false"/>
    </style:style>
    <style:style style:name="P27" style:family="paragraph" style:parent-style-name="Standard">
      <style:paragraph-properties fo:margin-left="2.258cm" fo:margin-right="0cm" fo:line-height="1.235cm" fo:text-align="justify" style:justify-single-word="false" fo:text-indent="-2.258cm" style:auto-text-indent="false"/>
    </style:style>
    <style:style style:name="P28" style:family="paragraph" style:parent-style-name="Standard">
      <style:paragraph-properties fo:margin-left="2.258cm" fo:margin-right="0cm" fo:line-height="1.235cm" fo:text-indent="-2.258cm" style:auto-text-indent="false"/>
      <style:text-properties style:font-name="標楷體" fo:font-size="16pt" style:font-name-asian="標楷體" style:font-size-asian="16pt" style:font-name-complex="標楷體"/>
    </style:style>
    <style:style style:name="P29" style:family="paragraph" style:parent-style-name="Standard">
      <style:paragraph-properties fo:margin-left="2.258cm" fo:margin-right="0cm" fo:line-height="1.235cm" fo:text-align="justify" style:justify-single-word="false" fo:text-indent="-2.258cm" style:auto-text-indent="false"/>
      <style:text-properties style:font-name="標楷體" fo:font-size="16pt" style:font-name-asian="標楷體" style:font-size-asian="16pt" style:font-name-complex="標楷體"/>
    </style:style>
    <style:style style:name="P30" style:family="paragraph" style:parent-style-name="Standard">
      <style:paragraph-properties fo:margin-left="2.258cm" fo:margin-right="0cm" fo:line-height="1.235cm" fo:text-indent="-2.258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2.258cm" fo:margin-right="0cm" fo:line-height="1.235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2.258cm" fo:margin-right="0cm" fo:line-height="1.129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2.258cm" fo:margin-right="0cm" fo:line-height="0.67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2.258cm" fo:margin-right="0cm" fo:line-height="0.98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2.258cm" fo:margin-right="0cm" fo:line-height="1.129cm" fo:text-indent="-2.258cm" style:auto-text-indent="false"/>
    </style:style>
    <style:style style:name="P37" style:family="paragraph" style:parent-style-name="Standard">
      <style:paragraph-properties fo:margin-left="2.258cm" fo:margin-right="0cm" fo:line-height="0.988cm" fo:text-align="justify" style:justify-single-word="false" fo:text-indent="-2.258cm" style:auto-text-indent="false"/>
    </style:style>
    <style:style style:name="P38" style:family="paragraph" style:parent-style-name="Standard">
      <style:paragraph-properties fo:margin-left="1.411cm" fo:margin-right="0cm" fo:line-height="1.129cm" fo:text-indent="-1.411cm" style:auto-text-indent="false"/>
    </style:style>
    <style:style style:name="P39" style:family="paragraph" style:parent-style-name="Standard">
      <style:paragraph-properties fo:margin-left="1.411cm" fo:margin-right="0cm" fo:line-height="1.235cm" fo:text-indent="-1.411cm" style:auto-text-indent="false"/>
    </style:style>
    <style:style style:name="P40" style:family="paragraph" style:parent-style-name="Standard">
      <style:paragraph-properties fo:margin-left="1.411cm" fo:margin-right="0cm" fo:line-height="1.058cm" fo:text-indent="-1.411cm" style:auto-text-indent="false"/>
      <style:text-properties fo:font-size="16pt" style:font-name-asian="標楷體" style:font-size-asian="16pt"/>
    </style:style>
    <style:style style:name="P41" style:family="paragraph" style:parent-style-name="Standard">
      <style:paragraph-properties fo:margin-left="2.254cm" fo:margin-right="0cm" fo:line-height="1.235cm" fo:text-align="justify" style:justify-single-word="false" fo:text-indent="-1.129cm" style:auto-text-indent="false"/>
    </style:style>
    <style:style style:name="P42" style:family="paragraph" style:parent-style-name="Standard">
      <style:paragraph-properties fo:margin-left="2.254cm" fo:margin-right="0cm" fo:line-height="1.235cm" fo:text-indent="-1.129cm" style:auto-text-indent="false"/>
      <style:text-properties style:font-name="標楷體" fo:font-size="16pt" style:font-name-asian="標楷體" style:font-size-asian="16pt" style:font-name-complex="標楷體"/>
    </style:style>
    <style:style style:name="P43" style:family="paragraph" style:parent-style-name="Standard">
      <style:paragraph-properties fo:margin-left="2.254cm" fo:margin-right="0cm" fo:line-height="0.988cm" fo:text-indent="-1.129cm" style:auto-text-indent="false"/>
      <style:text-properties style:font-name="標楷體" fo:font-size="16pt" style:font-name-asian="標楷體" style:font-size-asian="16pt" style:font-name-complex="標楷體"/>
    </style:style>
    <style:style style:name="P44" style:family="paragraph" style:parent-style-name="Standard">
      <style:paragraph-properties fo:margin-left="2.254cm" fo:margin-right="0cm" fo:line-height="1.129cm" fo:text-indent="-1.129cm" style:auto-text-indent="false"/>
    </style:style>
    <style:style style:name="P45" style:family="paragraph" style:parent-style-name="Standard">
      <style:paragraph-properties fo:margin-left="2.254cm" fo:margin-right="0cm" fo:line-height="1.129cm" fo:text-align="justify" style:justify-single-word="false" fo:text-indent="-1.129cm" style:auto-text-indent="false"/>
    </style:style>
    <style:style style:name="P46" style:family="paragraph" style:parent-style-name="Standard">
      <style:paragraph-properties fo:margin-left="2.26cm" fo:margin-right="0cm" fo:line-height="1.235cm" fo:text-indent="-1.129cm" style:auto-text-indent="false"/>
      <style:text-properties style:font-name="標楷體" fo:font-size="16pt" style:font-name-asian="標楷體" style:font-size-asian="16pt" style:font-name-complex="標楷體"/>
    </style:style>
    <style:style style:name="P47" style:family="paragraph" style:parent-style-name="Standard">
      <style:paragraph-properties fo:margin-left="2.254cm" fo:margin-right="-0.423cm" fo:line-height="1.235cm" fo:text-indent="-1.129cm" style:auto-text-indent="false">
        <style:tab-stops>
          <style:tab-stop style:position="2.54cm"/>
        </style:tab-stops>
      </style:paragraph-properties>
    </style:style>
    <style:style style:name="P48" style:family="paragraph" style:parent-style-name="Standard">
      <style:paragraph-properties fo:margin-left="1.834cm" fo:margin-right="0cm" fo:line-height="1.058cm" fo:text-indent="-1.411cm" style:auto-text-indent="false"/>
      <style:text-properties fo:font-size="16pt" style:font-name-asian="標楷體" style:font-size-asian="16pt"/>
    </style:style>
    <style:style style:name="P49" style:family="paragraph" style:parent-style-name="Standard">
      <style:paragraph-properties fo:margin-left="2.258cm" fo:margin-right="0.635cm" fo:line-height="1.235cm" fo:text-align="justify" style:justify-single-word="false" fo:text-indent="-2.258cm" style:auto-text-indent="false"/>
    </style:style>
    <style:style style:name="P50" style:family="paragraph" style:parent-style-name="Standard">
      <style:paragraph-properties fo:margin-left="2.252cm" fo:margin-right="0cm" fo:line-height="1.129cm" fo:text-indent="6.773cm" style:auto-text-indent="false"/>
    </style:style>
    <style:style style:name="P51" style:family="paragraph" style:parent-style-name="Standard">
      <style:paragraph-properties fo:margin-left="10.724cm" fo:margin-right="0cm" fo:line-height="1.129cm" fo:text-indent="-10.724cm" style:auto-text-indent="false"/>
    </style:style>
    <style:style style:name="P52" style:family="paragraph" style:parent-style-name="Standard">
      <style:paragraph-properties fo:margin-left="10.724cm" fo:margin-right="0cm" fo:line-height="1.129cm" fo:text-indent="-10.724cm" style:auto-text-indent="false"/>
      <style:text-properties style:font-name="標楷體" fo:font-size="16pt" style:font-name-asian="標楷體" style:font-size-asian="16pt" style:font-name-complex="標楷體"/>
    </style:style>
    <style:style style:name="P53" style:family="paragraph" style:parent-style-name="Standard">
      <style:paragraph-properties fo:margin-left="10.724cm" fo:margin-right="0cm" fo:line-height="1.058cm" fo:text-indent="-10.724cm" style:auto-text-indent="false"/>
      <style:text-properties style:font-name="標楷體" fo:font-size="16pt" style:font-name-asian="標楷體" style:font-size-asian="16pt" style:font-name-complex="標楷體"/>
    </style:style>
    <style:style style:name="P54" style:family="paragraph" style:parent-style-name="Standard">
      <style:paragraph-properties fo:margin-left="10.724cm" fo:margin-right="0cm" fo:line-height="0.67cm" fo:text-indent="-10.724cm" style:auto-text-indent="false"/>
      <style:text-properties style:font-name="標楷體" fo:font-size="16pt" style:font-name-asian="標楷體" style:font-size-asian="16pt" style:font-name-complex="標楷體"/>
    </style:style>
    <style:style style:name="P55" style:family="paragraph" style:parent-style-name="Standard">
      <style:paragraph-properties fo:margin-left="10.724cm" fo:margin-right="0cm" fo:line-height="1.058cm" fo:text-indent="-10.724cm" style:auto-text-indent="false"/>
    </style:style>
    <style:style style:name="P56" style:family="paragraph" style:parent-style-name="Standard">
      <style:paragraph-properties fo:margin-left="10.724cm" fo:margin-right="0cm" fo:line-height="1.058cm" fo:text-indent="-10.724cm" style:auto-text-indent="false">
        <style:tab-stops>
          <style:tab-stop style:position="12.841cm"/>
        </style:tab-stops>
      </style:paragraph-properties>
    </style:style>
    <style:style style:name="P57" style:family="paragraph" style:parent-style-name="Standard">
      <style:paragraph-properties fo:margin-left="10.724cm" fo:margin-right="0cm" fo:line-height="0.67cm" fo:text-indent="-10.724cm" style:auto-text-indent="false"/>
    </style:style>
    <style:style style:name="P58" style:family="paragraph" style:parent-style-name="Standard">
      <style:paragraph-properties fo:margin-left="10.724cm" fo:margin-right="0cm" fo:line-height="0.988cm" fo:text-indent="-10.724cm" style:auto-text-indent="false"/>
    </style:style>
    <style:style style:name="P59" style:family="paragraph" style:parent-style-name="Standard">
      <style:paragraph-properties fo:margin-left="2.26cm" fo:margin-right="0.212cm" fo:line-height="1.129cm" fo:text-align="justify" style:justify-single-word="false" fo:text-indent="-1.129cm" style:auto-text-indent="false"/>
    </style:style>
    <style:style style:name="P60" style:family="paragraph" style:parent-style-name="Standard">
      <style:paragraph-properties fo:margin-left="2.254cm" fo:margin-right="-0.212cm" fo:line-height="1.235cm" fo:text-align="justify" style:justify-single-word="false" fo:text-indent="-1.129cm" style:auto-text-indent="false">
        <style:tab-stops>
          <style:tab-stop style:position="0.318cm"/>
        </style:tab-stops>
      </style:paragraph-properties>
    </style:style>
    <style:style style:name="P61" style:family="paragraph" style:parent-style-name="Standard">
      <style:paragraph-properties fo:margin-left="2.258cm" fo:margin-right="0.212cm" fo:line-height="0.67cm" fo:text-align="justify" style:justify-single-word="false" fo:text-indent="-2.258cm" style:auto-text-indent="false"/>
    </style:style>
    <style:style style:name="P62" style:family="paragraph" style:parent-style-name="Standard">
      <style:paragraph-properties fo:margin-left="2.316cm" fo:margin-right="0cm" fo:line-height="0.67cm" fo:text-align="justify" style:justify-single-word="false" fo:text-indent="-1.185cm" style:auto-text-indent="false"/>
    </style:style>
    <style:style style:name="P63" style:family="paragraph" style:parent-style-name="Standard">
      <style:paragraph-properties fo:margin-left="2.316cm" fo:margin-right="0cm" fo:line-height="1.058cm" fo:text-align="justify" style:justify-single-word="false" fo:text-indent="-1.185cm" style:auto-text-indent="false"/>
    </style:style>
    <style:style style:name="P64" style:family="paragraph" style:parent-style-name="Standard">
      <style:paragraph-properties fo:margin-left="2.274cm" fo:margin-right="0.212cm" fo:line-height="0.67cm" fo:text-align="justify" style:justify-single-word="false" fo:text-indent="-1.143cm" style:auto-text-indent="false"/>
    </style:style>
    <style:style style:name="P65" style:family="paragraph" style:parent-style-name="Standard">
      <style:paragraph-properties fo:margin-left="2.824cm" fo:margin-right="0cm" fo:line-height="1.058cm" fo:text-indent="-1.693cm" style:auto-text-indent="false"/>
      <style:text-properties style:font-name="標楷體" fo:font-size="16pt" style:font-name-asian="標楷體" style:font-size-asian="16pt" style:font-name-complex="標楷體"/>
    </style:style>
    <style:style style:name="P66" style:family="paragraph" style:parent-style-name="Standard">
      <style:paragraph-properties fo:margin-left="2.826cm" fo:margin-right="0cm" fo:line-height="1.058cm" fo:text-indent="-0.564cm" style:auto-text-indent="false"/>
      <style:text-properties style:font-name="標楷體" fo:font-size="16pt" style:font-name-asian="標楷體" style:font-size-asian="16pt" style:font-name-complex="標楷體"/>
    </style:style>
    <style:style style:name="P67" style:family="paragraph" style:parent-style-name="Standard" style:master-page-name="Standard">
      <style:paragraph-properties fo:line-height="1.235cm" fo:text-align="justify" fo:text-align-last="justify" style:justify-single-word="false" style:page-number="1"/>
      <style:text-properties style:font-name="標楷體" fo:font-size="24pt" fo:font-weight="bold" style:font-name-asian="標楷體" style:font-size-asian="24pt" style:font-weight-asian="bold" style:font-name-complex="標楷體" style:font-size-complex="24pt" style:font-weight-complex="bold"/>
    </style:style>
    <style:style style:name="P68" style:family="paragraph" style:parent-style-name="Standard">
      <style:paragraph-properties fo:line-height="1.235cm" style:snap-to-layout-grid="false"/>
      <style:text-properties style:font-name="標楷體" fo:font-size="16pt" style:font-name-asian="標楷體" style:font-size-asian="16pt" style:font-name-complex="標楷體"/>
    </style:style>
    <style:style style:name="P69" style:family="paragraph" style:parent-style-name="Standard">
      <style:paragraph-properties fo:line-height="1.094cm"/>
      <style:text-properties style:font-name="標楷體" fo:font-size="16pt" style:font-name-asian="標楷體" style:font-size-asian="16pt" style:font-name-complex="標楷體"/>
    </style:style>
    <style:style style:name="P70" style:family="paragraph" style:parent-style-name="Standard">
      <style:paragraph-properties fo:line-height="1.129cm"/>
      <style:text-properties style:font-name="標楷體" fo:font-size="16pt" style:font-name-asian="標楷體" style:font-size-asian="16pt" style:font-name-complex="標楷體"/>
    </style:style>
    <style:style style:name="P71" style:family="paragraph" style:parent-style-name="Standard">
      <style:paragraph-properties fo:line-height="1.129cm" fo:text-align="justify" style:justify-single-word="false"/>
      <style:text-properties style:font-name="標楷體" fo:font-size="16pt" style:font-name-asian="標楷體" style:font-size-asian="16pt" style:font-name-complex="標楷體"/>
    </style:style>
    <style:style style:name="P72" style:family="paragraph" style:parent-style-name="Standard">
      <style:paragraph-properties fo:line-height="0.953cm" fo:text-align="justify" style:justify-single-word="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74" style:family="paragraph" style:parent-style-name="Standard">
      <style:paragraph-properties fo:line-height="0.98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75" style:family="paragraph" style:parent-style-name="Standard">
      <style:paragraph-properties fo:line-height="1.235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76" style:family="paragraph" style:parent-style-name="Standard">
      <style:paragraph-properties fo:line-height="1.094cm" fo:text-align="justify" fo:text-align-last="justify" style:justify-single-word="false"/>
      <style:text-properties style:font-name="標楷體" fo:font-size="24pt" style:font-name-asian="標楷體" style:font-size-asian="24pt" style:font-name-complex="標楷體" style:font-size-complex="24pt"/>
    </style:style>
    <style:style style:name="P77" style:family="paragraph" style:parent-style-name="Standard">
      <style:paragraph-properties fo:line-height="1.129cm" fo:text-align="justify" fo:text-align-last="justify" style:justify-single-word="false"/>
      <style:text-properties style:font-name="標楷體" fo:font-size="24pt" style:font-name-asian="標楷體" style:font-size-asian="24pt" style:font-name-complex="標楷體" style:font-size-complex="24pt"/>
    </style:style>
    <style:style style:name="P78" style:family="paragraph" style:parent-style-name="Standard">
      <style:paragraph-properties fo:line-height="1.235cm" fo:text-align="justify" fo:text-align-last="justify" style:justify-single-word="false"/>
      <style:text-properties style:font-name="標楷體" fo:font-size="24pt" style:font-name-asian="標楷體" style:font-size-asian="24pt" style:font-name-complex="標楷體" style:font-size-complex="24pt"/>
    </style:style>
    <style:style style:name="P79" style:family="paragraph" style:parent-style-name="Standard">
      <style:paragraph-properties fo:line-height="1.058cm"/>
    </style:style>
    <style:style style:name="P80" style:family="paragraph" style:parent-style-name="Standard">
      <style:paragraph-properties fo:line-height="1.129cm"/>
      <style:text-properties fo:font-size="16pt" style:font-name-asian="標楷體" style:font-size-asian="16pt"/>
    </style:style>
    <style:style style:name="P81" style:family="paragraph" style:parent-style-name="Standard">
      <style:paragraph-properties fo:line-height="1.129cm"/>
    </style:style>
    <style:style style:name="P82" style:family="paragraph" style:parent-style-name="Standard">
      <style:paragraph-properties fo:line-height="1.235cm" fo:text-align="justify" fo:text-align-last="justify" style:justify-single-word="false"/>
      <style:text-properties fo:font-size="24pt" style:font-name-asian="標楷體" style:font-size-asian="24pt"/>
    </style:style>
    <style:style style:name="P83" style:family="paragraph" style:parent-style-name="Standard">
      <style:paragraph-properties fo:line-height="0.67cm"/>
    </style:style>
    <style:style style:name="P84" style:family="paragraph" style:parent-style-name="Standard">
      <style:paragraph-properties fo:line-height="0.988cm"/>
    </style:style>
    <style:style style:name="P85" style:family="paragraph" style:parent-style-name="Standard">
      <style:paragraph-properties fo:margin-left="2.258cm" fo:margin-right="0.423cm" fo:line-height="1.235cm" fo:text-indent="-2.258cm" style:auto-text-indent="false"/>
      <style:text-properties style:font-name="標楷體" fo:font-size="16pt" style:font-name-asian="標楷體" style:font-size-asian="16pt" style:font-name-complex="標楷體"/>
    </style:style>
    <style:style style:name="P86" style:family="paragraph" style:parent-style-name="Standard">
      <style:paragraph-properties fo:margin-left="2.258cm" fo:margin-right="0.423cm" fo:line-height="1.129cm" fo:text-align="justify" style:justify-single-word="false" fo:text-indent="-2.258cm" style:auto-text-indent="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2.258cm" fo:margin-right="0cm" fo:line-height="1.235cm" fo:text-indent="-2.258cm" style:auto-text-indent="false"/>
      <style:text-properties style:font-name="標楷體" fo:font-size="16pt" style:font-name-asian="標楷體" style:font-size-asian="16pt" style:font-name-complex="標楷體"/>
    </style:style>
    <style:style style:name="P88" style:family="paragraph" style:parent-style-name="Standard">
      <style:paragraph-properties fo:margin-left="2.258cm" fo:margin-right="0cm" fo:line-height="1.235cm" fo:text-align="justify" style:justify-single-word="false" fo:text-indent="-2.258cm" style:auto-text-indent="false"/>
      <style:text-properties style:font-name="標楷體" fo:font-size="16pt" style:font-name-asian="標楷體" style:font-size-asian="16pt" style:font-name-complex="標楷體"/>
    </style:style>
    <style:style style:name="P89" style:family="paragraph" style:parent-style-name="Standard">
      <style:paragraph-properties fo:margin-left="2.258cm" fo:margin-right="0cm" fo:line-height="1.235cm" fo:text-indent="-2.258cm" style:auto-text-indent="false">
        <style:tab-stops>
          <style:tab-stop style:position="8.89cm"/>
        </style:tab-stops>
      </style:paragraph-properties>
      <style:text-properties style:font-name="標楷體" fo:font-size="16pt" style:font-name-asian="標楷體" style:font-size-asian="16pt" style:font-name-complex="標楷體"/>
    </style:style>
    <style:style style:name="P90" style:family="paragraph" style:parent-style-name="Standard">
      <style:paragraph-properties fo:margin-left="2.258cm" fo:margin-right="0cm" fo:line-height="1.235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left="2.258cm" fo:margin-right="0cm" fo:line-height="1.129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2.258cm" fo:margin-right="0cm" fo:line-height="0.98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94"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style>
    <style:style style:name="P95" style:family="paragraph" style:parent-style-name="Standard">
      <style:paragraph-properties fo:margin-left="2.258cm" fo:margin-right="0cm" fo:line-height="0.988cm" fo:text-indent="-2.258cm" style:auto-text-indent="false"/>
      <style:text-properties style:font-name="標楷體" fo:font-size="16pt" style:font-name-asian="標楷體" style:font-size-asian="16pt" style:font-name-complex="標楷體"/>
    </style:style>
    <style:style style:name="P96" style:family="paragraph" style:parent-style-name="Standard">
      <style:paragraph-properties fo:margin-left="1.411cm" fo:margin-right="0cm" fo:line-height="1.129cm" fo:text-indent="-1.411cm" style:auto-text-indent="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1.411cm" fo:margin-right="0cm" fo:line-height="1.235cm" fo:text-indent="-1.411cm" style:auto-text-indent="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left="2.254cm" fo:margin-right="0cm" fo:line-height="1.235cm" fo:text-indent="-1.129cm" style:auto-text-indent="false"/>
      <style:text-properties style:font-name="標楷體" fo:font-size="16pt" style:font-name-asian="標楷體" style:font-size-asian="16pt" style:font-name-complex="標楷體"/>
    </style:style>
    <style:style style:name="P99" style:family="paragraph" style:parent-style-name="Standard">
      <style:paragraph-properties fo:margin-left="2.254cm" fo:margin-right="0cm" fo:margin-top="0.494cm" fo:margin-bottom="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left="2.26cm" fo:margin-right="0cm" fo:line-height="1.235cm" fo:text-indent="-1.129cm" style:auto-text-indent="false"/>
      <style:text-properties style:font-name="標楷體" fo:font-size="16pt" style:font-name-asian="標楷體" style:font-size-asian="16pt" style:font-name-complex="標楷體"/>
    </style:style>
    <style:style style:name="P101" style:family="paragraph" style:parent-style-name="Standard">
      <style:paragraph-properties fo:margin-left="2.26cm" fo:margin-right="0cm" fo:margin-top="0.318cm" fo:margin-bottom="0cm" fo:line-height="1.235cm" fo:text-indent="-1.129cm" style:auto-text-indent="false" style:snap-to-layout-grid="false"/>
      <style:text-properties style:font-name="標楷體" fo:font-size="16pt" style:font-name-asian="標楷體" style:font-size-asian="16pt" style:font-name-complex="標楷體"/>
    </style:style>
    <style:style style:name="P102" style:family="paragraph" style:parent-style-name="Standard">
      <style:paragraph-properties fo:margin-left="2.261cm" fo:margin-right="0cm" fo:line-height="1.235cm" fo:text-indent="-1.411cm" style:auto-text-indent="false">
        <style:tab-stops>
          <style:tab-stop style:position="2.54cm"/>
        </style:tab-stops>
      </style:paragraph-properties>
      <style:text-properties style:font-name="標楷體" fo:font-size="16pt" style:font-name-asian="標楷體" style:font-size-asian="16pt" style:font-name-complex="標楷體"/>
    </style:style>
    <style:style style:name="P103" style:family="paragraph" style:parent-style-name="Standard">
      <style:paragraph-properties fo:margin-left="0cm" fo:margin-right="0cm" fo:line-height="1.235cm" fo:text-indent="1.129cm" style:auto-text-indent="false"/>
      <style:text-properties style:font-name="標楷體" fo:font-size="16pt" style:font-name-asian="標楷體" style:font-size-asian="16pt" style:font-name-complex="標楷體"/>
    </style:style>
    <style:style style:name="P104" style:family="paragraph" style:parent-style-name="Standard">
      <style:paragraph-properties fo:margin-left="1.406cm" fo:margin-right="0cm" fo:line-height="1.235cm" fo:text-indent="7.338cm" style:auto-text-indent="false"/>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left="10.724cm" fo:margin-right="0cm" fo:line-height="1.129cm" fo:text-indent="-10.724cm" style:auto-text-indent="false"/>
      <style:text-properties style:font-name="標楷體" fo:font-size="16pt" style:font-name-asian="標楷體" style:font-size-asian="16pt" style:font-name-complex="標楷體"/>
    </style:style>
    <style:style style:name="P106" style:family="paragraph" style:parent-style-name="Standard">
      <style:paragraph-properties fo:margin-left="10.724cm" fo:margin-right="0cm" fo:line-height="0.988cm" fo:text-indent="-10.724cm" style:auto-text-indent="false"/>
      <style:text-properties style:font-name="標楷體" fo:font-size="16pt" style:font-name-asian="標楷體" style:font-size-asian="16pt" style:font-name-complex="標楷體"/>
    </style:style>
    <style:style style:name="P107" style:family="paragraph" style:parent-style-name="Standard">
      <style:paragraph-properties fo:margin-left="2.26cm" fo:margin-right="0.212cm" fo:line-height="0.6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8.89cm" fo:margin-right="0.635cm" fo:line-height="0.917cm" fo:text-indent="-8.89cm" style:auto-text-indent="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9.028cm" fo:margin-right="0.635cm" fo:line-height="0.917cm" fo:text-indent="-7.338cm" style:auto-text-indent="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9.013cm" fo:margin-right="0.635cm" fo:line-height="0.917cm" fo:text-indent="-2.258cm" style:auto-text-indent="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5.927cm" fo:margin-right="0cm" fo:line-height="0.988cm" fo:text-indent="-5.927cm" style:auto-text-indent="false">
        <style:tab-stops>
          <style:tab-stop style:position="5.08cm"/>
        </style:tab-stops>
      </style:paragraph-properties>
      <style:text-properties style:font-name="標楷體" fo:font-size="16pt" style:font-name-asian="標楷體" style:font-size-asian="16pt" style:font-name-complex="標楷體" style:font-size-complex="16pt"/>
    </style:style>
    <style:style style:name="P112" style:family="paragraph" style:parent-style-name="Standard">
      <style:paragraph-properties fo:margin-left="5.93cm" fo:margin-right="0cm" fo:line-height="0.988cm" fo:text-indent="-0.282cm" style:auto-text-indent="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1.834cm" fo:margin-right="0cm" fo:line-height="1.058cm" fo:text-indent="-1.411cm" style:auto-text-indent="false"/>
      <style:text-properties fo:font-size="16pt" style:font-name-asian="標楷體" style:font-size-asian="16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background-color="#ffffff" style:font-name-asian="標楷體" style:font-size-asian="16pt" style:font-name-complex="標楷體" style:font-size-complex="16pt"/>
    </style:style>
    <style:style style:name="T4" style:family="text">
      <style:text-properties style:font-name="標楷體" fo:font-size="16pt" fo:letter-spacing="0.004cm" style:font-name-asian="標楷體" style:font-size-asian="16pt" style:font-name-complex="標楷體" style:font-size-complex="16pt"/>
    </style:style>
    <style:style style:name="T5" style:family="text">
      <style:text-properties style:font-name="標楷體" fo:font-weight="bold" style:font-weight-asian="bold" style:font-name-complex="標楷體" style:font-size-complex="24pt" style:font-weight-complex="bold"/>
    </style:style>
    <style:style style:name="T6" style:family="text">
      <style:text-properties fo:font-size="16pt" style:font-name-asian="標楷體" style:font-size-asian="16pt"/>
    </style:style>
    <style:style style:name="T7" style:family="text">
      <style:text-properties fo:color="#3333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fo:letter-spacing="0.007cm" style:font-name-asian="標楷體" style:font-size-asian="16pt" style:font-name-complex="標楷體" style:font-size-complex="16pt"/>
    </style:style>
    <style:style style:name="T10" style:family="text">
      <style:text-properties fo:font-weight="bold" style:font-weight-asian="bold" style:font-weight-complex="bold"/>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彰化縣議會第18屆第4次定期會臨時動議案</text:p>
      <text:p text:style-name="P1"><text:span text:style-name="T2">臨第1號案　 <text:s text:c="3"/>　 <text:s text:c="5"/>類 <text:s/>別：</text:span><text:span text:style-name="T1">工 <text:s/>務</text:span></text:p>
      <text:p text:style-name="P2"><text:span text:style-name="T2">動議人：</text:span><text:span text:style-name="T1">林世賢</text:span><text:span text:style-name="T2"> <text:s text:c="9"/>附議人：</text:span><text:span text:style-name="T1">張雪如、葉麗娟、曾世勇</text:span></text:p>
      <text:p text:style-name="P68"><text:s text:c="32"/>林士堅、尤瑞春、江熊一楓</text:p>
      <text:p text:style-name="P2"><text:span text:style-name="T1"><text:s text:c="32"/>陳蔣秀美</text:span><text:span text:style-name="T2"> </text:span></text:p>
      <text:p text:style-name="P27"><text:span text:style-name="T2">案 <text:s/>由：</text:span><text:span text:style-name="T1">建請縣府向交通部極力爭取於彰化市寶廍里國道一、三號交會處設置交流道，以利彰北整體發展案。</text:span><text:span text:style-name="T2"> </text:span></text:p>
      <text:p text:style-name="P28">說 <text:s/>明：</text:p>
      <text:p text:style-name="P85"><text:s text:c="4"/>一、國道一、三號交會區位處彰化核心地帶，但卻無交流道設施，不利彰北市民出入國道交通需求。</text:p>
      <text:p text:style-name="P28"><text:s text:c="4"/>二、設立彰北國道一、三號交會處交流道，對彰北未來經濟發展也將有莫大幫助。</text:p>
      <text:p text:style-name="P31">辦　 <text:s/>法：同案由。</text:p>
      <text:p text:style-name="P1"><text:span text:style-name="T2">大會決議：</text:span><text:span text:style-name="T1">送縣府研究辦理。 </text:span></text:p>
      <text:p text:style-name="P5"/>
      <text:p text:style-name="P3"/>
      <text:p text:style-name="P3"/>
      <text:p text:style-name="P15"/>
      <text:p text:style-name="P15"/>
      <text:p text:style-name="P15"/>
      <text:p text:style-name="P15"/>
      <text:p text:style-name="P15"><text:soft-page-break/>彰化縣議會第18屆第4次定期會臨時動議案</text:p>
      <text:p text:style-name="P96">臨第2號案　 <text:s text:c="3"/>　 <text:s text:c="5"/>類 <text:s/>別：建 <text:s/>設</text:p>
      <text:p text:style-name="P38"><text:span text:style-name="T2">動議人：林世賢</text:span><text:span text:style-name="T2"> <text:s text:c="4"/></text:span><text:span text:style-name="T2"><text:s text:c="4"/></text:span><text:span text:style-name="T2"><text:s/></text:span><text:span text:style-name="T2">附議人：張雪如、葉麗娟、曾世勇</text:span></text:p>
      <text:p text:style-name="P96"><text:s text:c="32"/>林士堅、尤瑞春、江熊一楓</text:p>
      <text:p text:style-name="P96"><text:s text:c="32"/>陳蔣秀美</text:p>
      <text:p text:style-name="P26"><text:span text:style-name="T2">案 <text:s/>由：</text:span><text:span text:style-name="T1">建請縣府與彰化市公所研議對彰化火車站前、後站地區提出整體規畫案。</text:span><text:span text:style-name="T2"> </text:span></text:p>
      <text:p text:style-name="P39"><text:span text:style-name="T2">說 <text:s/>明：</text:span><text:span text:style-name="T2"> </text:span></text:p>
      <text:p text:style-name="P42">一、彰化火車站是進出彰化的門面，前、後站地區，包含土地使用分區及交通動線等公共設施，應予以檢討配置及調整。</text:p>
      <text:p text:style-name="P46">二、火車站附近許多老舊、殘破不堪的建築物，影響市容觀瞻，請針對公共設施不足或衰頹地區實施都市更新計畫，以改善附近居民、商家整體生活機能並帶動地方經濟發展。</text:p>
      <text:p text:style-name="P101">三、目前火車站廣場儼然已成為外籍勞工假日集會場所，因未妥善管理，造成環境髒亂、治安疑慮，本席已於第18屆8、9、10次臨時會提出建議，卻未見縣府相關單位有效執行。</text:p>
      <text:p text:style-name="P97">辦　 <text:s/>法：同案由。</text:p>
      <text:p text:style-name="P39"><text:span text:style-name="T2">大會決議：</text:span><text:span text:style-name="T1">送縣府研究辦理。</text:span></text:p>
      <text:p text:style-name="P40"/>
      <text:p text:style-name="P40"/>
      <text:p text:style-name="P15"><text:soft-page-break/>彰化縣議會第18屆第4次定期會臨時動議案</text:p>
      <text:p text:style-name="P96">臨第3號案 <text:s text:c="13"/>類 <text:s/>別：城 <text:s/>觀 <text:s text:c="14"/></text:p>
      <text:p text:style-name="P96">動議人：林世賢 <text:s text:c="9"/>附議人：張雪如、葉麗娟、曾世勇</text:p>
      <text:p text:style-name="P96"><text:s text:c="32"/>林士堅、尤瑞春、江熊一楓</text:p>
      <text:p text:style-name="P96"><text:s text:c="32"/>陳蔣秀美</text:p>
      <text:p text:style-name="P29">案 <text:s/>由：建請縣府對八卦山風景區觀光發展提出整體規畫，並請設置八卦山觀光推動委員會案。</text:p>
      <text:p text:style-name="P29">說 <text:s/>明：</text:p>
      <text:p text:style-name="P102"><text:s/>一、八卦山風景區是彰化市觀光主軸，自天空步道完工後更吸引眾多外地遊客前來，但因交通動線、停車場等規畫不夠完善，造成假日附近路段塞車及交通事故頻傳。</text:p>
      <text:p text:style-name="P103">二、八卦山觀光動線及周邊商圈發展欠缺整體規畫與管理。</text:p>
      <text:p text:style-name="P46">三、八卦山觀光未與當地社區、人文、產業結合，未帶給附近里民經濟效益。</text:p>
      <text:p text:style-name="P47"><text:span text:style-name="T1">四、建議設置「八卦山觀光推動委員會」，通盤考量並劃分旅遊分區，各旅遊分區應有具吸引之特色景點或設施，以分散觀光客，創造更全面的觀光消費。</text:span><text:span text:style-name="T7"> </text:span></text:p>
      <text:p text:style-name="P21"><text:span text:style-name="T1">辦 <text:s text:c="3"/>法：</text:span><text:span text:style-name="T2">同案由。</text:span></text:p>
      <text:p text:style-name="P69">大會決議：送縣府研究辦理。</text:p>
      <text:p text:style-name="P48"/>
      <text:p text:style-name="P15"><text:soft-page-break/>彰化縣議會第18屆第4次定期會臨時動議案</text:p>
      <text:p text:style-name="P96">臨第4號案 <text:s text:c="13"/>類 <text:s/>別：建 <text:s/>設 <text:s text:c="14"/></text:p>
      <text:p text:style-name="P96">動議人：林世賢 <text:s text:c="9"/>附議人：張雪如、葉麗娟、曾世勇</text:p>
      <text:p text:style-name="P96"><text:s text:c="32"/>林士堅、尤瑞春、江熊一楓</text:p>
      <text:p text:style-name="P96"><text:s text:c="32"/>陳蔣秀美</text:p>
      <text:p text:style-name="P29">案 <text:s/>由：建請縣府應預為準備彰化交流道特定區第4次通盤檢討，或逕以都市計畫法第27條規定提個案變更，以促進西區整體發展案。</text:p>
      <text:p text:style-name="P49"><text:span text:style-name="T1">說 <text:s/>明：彰化交流道特定區第3次通盤檢討於104年11月5號公告實施，依據都市計畫法第26條規定，擬定計畫之機關每3年至5年至少應通盤檢討1次，因當前計畫內容不符居民生活機能及產業所需，且為避免因工業發展所造成的重金屬汙染繼續影響土地與民眾生活，請縣府預為準備或逕提個案變更，以符合產業所需並促進地區繁榮與發展。</text:span><text:span text:style-name="T7"> </text:span></text:p>
      <text:p text:style-name="P20"><text:span text:style-name="T1">辦 <text:s text:c="3"/>法：</text:span><text:span text:style-name="T2">同案由。</text:span></text:p>
      <text:p text:style-name="P70">大會決議：送縣府研究辦理。</text:p>
      <text:p text:style-name="P48"/>
      <text:p text:style-name="P48"/>
      <text:p text:style-name="P48"/>
      <text:p text:style-name="P48"/>
      <text:p text:style-name="P48"/>
      <text:p text:style-name="P15"><text:soft-page-break/>彰化縣議會第18屆第4次定期會臨時動議案</text:p>
      <text:p text:style-name="P97">臨第5號案 <text:s text:c="13"/>類 <text:s/>別：工 <text:s/>務 <text:s text:c="14"/></text:p>
      <text:p text:style-name="P97">動議人：林世賢 <text:s text:c="9"/>附議人：張雪如、葉麗娟、曾世勇</text:p>
      <text:p text:style-name="P97"><text:s text:c="32"/>林士堅、尤瑞春、江熊一楓</text:p>
      <text:p text:style-name="P97"><text:s text:c="32"/>陳蔣秀美</text:p>
      <text:p text:style-name="P89">案 <text:s/>由：建請縣府極力爭取台中市捷運綠線延伸至彰化市核心地帶，並提早規劃捷運路網，以利彰化都市整體發展，建構彰化市減碳綠能城市案。</text:p>
      <text:p text:style-name="P29">說 <text:s/>明：</text:p>
      <text:p text:style-name="P42">一、台中市捷運綠線現有計畫將從烏日延伸至彰化金馬東路與中山路口，不符合彰化市民需求。</text:p>
      <text:p text:style-name="P27"><text:span text:style-name="T1"><text:s text:c="4"/>二、便捷的交通路網是城市發展的基礎，建請縣府極力爭取捷運延伸至彰化市核心區，方能讓交通發展促成彰化市的蛻變。</text:span><text:span text:style-name="T7"> </text:span></text:p>
      <text:p text:style-name="P1"><text:span text:style-name="T1">辦 <text:s text:c="3"/>法：</text:span><text:span text:style-name="T2">同案由。</text:span><text:span text:style-name="T1"> </text:span></text:p>
      <text:p text:style-name="P70">大會決議：送縣府研究辦理。 </text:p>
      <text:p text:style-name="P48"/>
      <text:p text:style-name="P48"/>
      <text:p text:style-name="P48"/>
      <text:p text:style-name="P48"/>
      <text:p text:style-name="P48"/>
      <text:p text:style-name="P48"/>
      <text:p text:style-name="P48"/>
      <text:p text:style-name="P16"/>
      <text:p text:style-name="P16"><text:soft-page-break/>彰化縣議會第18屆第4次定期會臨時動議案</text:p>
      <text:p text:style-name="P96">臨第6號案 <text:s text:c="13"/>類 <text:s/>別：建 <text:s/>設 <text:s text:c="14"/></text:p>
      <text:p text:style-name="P96">動議人：林世賢 <text:s text:c="9"/>附議人：張雪如、葉麗娟、曾世勇</text:p>
      <text:p text:style-name="P96"><text:s text:c="32"/>林士堅、尤瑞春、江熊一楓</text:p>
      <text:p text:style-name="P96"><text:s text:c="32"/>陳蔣秀美</text:p>
      <text:p text:style-name="P27"><text:span text:style-name="T2">案 <text:s/>由：</text:span><text:span text:style-name="T6">建請縣府建立綠色能源產業管理專責單位，推動綠能產業鏈落地生根彰化，以利彰化產業提升與轉型案。</text:span></text:p>
      <text:p text:style-name="P30">說 <text:s/>明：</text:p>
      <text:p text:style-name="P46">一、彰化西海岸風能是全世界獨一無二，縣民非常贊同縣府推動綠色能源政策。</text:p>
      <text:p text:style-name="P46">二、隨著時代變遷，發展綠色能源勢在必行，且本縣有發展綠能產業的優勢。</text:p>
      <text:p text:style-name="P27"><text:span text:style-name="T1"><text:s text:c="4"/>三、</text:span><text:span text:style-name="T6">建請縣府建立綠色能源產業管理專責單位，推動綠能產業鏈落地生根彰化。</text:span></text:p>
      <text:p text:style-name="P72">辦 <text:s text:c="3"/>法：同案由。 </text:p>
      <text:p text:style-name="P23"><text:span text:style-name="T2">大會決議：</text:span><text:span text:style-name="T1">送縣府研究辦理。 </text:span></text:p>
      <text:p text:style-name="P8"/>
      <text:p text:style-name="P8"/>
      <text:p text:style-name="P8"/>
      <text:p text:style-name="P8"/>
      <text:p text:style-name="P76"><text:soft-page-break/><text:span text:style-name="T10">彰化縣議會第18屆第4次定期會臨時動議案</text:span></text:p>
      <text:p text:style-name="P97">臨第7號案　 <text:s text:c="3"/>　 <text:s text:c="4"/>類 <text:s/>別：建 <text:s/>設</text:p>
      <text:p text:style-name="P39"><text:span text:style-name="T2">動議人：林世賢</text:span><text:span text:style-name="T2"> <text:s text:c="4"/></text:span><text:span text:style-name="T2"><text:s text:c="3"/></text:span><text:span text:style-name="T2"><text:s/></text:span><text:span text:style-name="T2">附議人：張雪如、葉麗娟、曾世勇</text:span></text:p>
      <text:p text:style-name="P97"><text:s text:c="31"/>林士堅、尤瑞春、江熊一楓</text:p>
      <text:p text:style-name="P104">陳蔣秀美 </text:p>
      <text:p text:style-name="P26"><text:span text:style-name="T2">案 <text:s/>由：</text:span><text:span text:style-name="T6">建請縣府與彰化市公所研議辦理彰化市「獎勵小尺度、小面積之都市更新計畫」案。</text:span><text:span text:style-name="T2"> </text:span></text:p>
      <text:p text:style-name="P26"><text:span text:style-name="T2">說 <text:s/>明：</text:span><text:span text:style-name="T1">彰化市從火車站至三角公園、民族路、永樂街夜市商圈、成功路等舊城區，都逐漸沒落，急需透過都更計畫改善，建請</text:span><text:span text:style-name="T6">研議辦理彰化市「獎勵小尺度、小面積之都市更新計畫」，以促進地方發展</text:span><text:span text:style-name="T1">。</text:span><text:span text:style-name="T2"> </text:span></text:p>
      <text:p text:style-name="P38"><text:span text:style-name="T2">辦　 <text:s/>法：同案由。 </text:span><text:span text:style-name="T2"><text:s/></text:span></text:p>
      <text:p text:style-name="P19"><text:span text:style-name="T2">大會決議：</text:span><text:span text:style-name="T1">送縣府研究辦理。 </text:span></text:p>
      <text:p text:style-name="P12"/>
      <text:p text:style-name="P12"/>
      <text:p text:style-name="P12"/>
      <text:p text:style-name="P12"/>
      <text:p text:style-name="P12"/>
      <text:p text:style-name="P12"/>
      <text:p text:style-name="P12"/>
      <text:p text:style-name="P77"><text:soft-page-break/><text:span text:style-name="T10">彰化縣議會第18屆第4次定期會臨時動議案</text:span></text:p>
      <text:p text:style-name="P38"><text:span text:style-name="T2">臨第8號案　 <text:s text:c="3"/>　 <text:s text:c="5"/>類 <text:s/>別：</text:span><text:span text:style-name="T1">教 <text:s/>育</text:span></text:p>
      <text:p text:style-name="P36"><text:span text:style-name="T2">動議人：</text:span><text:span text:style-name="T1">賴岸璋</text:span><text:span text:style-name="T2"> <text:s text:c="4"/></text:span><text:span text:style-name="T2"><text:s text:c="2"/></text:span><text:span text:style-name="T2"><text:s/></text:span><text:span text:style-name="T2"><text:s text:c="2"/>附議人：</text:span><text:span text:style-name="T1">林茂明、黃育寬、李俊諭</text:span></text:p>
      <text:p text:style-name="P50"><text:span text:style-name="T1">白玉如</text:span><text:span text:style-name="T2"> <text:s text:c="29"/></text:span></text:p>
      <text:p text:style-name="P36"><text:span text:style-name="T2">案 <text:s/>由：</text:span><text:span text:style-name="T1">建請縣府針對本縣體檢異常之兒童進行個案追蹤，並給予後續治療與管理，以建構完整之學童健康資料，造福本縣學童健康案。</text:span><text:span text:style-name="T2"> </text:span></text:p>
      <text:p text:style-name="P38"><text:span text:style-name="T2">說 <text:s/>明：</text:span><text:span text:style-name="T2"> </text:span></text:p>
      <text:p text:style-name="P94"><text:s text:c="4"/>一、教育部每年交付本縣教育處辦理1、4、7年級學童健康體檢已執行數十年，但對於體檢異常之學童個案，雖經要求複檢治療，但成效不彰，學童健康無法有效獲得改善與治療。</text:p>
      <text:p text:style-name="P44"><text:span text:style-name="T2">二、為此建請縣府教育、衛生單位針對</text:span><text:span text:style-name="T1">本縣體檢異常之學童個案</text:span><text:span text:style-name="T2">共同執行後續</text:span><text:span text:style-name="T1">追蹤、治療與管理，讓學童健康得以獲得完整的照護，同時成立以教育為主、衛生為督導的專案小組，並讓醫界（師）參與，共同為學童的健康而努力與把關。</text:span></text:p>
      <text:p text:style-name="P38"><text:span text:style-name="T2">辦　 <text:s/>法：同案由。 </text:span><text:span text:style-name="T2"><text:s/></text:span></text:p>
      <text:p text:style-name="P19"><text:span text:style-name="T2">大會決議：</text:span><text:span text:style-name="T1">送縣府研究辦理。 </text:span></text:p>
      <text:p text:style-name="P13"/>
      <text:p text:style-name="P13"/>
      <text:p text:style-name="P13"/>
      <text:p text:style-name="P78"><text:soft-page-break/><text:span text:style-name="T10">彰化縣議會第18屆第4次定期會臨時動議案</text:span></text:p>
      <text:p text:style-name="P20"><text:span text:style-name="T2">臨第9號案　 <text:s text:c="3"/>　 <text:s text:c="5"/>類 <text:s/>別：</text:span><text:span text:style-name="T1">教 <text:s/>育</text:span></text:p>
      <text:p text:style-name="P51"><text:span text:style-name="T2">動議人：</text:span><text:span text:style-name="T1">黃玉芬</text:span><text:span text:style-name="T2"> <text:s text:c="9"/>附議人：</text:span><text:span text:style-name="T1">劉景滄、黃正盛、張春洋</text:span></text:p>
      <text:p text:style-name="P52"><text:s text:c="32"/>陳一惇、李浩誠、劉惠娟</text:p>
      <text:p text:style-name="P52"><text:s text:c="32"/>吳淑娟、柯振杯、蕭文雄</text:p>
      <text:p text:style-name="P9"><text:s text:c="32"/>凃淑媚、歐陽蓁珠</text:p>
      <text:p text:style-name="P86">案　由：建請縣府增加大彰化境內學區公車路線及班次，或增設專車，以利學童就學安全案。 </text:p>
      <text:p text:style-name="P32">說　明：</text:p>
      <text:p text:style-name="P59"><text:span text:style-name="T8">一、</text:span><text:span text:style-name="T2">彰安國中學區</text:span><text:span text:style-name="T2">(</text:span><text:span text:style-name="T2">莿桐、東芳、南安、磚磘里</text:span><text:span text:style-name="T2">)</text:span><text:span text:style-name="T2">學生交通車已於</text:span><text:span text:style-name="T2">105</text:span><text:span text:style-name="T2">年</text:span><text:span text:style-name="T2">8</text:span><text:span text:style-name="T2">月</text:span><text:span text:style-name="T2">26</text:span><text:span text:style-name="T2">日啟用路線，受到民眾廣大迴響，紛紛前來反映需增設此類專車之請願，服務學童就學安全之成效值得肯定。</text:span></text:p>
      <text:p text:style-name="P45"><text:span text:style-name="T8">二、</text:span><text:span text:style-name="T2">建請縣府調查及研議大彰化境內各通學路段，如遇需穿越車流量高、交通複雜之路段，為降低學區內中、小學之就學交通風險並減輕家長接送學童之負擔，可增加公車行車路線，亦或補助交通費用，設立專車以利大彰化學童就學安全。並考量學生課後參與留校之需求，比照彰安國中交通車模式，增加行車路線，以利更多學童就學安全。 </text:span></text:p>
      <text:p text:style-name="P32">辦　 <text:s/>法：同案由。 <text:s/></text:p>
      <text:p text:style-name="P19"><text:soft-page-break/><text:span text:style-name="T2">大會決議：</text:span><text:span text:style-name="T1">送縣府研究辦理。 </text:span></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s text:c="2"/></text:span></text:p>
      <text:p text:style-name="P6"/>
      <text:p text:style-name="P75"><text:soft-page-break/>彰化縣議會第18屆第4次定期會臨時動議案</text:p>
      <text:p text:style-name="P20"><text:span text:style-name="T2">臨第10號案　 <text:s text:c="3"/>　 <text:s text:c="4"/>類 <text:s/>別：</text:span><text:span text:style-name="T1">教 <text:s/>育</text:span></text:p>
      <text:p text:style-name="P51"><text:span text:style-name="T2">動議人：</text:span><text:span text:style-name="T1">黃玉芬</text:span><text:span text:style-name="T2"> <text:s text:c="9"/>附議人：</text:span><text:span text:style-name="T1">劉景滄、黃正盛、張春洋</text:span></text:p>
      <text:p text:style-name="P52"><text:s text:c="32"/>陳一惇、李浩誠、劉惠娟</text:p>
      <text:p text:style-name="P52"><text:s text:c="32"/>吳淑娟、柯振杯、蕭文雄</text:p>
      <text:p text:style-name="P9"><text:s text:c="32"/>凃淑媚、歐陽蓁珠</text:p>
      <text:p text:style-name="P32">案　由：建請縣府對縣境內開放式籃球場、運動場地、公園等場所進行安全及能源設施檢查，增加員警夜間巡邏路線，並規劃投幣式供電照明系統，提供夜間籃球場時間限制外之電源照明，以保障縣民之生命財產安全及便利縣民之戶外娛樂案。 </text:p>
      <text:p text:style-name="P32">說　明：</text:p>
      <text:p text:style-name="P59"><text:span text:style-name="T8">一、</text:span><text:span text:style-name="T2">目前本縣開放式籃球場、運動場地、公園體育公設已成民眾日常生活重心，加上寶可夢手機遊戲（Pokémon GO）的流行，樂見公眾走出戶外娛樂、運動，但縣內公園等場所之公共安全更為重要，建請縣府針對此類場所進行安全及能源設施檢查，並增加員警夜間巡邏路線。</text:span></text:p>
      <text:p text:style-name="P45"><text:span text:style-name="T8">二、</text:span><text:span text:style-name="T2">又縣內籃球運動風氣盛行，而夜間籃球場之照明設施皆有時間限制，建請縣府規劃投幣式供電照明系統，提供時間限制外之夜間電源照明，使夜間運動民眾有更加彈性的運動時間以及更加安全之休閒空間。 </text:span></text:p>
      <text:p text:style-name="P32"><text:soft-page-break/>辦　 <text:s/>法：同案由。</text:p>
      <text:p text:style-name="P19"><text:span text:style-name="T2">大會決議：</text:span><text:span text:style-name="T1">送縣府研究辦理。 </text:span></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19"><text:span text:style-name="T1"/></text:p>
      <text:p text:style-name="P75"><text:soft-page-break/>彰化縣議會第18屆第4次定期會臨時動議案</text:p>
      <text:p text:style-name="P1"><text:span text:style-name="T2">臨第11號案　 <text:s text:c="3"/>　 <text:s text:c="4"/>類 <text:s/>別：</text:span><text:span text:style-name="T1">文 <text:s/>化</text:span></text:p>
      <text:p text:style-name="P55"><text:span text:style-name="T2">動議人：</text:span><text:span text:style-name="T1">黃玉芬</text:span><text:span text:style-name="T2"> <text:s text:c="9"/>附議人：</text:span><text:span text:style-name="T1">劉景滄、黃正盛、張春洋</text:span></text:p>
      <text:p text:style-name="P53"><text:s text:c="32"/>李浩誠、吳淑娟、柯振杯</text:p>
      <text:p text:style-name="P7"><text:s text:c="32"/>蕭文雄、凃淑媚、歐陽蓁珠</text:p>
      <text:p text:style-name="P27"><text:span text:style-name="T2">案　由：</text:span><text:span text:style-name="T1">建請縣府參考德國柏林愛樂森林燭光音樂會、台中市爵士音樂節，規劃舉辦屬於彰化人的大型且具國際規模之戶外草地音樂慶典案。</text:span><text:span text:style-name="T2"> </text:span></text:p>
      <text:p text:style-name="P31">說　明：</text:p>
      <text:p text:style-name="P60"><text:span text:style-name="T8">一、</text:span><text:span text:style-name="T2">德國柏林愛樂森林燭光音樂會（Die Berliner Philharmoniker in der Waldbühne）、台中市爵士音樂節及其他國外城市之戶外年度音樂節慶行之有年，特別是鄰近的台中市爵士音樂節，每年皆吸引不少彰化人前往朝聖，縣府可就同屬中部地方行政平台與中央進行協調，並邀請各機關（構）協助舉辦，同時就縣內場地選擇為適當之規劃。</text:span></text:p>
      <text:p text:style-name="P41"><text:span text:style-name="T8">二、</text:span><text:span text:style-name="T2">建請縣府參考德國柏林森林音樂會、台中市爵士音樂節，規劃舉辦屬於彰化人的戶外大型且具國際規模之草地音樂慶典，以</text:span><text:span text:style-name="T3">推動民眾對藝術文化的興趣與參與</text:span><text:span text:style-name="T2">。 </text:span></text:p>
      <text:p text:style-name="P31">辦　 <text:s/>法：同案由。</text:p>
      <text:p text:style-name="P19"><text:span text:style-name="T2">大會決議：</text:span><text:span text:style-name="T1">送縣府研究辦理。</text:span></text:p>
      <text:p text:style-name="P82"><text:soft-page-break/><text:span text:style-name="T5">彰化縣議會第18屆第4次定期會臨時動議案</text:span></text:p>
      <text:p text:style-name="P25"><text:span text:style-name="T2">臨第12號案　 <text:s text:c="3"/>　 <text:s text:c="4"/>類 <text:s/>別：</text:span><text:span text:style-name="T1">衛 <text:s/>生</text:span></text:p>
      <text:p text:style-name="P57"><text:span text:style-name="T2">動議人：</text:span><text:span text:style-name="T1">黃玉芬</text:span><text:span text:style-name="T2"> <text:s text:c="9"/>附議人：</text:span><text:span text:style-name="T1">劉景滄、黃正盛、張春洋</text:span></text:p>
      <text:p text:style-name="P54"><text:s text:c="32"/>陳一惇、李浩誠、劉惠娟</text:p>
      <text:p text:style-name="P54"><text:s text:c="32"/>吳淑娟、柯振杯、蕭文雄</text:p>
      <text:p text:style-name="P10"><text:s text:c="32"/>凃淑媚、歐陽蓁珠</text:p>
      <text:p text:style-name="P61"><text:span text:style-name="T2">案　由：建議縣府提出因應方案禁止「日本福島鄰近14縣市食品輸入台灣」，並建請中央向日本政府提出彰化縣願意增加本縣</text:span><text:span text:style-name="T2">優良且無遭受核污染之農產品輸出至日本的一番美意。 </text:span></text:p>
      <text:p text:style-name="P33">說　明：</text:p>
      <text:p text:style-name="P62"><text:span text:style-name="T8">一、</text:span><text:span text:style-name="T2">考量民眾對於日本核災地緣關係食品之安全疑慮，前有已改標、貼標之不法行為，將核災管制地區產地冒用其他非管制產地輸入臺灣，而日方就此類不法情事，以欠缺食安司法互助機制為由而未能配合調查，致使輸入廠商在台灣獲不起訴處分，建請縣府以地方政府監督食品安全權限，提出檢討及更加嚴謹的方案，加重罰責於不肖業者，以保護縣民食的安全。</text:span></text:p>
      <text:p text:style-name="P62"><text:span text:style-name="T8">二、</text:span><text:span text:style-name="T2">中央政府擬解除地緣風險地區食品輸入，改以「高風險」項目檢驗，就食品安全審查之行政效益而言，將排擠其他例行性專業檢查之人力資源，且人民因環保健康意識及食安疑慮未</text:span><text:soft-page-break/><text:span text:style-name="T2">必買帳，恐只流於地方及中央政府與日本之官方談判口惠，並無實質經貿利益，卻大大提高台灣國人食安之危險風險。</text:span></text:p>
      <text:p text:style-name="P62"><text:span text:style-name="T2">三、中央政府擬只以「高風險」檢驗分類，意圖變更原以「地緣風險禁止日本福島鄰近五縣市食品輸入台灣」，建請縣府以地方政府監督食品安全權限提出檢討及嚴禁核災地緣管制食品輸入彰化縣之對策，例如：以美國FDA標準為例，美方最新進口警示指出，美方嚴格禁止日本福島鄰近14個縣的特定產品進入美國市場，各地區管理單位得「毋須檢驗即可扣押」。</text:span><text:span text:style-name="T2">日本國內不可販售之食品，台灣亦不得販售之。</text:span></text:p>
      <text:p text:style-name="P64"><text:span text:style-name="T4">四、</text:span><text:span text:style-name="T2">彰化縣為台灣農業生產大縣，所生產之農產品不僅優質且</text:span></text:p>
      <text:p text:style-name="P107"><text:s text:c="4"/>並無遭受核污染，如通過雙方台日經貿會議，可向日方代表提出彰化縣願意增加本縣優良農產品輸出至日本之數量，以協助日本解決其國內糧食因遭受核污染而短缺的問題，同時增加彰化農民之收益。</text:p>
      <text:p text:style-name="P33">辦　 <text:s/>法：同案由。</text:p>
      <text:p text:style-name="P24"><text:span text:style-name="T2">大會決議：</text:span><text:span text:style-name="T1">送縣府研究辦理。</text:span></text:p>
      <text:p text:style-name="P24"><text:span text:style-name="T1"/></text:p>
      <text:p text:style-name="P24"><text:span text:style-name="T1"/></text:p>
      <text:p text:style-name="P24"><text:span text:style-name="T1"/></text:p>
      <text:p text:style-name="P24"><text:span text:style-name="T1"/></text:p>
      <text:p text:style-name="P75"><text:soft-page-break/>彰化縣議會第18屆第4次定期會臨時動議案</text:p>
      <text:p text:style-name="P18"><text:span text:style-name="T2">臨第13號案　 <text:s text:c="3"/>　 <text:s text:c="4"/>類 <text:s/>別：</text:span><text:span text:style-name="T1">民 <text:s/>政</text:span></text:p>
      <text:p text:style-name="P55"><text:span text:style-name="T2">動議人：</text:span><text:span text:style-name="T1">黃玉芬</text:span><text:span text:style-name="T2"> <text:s text:c="9"/>附議人：</text:span><text:span text:style-name="T1">劉景滄、黃正盛、張春洋</text:span></text:p>
      <text:p text:style-name="P53"><text:s text:c="32"/>陳一惇、李浩誠、劉惠娟</text:p>
      <text:p text:style-name="P53"><text:s text:c="32"/>吳淑娟、柯振杯、蕭文雄</text:p>
      <text:p text:style-name="P56"><text:span text:style-name="T1"><text:s text:c="32"/>凃淑媚、歐陽蓁珠</text:span><text:span text:style-name="T2"> </text:span></text:p>
      <text:p text:style-name="P34">案　由：建請縣府就境內26鄉鎮市的觀光產業與廟宇進行考察，並提出廟宇結合當地觀光產業之規畫與補助方案，同時由縣府全力主動協助傳統廟宇文化與創新文創產業合作，以發揚傳統廟宇文化及帶動當地觀光產業案。 </text:p>
      <text:p text:style-name="P34">說　明：</text:p>
      <text:p text:style-name="P63"><text:span text:style-name="T8">一、</text:span><text:span text:style-name="T2">縣府城觀處雖已有多項觀光產業願景，但鑑於縣內廟宇文化</text:span><text:span text:style-name="T2">鼎盛，當地民眾信仰虔誠，廟宇皆為當地居民日常生活重心，如能將廟宇文化與當地觀光資源整合，定能發揮相輔相成之功效。</text:span></text:p>
      <text:p text:style-name="P63"><text:span text:style-name="T8">二、</text:span><text:span text:style-name="T9">因各地廟宇及觀光資源分散且整合不易，進而須由縣府出面</text:span><text:span text:style-name="T8">進行規劃整合，並提出補助方案，以達發揚傳統廟宇文化及帶動當地觀光產業之目標。</text:span></text:p>
      <text:p text:style-name="P99">三、建請縣府提出將文化產業與廟宇文化結合之規畫與補助方案，<text:soft-page-break/>並配合當地觀光資源與觀光產業結合，發揮三者整合後之最大價值。 </text:p>
      <text:p text:style-name="P34">辦　 <text:s/>法：同案由。</text:p>
      <text:p text:style-name="P17"><text:span text:style-name="T2">大會決議：</text:span><text:span text:style-name="T1">送縣府研究辦理。</text:span></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75"><text:soft-page-break/>彰化縣議會第18屆第4次定期會臨時動議案</text:p>
      <text:p text:style-name="P1"><text:span text:style-name="T2">臨第14號案　 <text:s text:c="3"/>　 <text:s text:c="4"/>類 <text:s/>別：</text:span><text:span text:style-name="T1">城 <text:s/>觀</text:span></text:p>
      <text:p text:style-name="P58"><text:span text:style-name="T2">動議人：</text:span><text:span text:style-name="T1">黃玉芬</text:span><text:span text:style-name="T2"> <text:s text:c="9"/>附議人：</text:span><text:span text:style-name="T1">劉景滄、黃正盛、張春洋</text:span></text:p>
      <text:p text:style-name="P106"><text:s text:c="32"/>李浩誠、吳淑娟、柯振杯</text:p>
      <text:p text:style-name="P58"><text:span text:style-name="T1"><text:s text:c="32"/>蕭文雄、凃淑媚、歐陽蓁珠</text:span><text:span text:style-name="T2"> </text:span></text:p>
      <text:p text:style-name="P35">案　由：建請縣府參考台北市大安森林公園及台中市文心森林公園，於彰化市區內尋覓公有土地並建置大型綜合森林公園，以提升城市形象與市民生活品質，帶動城市觀光及發展案。 </text:p>
      <text:p text:style-name="P35">說　明：</text:p>
      <text:p text:style-name="P43">一、因彰化市區內都市化程度高、綠地不足，彰化市民缺乏一座大型綜合且功能性完整之森林公園。</text:p>
      <text:p text:style-name="P95"><text:s text:c="4"/>二、又彰化市缺乏大型之戶外表演場所，使國際級之文化藝文表演團體無法來彰化進行表演，亦無法提升市民之休閒生活品質。</text:p>
      <text:p text:style-name="P95"><text:s text:c="4"/>三、再者，彰化空氣品質低弱，增加大型綠化公園，亦可降低彰化空氣汙染之程度，提供市民更健康之生活。</text:p>
      <text:p text:style-name="P95"><text:s text:c="4"/>四、藉由建構綜合且功能多元完整之大型森林公園，提升城市形象，帶入更多國際級大型活動於彰化市舉辨，進而帶動城市觀光與發展。</text:p>
      <text:p text:style-name="P37"><text:span text:style-name="T1"><text:s text:c="4"/>五、承上述緣由，建請縣府參考台北市大安森林公園及台中市文</text:span><text:soft-page-break/><text:span text:style-name="T1">心森林公園，於彰化市區內尋覓公有土地並建置大型綜合森林公園，以提升城市形象與市民生活品質，進而促進城市觀光與發展。</text:span><text:span text:style-name="T2"> </text:span></text:p>
      <text:p text:style-name="P35">辦　 <text:s/>法：同案由。</text:p>
      <text:p text:style-name="P22"><text:span text:style-name="T2">大會決議：</text:span><text:span text:style-name="T1">送縣府研究辦理。</text:span></text:p>
      <text:p text:style-name="P22"><text:span text:style-name="T1"/></text:p>
      <text:p text:style-name="P22"><text:span text:style-name="T1"/></text:p>
      <text:p text:style-name="P22"><text:span text:style-name="T1"/></text:p>
      <text:p text:style-name="P22"><text:span text:style-name="T1"/></text:p>
      <text:p text:style-name="P22"><text:span text:style-name="T1"/></text:p>
      <text:p text:style-name="P22"><text:span text:style-name="T1"/></text:p>
      <text:p text:style-name="P22"><text:span text:style-name="T1"/></text:p>
      <text:p text:style-name="P22"><text:span text:style-name="T1"/></text:p>
      <text:p text:style-name="P22"><text:span text:style-name="T1"/></text:p>
      <text:p text:style-name="P22"><text:span text:style-name="T1"/></text:p>
      <text:p text:style-name="P22"><text:span text:style-name="T1"/></text:p>
      <text:p text:style-name="P22"><text:span text:style-name="T1"/></text:p>
      <text:p text:style-name="P22"><text:span text:style-name="T1"/></text:p>
      <text:p text:style-name="P22"><text:span text:style-name="T1"/></text:p>
      <text:p text:style-name="P22"><text:span text:style-name="T1"/></text:p>
      <text:p text:style-name="P75"><text:soft-page-break/>彰化縣議會第18屆第4次定期會臨時動議案</text:p>
      <text:p text:style-name="P1"><text:span text:style-name="T2">臨第15號案　 <text:s text:c="3"/>　 <text:s text:c="4"/>類 <text:s/>別：</text:span><text:span text:style-name="T1">衛 <text:s/>生</text:span></text:p>
      <text:p text:style-name="P17"><text:span text:style-name="T2">動議人：</text:span><text:span text:style-name="T1">林士堅</text:span><text:span text:style-name="T2"> <text:s text:c="9"/>附議人：</text:span><text:span text:style-name="T1">賴澤民、許書維、葉麗娟</text:span></text:p>
      <text:p text:style-name="P17"><text:span text:style-name="T1"><text:s text:c="32"/>林世賢、尤瑞春</text:span><text:span text:style-name="T2"> </text:span></text:p>
      <text:p text:style-name="P27"><text:span text:style-name="T2">案　由：</text:span><text:span text:style-name="T1">因應高齡化社會及少子化趨勢，建請縣府研議開放國中小閒置教室提供社區長照利用案。</text:span><text:span text:style-name="T2"> </text:span></text:p>
      <text:p text:style-name="P31">說　明：</text:p>
      <text:p text:style-name="P65">一、高齡化社會時代來臨，對年長者照護安養已成政府重要任</text:p>
      <text:p text:style-name="P66">務,但政府財政有限，勢必結合社區力量，整合社會資源，</text:p>
      <text:p text:style-name="P66">方可妥善實現老有所養之大同目標。</text:p>
      <text:p text:style-name="P27"><text:span text:style-name="T1"><text:s text:c="4"/>二、結合社區力量進行長照具有在地、便利之優點，惟需要固定據點，方能使長照工作可長可久，然現本縣並非每社區皆有活動中心可供長照關懷據點使用，因此建請縣府研議適度開放閒置校園教室，配合社區投入長照工作，以期有效資源利用，完成政府照顧年長者之責任。</text:span><text:span text:style-name="T2"> </text:span></text:p>
      <text:p text:style-name="P31">辦　 <text:s/>法：同案由。 </text:p>
      <text:p text:style-name="P19"><text:span text:style-name="T2">大會決議：</text:span><text:span text:style-name="T1">送縣府研究辦理。 </text:span></text:p>
      <text:p text:style-name="P4"/>
      <text:p text:style-name="P4"/>
      <text:p text:style-name="P4"/>
      <text:p text:style-name="P4"/>
      <text:p text:style-name="P4"/>
      <text:p text:style-name="P4"/>
      <text:p text:style-name="P14"><text:soft-page-break/>彰化縣議會第18屆第4次定期會臨時動議案</text:p>
      <text:p text:style-name="P11">臨第16號案　 <text:s text:c="3"/>　　 <text:s/>類 <text:s/>別：農 業</text:p>
      <text:p text:style-name="P108">動議人：李俊諭 <text:s text:c="8"/>附議人：林宗翰、黃育寬、白玉如</text:p>
      <text:p text:style-name="P109"><text:s text:c="25"/>蕭文雄、蕭淑芬、陳重嘉</text:p>
      <text:p text:style-name="P110"><text:s text:c="7"/>曹嘉豪、賴岸璋</text:p>
      <text:p text:style-name="P35">案　由：有關本縣「可愛動物教育園區」選址於溪州公園旁興建造成爭議一事，建請大會籌組專案小組探究其選址過程及程序之適法性，以維護溪州公園觀光遊憩之規劃目的，並保障居民居住之權益案。</text:p>
      <text:p text:style-name="P35">說　明：</text:p>
      <text:p text:style-name="P35"><text:s text:c="4"/>一、據本縣動物防疫所長董孟治表示，「可愛動物教育園區」總面積1.3公頃，園區內規劃5幢犬舍和1幢貓屋，總經費計7,300多萬元，可收容224隻狗、10隻貓，預計於107年1月完工，然其選址於溪州公園森林區旁興建，事前並未與當地居民進行溝通與徵詢，顯有黑箱作業之嫌，亦破壞溪州公園之觀光遊憩品質，故本席建請大會籌組專案小組探究其選址過程及程序之適法性，以確保公園區之妥適性及居民住的權益。</text:p>
      <text:p text:style-name="P35"><text:s text:c="4"/>二、本專案小組成員名單擬建議如下：</text:p>
      <text:p text:style-name="P35"><text:s text:c="6"/>（一）召集人：李俊諭議員。</text:p>
      <text:p text:style-name="P111"><text:soft-page-break/><text:s text:c="6"/>（二）委 <text:s/>員：李俊諭議員、陳文漢議員、江熊一楓議員</text:p>
      <text:p text:style-name="P112">劉淑芳議員、蕭如意議員、黃育寬議員</text:p>
      <text:p text:style-name="P112">曹嘉豪議員、游振雄議員、李浩誠議員</text:p>
      <text:p text:style-name="P112">賴澤民議員等10人。</text:p>
      <text:p text:style-name="P31">辦　 <text:s/>法：本專案小組將於成立後依規定期限提出結論報告於大會。</text:p>
      <text:p text:style-name="P19"><text:span text:style-name="T2">大會決議：</text:span><text:span text:style-name="T1">送本會辦理。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2.258cm" fo:margin-right="0cm" fo:margin-top="0cm" fo:margin-bottom="0cm" fo:line-height="0.882cm" fo:text-indent="-2.258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margin-left="1.13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4"><draw:text-box fo:min-height="0.058cm"><text:p text:style-name="Footer"><text:span text:style-name="Page_20_Number"><text:page-number text:select-page="current">20</text:page-number></text:span></text:p></draw:text-box></draw:frame> <text:s text:c="2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 屆第 次定期會議員提案</dc:title>
    <meta:initial-creator>iris</meta:initial-creator>
    <meta:creation-date>2016-12-26T14:23:00</meta:creation-date>
    <dc:date>2017-07-11T14:22:04.02</dc:date>
    <meta:print-date>2016-12-28T13:50:00</meta:print-date>
    <meta:editing-cycles>11</meta:editing-cycles>
    <meta:editing-duration>PT36M6S</meta:editing-duration>
    <meta:generator>OpenOffice/4.1.0$Win32 OpenOffice.org_project/410m18$Build-9764</meta:generator>
    <meta:document-statistic meta:table-count="0" meta:image-count="0" meta:object-count="0" meta:page-count="22" meta:paragraph-count="195" meta:word-count="5807" meta:character-count="7636"/>
  </office:meta>
</office:document-meta>
</file>