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1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0.4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8年度及109年度全國村（里）長團體傷害保險</text:p>
            <text:p>【直轄市、縣（市）投保人數彙整表】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直轄市、縣（市）政府別：臺北市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郵寄地址：11008臺北市信義區市府路1號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第1年每人保費：新臺幣623元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公所別</text:p>
          </table:table-cell>
          <table:table-cell table:style-name="ce4" office:value-type="string" calcext:value-type="string">
            <text:p>投保人數</text:p>
          </table:table-cell>
          <table:table-cell table:style-name="ce4" office:value-type="string" calcext:value-type="string">
            <text:p>應繳保費（元）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信義區公所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30" calcext:value-type="float">
            <text:p>623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 calcext:value-type="string">
            <text:p>松山區公所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460" calcext:value-type="float">
            <text:p>1246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 calcext:value-type="string">
            <text:p>（自行增列）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2"/>
          <table:table-cell table:style-name="ce10"/>
          <table:table-cell table:number-columns-repeated="1017"/>
        </table:table-row>
        <table:table-row table:style-name="ro3" table:number-rows-repeated="5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1-01T02:40:11</dc:date>
    <meta:generator>LibreOffice/5.4.6.2$Windows_X86_64 LibreOffice_project/4014ce260a04f1026ba855d3b8d91541c224eab8</meta:generator>
    <meta:document-statistic meta:table-count="1" meta:cell-count="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