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466200008ED5D03763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7cm" fo:margin-left="0.792cm" table:align="left" style:writing-mode="lr-tb"/>
    </style:style>
    <style:style style:name="表格1.A" style:family="table-column">
      <style:table-column-properties style:column-width="10.312cm"/>
    </style:style>
    <style:style style:name="表格1.B" style:family="table-column">
      <style:table-column-properties style:column-width="5.9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67cm" fo:margin-left="0.792cm" table:align="left" style:writing-mode="lr-tb"/>
    </style:style>
    <style:style style:name="表格2.A" style:family="table-column">
      <style:table-column-properties style:column-width="10.312cm"/>
    </style:style>
    <style:style style:name="表格2.B" style:family="table-column">
      <style:table-column-properties style:column-width="5.9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267cm" fo:margin-left="0.792cm" table:align="left" style:writing-mode="lr-tb"/>
    </style:style>
    <style:style style:name="表格3.A" style:family="table-column">
      <style:table-column-properties style:column-width="10.312cm"/>
    </style:style>
    <style:style style:name="表格3.B" style:family="table-column">
      <style:table-column-properties style:column-width="5.9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267cm" fo:margin-left="0.792cm" table:align="left" style:writing-mode="lr-tb"/>
    </style:style>
    <style:style style:name="表格4.A" style:family="table-column">
      <style:table-column-properties style:column-width="10.312cm"/>
    </style:style>
    <style:style style:name="表格4.B" style:family="table-column">
      <style:table-column-properties style:column-width="5.95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7.134cm" fo:margin-left="-0.067cm" table:align="left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2.54cm"/>
    </style:style>
    <style:style style:name="表格5.F" style:family="table-column">
      <style:table-column-properties style:column-width="1.588cm"/>
    </style:style>
    <style:style style:name="表格5.H" style:family="table-column">
      <style:table-column-properties style:column-width="1.52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134cm" fo:margin-left="-0.067cm" table:align="left" style:writing-mode="lr-tb"/>
    </style:style>
    <style:style style:name="表格6.A" style:family="table-column">
      <style:table-column-properties style:column-width="1.954cm"/>
    </style:style>
    <style:style style:name="表格6.B" style:family="table-column">
      <style:table-column-properties style:column-width="3.81cm"/>
    </style:style>
    <style:style style:name="表格6.D" style:family="table-column">
      <style:table-column-properties style:column-width="5.398cm"/>
    </style:style>
    <style:style style:name="表格6.E" style:family="table-column">
      <style:table-column-properties style:column-width="2.16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134cm" fo:margin-left="-0.067cm" table:align="left" style:writing-mode="lr-tb"/>
    </style:style>
    <style:style style:name="表格7.A" style:family="table-column">
      <style:table-column-properties style:column-width="3.224cm"/>
    </style:style>
    <style:style style:name="表格7.B" style:family="table-column">
      <style:table-column-properties style:column-width="4.128cm"/>
    </style:style>
    <style:style style:name="表格7.C" style:family="table-column">
      <style:table-column-properties style:column-width="9.78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7.134cm" fo:margin-left="-0.067cm" table:align="left" style:writing-mode="lr-tb"/>
    </style:style>
    <style:style style:name="表格8.A" style:family="table-column">
      <style:table-column-properties style:column-width="5.447cm"/>
    </style:style>
    <style:style style:name="表格8.B" style:family="table-column">
      <style:table-column-properties style:column-width="11.68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134cm" fo:margin-left="-0.067cm" table:align="left" style:writing-mode="lr-tb"/>
    </style:style>
    <style:style style:name="表格9.A" style:family="table-column">
      <style:table-column-properties style:column-width="1.637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0.953cm"/>
    </style:style>
    <style:style style:name="表格9.D" style:family="table-column">
      <style:table-column-properties style:column-width="1.905cm"/>
    </style:style>
    <style:style style:name="表格9.E" style:family="table-column">
      <style:table-column-properties style:column-width="1.27cm"/>
    </style:style>
    <style:style style:name="表格9.F" style:family="table-column">
      <style:table-column-properties style:column-width="3.175cm"/>
    </style:style>
    <style:style style:name="表格9.G" style:family="table-column">
      <style:table-column-properties style:column-width="0.861cm"/>
    </style:style>
    <style:style style:name="表格9.H" style:family="table-column">
      <style:table-column-properties style:column-width="1.531cm"/>
    </style:style>
    <style:style style:name="表格9.I" style:family="table-column">
      <style:table-column-properties style:column-width="2.053cm"/>
    </style:style>
    <style:style style:name="表格9.J" style:family="table-column">
      <style:table-column-properties style:column-width="1.52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J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J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6.641cm" fo:margin-left="0.427cm" table:align="left" style:writing-mode="lr-tb"/>
    </style:style>
    <style:style style:name="表格10.A" style:family="table-column">
      <style:table-column-properties style:column-width="4.318cm"/>
    </style:style>
    <style:style style:name="表格10.B" style:family="table-column">
      <style:table-column-properties style:column-width="6.144cm"/>
    </style:style>
    <style:style style:name="表格10.C" style:family="table-column">
      <style:table-column-properties style:column-width="6.17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0.C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7.134cm" fo:margin-left="-0.067cm" table:align="left" style:writing-mode="lr-tb"/>
    </style:style>
    <style:style style:name="表格11.A" style:family="table-column">
      <style:table-column-properties style:column-width="8.55cm"/>
    </style:style>
    <style:style style:name="表格11.B" style:family="table-column">
      <style:table-column-properties style:column-width="4.274cm"/>
    </style:style>
    <style:style style:name="表格11.C" style:family="table-column">
      <style:table-column-properties style:column-width="4.31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7.117cm" fo:margin-left="-0.058cm" table:align="left" style:writing-mode="lr-tb"/>
    </style:style>
    <style:style style:name="表格12.A" style:family="table-column">
      <style:table-column-properties style:column-width="1.002cm"/>
    </style:style>
    <style:style style:name="表格12.B" style:family="table-column">
      <style:table-column-properties style:column-width="2.417cm"/>
    </style:style>
    <style:style style:name="表格12.C" style:family="table-column">
      <style:table-column-properties style:column-width="3.616cm"/>
    </style:style>
    <style:style style:name="表格12.D" style:family="table-column">
      <style:table-column-properties style:column-width="3.224cm"/>
    </style:style>
    <style:style style:name="表格12.E" style:family="table-column">
      <style:table-column-properties style:column-width="3.42cm"/>
    </style:style>
    <style:style style:name="表格12.F" style:family="table-column">
      <style:table-column-properties style:column-width="3.438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.318cm" fo:text-indent="0.988cm" style:auto-text-indent="false"/>
      <style:text-properties fo:font-size="14pt" style:font-size-asian="14pt"/>
    </style:style>
    <style:style style:name="P2" style:family="paragraph" style:parent-style-name="Text_20_body_20_indent">
      <style:paragraph-properties fo:margin-left="0cm" fo:margin-right="0cm" fo:margin-top="0.318cm" fo:margin-bottom="0cm" fo:text-indent="0.988cm" style:auto-text-indent="false"/>
      <style:text-properties fo:font-size="14pt" style:font-size-asian="14pt"/>
    </style:style>
    <style:style style:name="P3" style:family="paragraph" style:parent-style-name="Text_20_body_20_indent">
      <style:paragraph-properties fo:margin-left="0cm" fo:margin-right="0cm" fo:margin-top="0.318cm" fo:margin-bottom="0cm" fo:text-align="justify" fo:text-align-last="justify" style:justify-single-word="false" fo:text-indent="0.988cm" style:auto-text-indent="false"/>
      <style:text-properties fo:font-size="14pt" style:font-size-asian="14pt"/>
    </style:style>
    <style:style style:name="P4" style:family="paragraph" style:parent-style-name="Text_20_body_20_indent">
      <style:paragraph-properties fo:margin-left="0cm" fo:margin-right="0cm" fo:text-indent="0.988cm" style:auto-text-indent="false"/>
      <style:text-properties fo:font-size="14pt" style:font-size-asian="14pt"/>
    </style:style>
    <style:style style:name="P5" style:family="paragraph" style:parent-style-name="Text_20_body_20_indent">
      <style:paragraph-properties fo:margin-left="0cm" fo:margin-right="0cm" fo:line-height="100%" fo:text-indent="0.988cm" style:auto-text-indent="false"/>
      <style:text-properties fo:font-size="14pt" style:font-size-asian="14pt"/>
    </style:style>
    <style:style style:name="P6" style:family="paragraph" style:parent-style-name="Text_20_body_20_indent">
      <style:paragraph-properties fo:margin-left="0cm" fo:margin-right="0cm" fo:margin-top="0.318cm" fo:margin-bottom="0.318cm" fo:text-indent="0.988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style:line-height-at-least="0cm" fo:text-indent="0.988cm" style:auto-text-indent="false"/>
      <style:text-properties fo:font-size="14pt" style:font-name-asian="標楷體" style:font-size-asian="14pt"/>
    </style:style>
    <style:style style:name="P8" style:family="paragraph" style:parent-style-name="Text_20_body_20_indent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_20_indent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Text_20_body_20_indent">
      <style:paragraph-properties fo:margin-left="0.085cm" fo:margin-right="0.085cm" fo:margin-top="0.318cm" fo:margin-bottom="0cm" fo:text-align="justify" fo:text-align-last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Text_20_body_20_indent">
      <style:paragraph-properties fo:margin-left="0.085cm" fo:margin-right="0.085cm" fo:margin-top="0.318cm" fo:margin-bottom="0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85cm" fo:margin-right="0.085cm" fo:margin-top="0.318cm" fo:margin-bottom="0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085cm" fo:margin-right="0.085cm" fo:margin-top="0.318cm" fo:margin-bottom="0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085cm" fo:margin-right="0.085cm" fo:margin-top="0.318cm" fo:margin-bottom="0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85cm" fo:margin-right="0.085cm" style:line-height-at-least="0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085cm" fo:margin-right="0.085cm" fo:margin-top="0.318cm" fo:margin-bottom="0.318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85cm" fo:margin-right="0.085cm" fo:margin-top="0.318cm" fo:margin-bottom="0.318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Text_20_body_20_indent">
      <style:paragraph-properties fo:margin-left="1.309cm" fo:margin-right="0cm" fo:text-indent="-0.318cm" style:auto-text-indent="false"/>
    </style:style>
    <style:style style:name="P22" style:family="paragraph" style:parent-style-name="Text_20_body">
      <style:text-properties fo:font-size="22pt" style:font-name-asian="標楷體" style:font-size-asian="22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style:line-height-at-least="0cm"/>
      <style:text-properties style:font-name-asian="標楷體"/>
    </style:style>
    <style:style style:name="P3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4" style:family="paragraph" style:parent-style-name="Standard">
      <style:text-properties fo:font-size="16pt" style:font-name-asian="標楷體" style:font-size-asian="16pt"/>
    </style:style>
    <style:style style:name="P3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style:line-height-at-least="0cm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style:line-height-at-least="0cm"/>
      <style:text-properties fo:font-size="10pt" style:font-size-asian="10pt"/>
    </style:style>
    <style:style style:name="P41" style:family="paragraph" style:parent-style-name="Standard">
      <style:text-properties fo:font-size="8pt" style:font-size-asian="8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1.69cm" fo:margin-right="0cm" fo:margin-top="0cm" fo:margin-bottom="0.318cm" style:line-height-at-least="0cm" fo:text-indent="0cm" style:auto-text-indent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1.69cm" fo:margin-right="0cm" fo:text-indent="0.494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.69cm" fo:margin-right="0cm" fo:text-indent="0.494cm" style:auto-text-indent="false">
        <style:tab-stops>
          <style:tab-stop style:position="5.08cm"/>
        </style:tab-stops>
      </style:paragraph-properties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.69cm" fo:margin-right="0cm" fo:text-align="justify" fo:text-align-last="justify" style:justify-single-word="false" fo:text-indent="0.494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1.69cm" fo:margin-right="0cm" fo:margin-top="0.318cm" fo:margin-bottom="0cm" style:line-height-at-least="0cm" fo:text-indent="0.494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3.665cm" fo:margin-right="0cm" style:line-height-at-leas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top="0.318cm" fo:margin-bottom="0cm" style:line-height-at-least="0cm"/>
      <style:text-properties fo:font-size="14pt" style:font-name-asian="標楷體" style:font-size-asian="14pt"/>
    </style:style>
    <style:style style:name="P50" style:family="paragraph" style:parent-style-name="Standard">
      <style:paragraph-properties fo:margin-top="0.318cm" fo:margin-bottom="0cm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top="0.318cm" fo:margin-bottom="0cm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top="0.318cm" fo:margin-bottom="0cm" style:line-height-at-least="0cm"/>
      <style:text-properties style:font-name-asian="標楷體"/>
    </style:style>
    <style:style style:name="P53" style:family="paragraph" style:parent-style-name="Standard">
      <style:paragraph-properties fo:margin-top="0.318cm" fo:margin-bottom="0cm" style:line-height-at-least="0cm" style:snap-to-layout-grid="false"/>
      <style:text-properties style:font-name-asian="標楷體"/>
    </style:style>
    <style:style style:name="P54" style:family="paragraph" style:parent-style-name="Standard">
      <style:paragraph-properties fo:margin-top="0.318cm" fo:margin-bottom="0cm" style:line-height-at-least="0cm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85cm" fo:margin-right="0cm" style:line-height-at-least="0cm" fo:text-indent="0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1.501cm" fo:margin-right="0cm" fo:margin-top="0cm" fo:margin-bottom="0.318cm" style:line-height-at-least="0cm" fo:text-indent="0cm" style:auto-text-indent="false"/>
      <style:text-properties fo:font-size="16pt" style:font-name-asian="標楷體" style:font-size-asian="16pt"/>
    </style:style>
    <style:style style:name="P57" style:family="paragraph" style:parent-style-name="Standard">
      <style:paragraph-properties fo:margin-top="0.159cm" fo:margin-bottom="0.159cm" style:line-height-at-least="0cm" fo:text-align="center" style:justify-single-word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top="0.635cm" fo:margin-bottom="0cm" style:line-height-at-least="0cm"/>
      <style:text-properties fo:font-size="14pt" style:font-name-asian="標楷體" style:font-size-asian="14pt"/>
    </style:style>
    <style:style style:name="P59" style:family="paragraph" style:parent-style-name="Standard">
      <style:paragraph-properties fo:margin-top="0cm" fo:margin-bottom="0.191cm" style:line-height-at-least="0cm"/>
      <style:text-properties fo:font-size="14pt" style:font-name-asian="標楷體" style:font-size-asian="14pt"/>
    </style:style>
    <style:style style:name="P60" style:family="paragraph" style:parent-style-name="Standard">
      <style:paragraph-properties fo:margin-top="0cm" fo:margin-bottom="0.127cm" style:line-height-at-least="0cm"/>
    </style:style>
    <style:style style:name="P61" style:family="paragraph" style:parent-style-name="Standard">
      <style:paragraph-properties fo:margin-top="0.127cm" fo:margin-bottom="0.127cm" style:line-height-at-least="0cm" fo:text-align="center" style:justify-single-word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left="0cm" fo:margin-right="0cm" style:line-height-at-least="0cm" fo:text-indent="0.212cm" style:auto-text-indent="false"/>
      <style:text-properties style:font-name-asian="標楷體"/>
    </style:style>
    <style:style style:name="P63" style:family="paragraph" style:parent-style-name="Standard">
      <style:paragraph-properties fo:margin-left="0cm" fo:margin-right="0cm" style:line-height-at-least="0cm" fo:text-indent="0.212cm" style:auto-text-indent="false" style:snap-to-layout-grid="false"/>
      <style:text-properties style:font-name-asian="標楷體"/>
    </style:style>
    <style:style style:name="P6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65" style:family="paragraph" style:parent-style-name="Standard">
      <style:paragraph-properties fo:margin-left="0.042cm" fo:margin-right="0.042cm" fo:margin-top="0.318cm" fo:margin-bottom="0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66" style:family="paragraph" style:parent-style-name="Standard">
      <style:paragraph-properties fo:margin-left="0.042cm" fo:margin-right="0.042cm" fo:margin-top="0.318cm" fo:margin-bottom="0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67" style:family="paragraph" style:parent-style-name="Standard">
      <style:paragraph-properties fo:margin-left="0.042cm" fo:margin-right="0.042cm" fo:margin-top="0.318cm" fo:margin-bottom="0.318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68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/>
    </style:style>
    <style:style style:name="P69" style:family="paragraph" style:parent-style-name="Standard">
      <style:paragraph-properties fo:margin-left="0cm" fo:margin-right="0.085cm" style:line-height-at-least="0cm" fo:text-indent="0cm" style:auto-text-indent="false"/>
      <style:text-properties fo:font-size="14pt" style:font-name-asian="標楷體" style:font-size-asian="14pt"/>
    </style:style>
    <style:style style:name="P70" style:family="paragraph" style:parent-style-name="Standard">
      <style:paragraph-properties fo:margin-left="0cm" fo:margin-right="0cm" fo:margin-top="0cm" fo:margin-bottom="0.318cm" style:line-height-at-least="0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72" style:family="paragraph" style:parent-style-name="Standard">
      <style:paragraph-properties fo:margin-left="0.494cm" fo:margin-right="0cm" fo:margin-top="0.318cm" fo:margin-bottom="0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.496cm" fo:margin-right="0cm" fo:margin-top="0.318cm" fo:margin-bottom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.496cm" fo:margin-right="0cm" fo:margin-top="0.318cm" fo:margin-bottom="0.318cm" style:line-height-at-least="0cm" fo:text-align="justify" style:justify-single-word="false" fo:text-indent="10.372cm" style:auto-text-indent="false"/>
      <style:text-properties fo:font-size="14pt" style:font-name-asian="標楷體" style:font-size-asian="14pt"/>
    </style:style>
    <style:style style:name="P75" style:family="paragraph" style:parent-style-name="Standard">
      <style:paragraph-properties fo:margin-left="0.212cm" fo:margin-right="0.212cm" fo:margin-top="0.318cm" fo:margin-bottom="0.318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6" style:family="paragraph" style:parent-style-name="Standard">
      <style:paragraph-properties fo:margin-left="0.212cm" fo:margin-right="0.212cm" fo:margin-top="0.318cm" fo:margin-bottom="0.318cm" style:line-height-at-leas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8" style:family="paragraph" style:parent-style-name="Standard">
      <style:paragraph-properties fo:margin-left="0.212cm" fo:margin-right="0.212cm" fo:margin-top="0.318cm" fo:margin-bottom="0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0.494cm" fo:margin-right="0.09cm" fo:margin-top="0.635cm" fo:margin-bottom="0.318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80" style:family="paragraph" style:parent-style-name="Standard">
      <style:paragraph-properties fo:margin-left="1.27cm" fo:margin-right="0cm" style:line-height-at-least="0cm" fo:text-indent="0cm" style:auto-text-indent="false"/>
    </style:style>
    <style:style style:name="P81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name-asian="標楷體" style:font-size-asian="14pt"/>
    </style:style>
    <style:style style:name="P82" style:family="paragraph" style:parent-style-name="Standard">
      <style:paragraph-properties fo:margin-left="1.27cm" fo:margin-right="0cm" style:line-height-at-least="0cm" fo:text-indent="0cm" style:auto-text-indent="false"/>
      <style:text-properties fo:font-size="14pt" fo:language="zxx" fo:country="none" style:font-name-asian="標楷體" style:font-size-asian="14pt" style:language-asian="zxx" style:country-asian="none"/>
    </style:style>
    <style:style style:name="P83" style:family="paragraph" style:parent-style-name="Standard">
      <style:paragraph-properties fo:margin-left="1.27cm" fo:margin-right="0cm" style:line-height-at-least="0cm" fo:text-indent="0cm" style:auto-text-indent="false"/>
      <style:text-properties style:font-name="新細明體" fo:font-size="10pt" style:font-size-asian="10pt" style:font-name-complex="新細明體"/>
    </style:style>
    <style:style style:name="P84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margin-left="1.27cm" fo:margin-right="0cm" fo:margin-top="0cm" fo:margin-bottom="0.127cm" style:line-height-at-least="0cm" fo:text-indent="0cm" style:auto-text-indent="false"/>
      <style:text-properties fo:font-size="14pt" style:font-name-asian="標楷體" style:font-size-asian="14pt"/>
    </style:style>
    <style:style style:name="P86" style:family="paragraph" style:parent-style-name="Standard">
      <style:paragraph-properties fo:margin-left="0.085cm" fo:margin-right="0cm" fo:text-indent="0cm" style:auto-text-indent="false"/>
      <style:text-properties fo:font-size="14pt" style:font-name-asian="標楷體" style:font-size-asian="14pt"/>
    </style:style>
    <style:style style:name="P87" style:family="paragraph" style:parent-style-name="Standard">
      <style:paragraph-properties fo:margin-left="1.27cm" fo:margin-right="0cm" fo:margin-top="0.318cm" fo:margin-bottom="0cm" style:line-height-at-leas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style:font-name-asian="標楷體"/>
    </style:style>
    <style:style style:name="P90" style:family="paragraph" style:parent-style-name="Standard">
      <style:paragraph-properties fo:margin-top="0.127cm" fo:margin-bottom="0.318cm" style:line-height-at-least="0cm"/>
      <style:text-properties style:font-name-asian="標楷體"/>
    </style:style>
    <style:style style:name="P91" style:family="paragraph" style:parent-style-name="Standard">
      <style:paragraph-properties fo:margin-left="0.035cm" fo:margin-right="0.035cm" fo:margin-top="0.318cm" fo:margin-bottom="0.318cm" style:line-height-at-least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035cm" fo:margin-right="0.035cm" fo:margin-top="0.318cm" fo:margin-bottom="0.318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93" style:family="paragraph" style:parent-style-name="Standard">
      <style:paragraph-properties fo:margin-left="0.035cm" fo:margin-right="0.035cm" fo:margin-top="0.318cm" fo:margin-bottom="0.318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4" style:family="paragraph" style:parent-style-name="Standard">
      <style:paragraph-properties fo:margin-left="0.035cm" fo:margin-right="0.035cm" fo:margin-top="0.318cm" fo:margin-bottom="0.318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96" style:family="paragraph" style:parent-style-name="Standard">
      <style:paragraph-properties fo:margin-left="0cm" fo:margin-right="0cm" fo:margin-top="0cm" fo:margin-bottom="0.318cm" fo:text-indent="0cm" style:auto-text-indent="false"/>
      <style:text-properties fo:font-size="16pt" style:font-name-asian="標楷體" style:font-size-asian="16pt"/>
    </style:style>
    <style:style style:name="P97" style:family="paragraph" style:parent-style-name="Standard" style:master-page-name="Standard">
      <style:paragraph-properties fo:margin-left="1.69cm" fo:margin-right="0cm" style:line-height-at-least="0cm" fo:text-indent="0cm" style:auto-text-indent="false" style:page-number="auto"/>
      <style:text-properties fo:font-size="16pt" style:font-name-asian="標楷體" style:font-size-asian="16pt"/>
    </style:style>
    <style:style style:name="P98" style:family="paragraph" style:parent-style-name="Standard" style:list-style-name="WW8Num10">
      <style:paragraph-properties style:line-height-at-least="0cm"/>
      <style:text-properties fo:font-size="14pt" style:font-name-asian="標楷體" style:font-size-asian="14pt"/>
    </style:style>
    <style:style style:name="P99" style:family="paragraph" style:parent-style-name="Standard" style:list-style-name="WW8Num5">
      <style:paragraph-properties style:line-height-at-least="0cm"/>
      <style:text-properties fo:font-size="14pt" style:font-name-asian="標楷體" style:font-size-asian="14pt"/>
    </style:style>
    <style:style style:name="P100" style:family="paragraph" style:parent-style-name="Standard" style:list-style-name="WW8Num7">
      <style:paragraph-properties style:line-height-at-least="0cm"/>
      <style:text-properties fo:font-size="14pt" style:font-name-asian="標楷體" style:font-size-asian="14pt"/>
    </style:style>
    <style:style style:name="P101" style:family="paragraph" style:parent-style-name="Standard" style:list-style-name="WW8Num6">
      <style:paragraph-properties style:line-height-at-least="0cm"/>
      <style:text-properties fo:font-size="14pt" style:font-name-asian="標楷體" style:font-size-asian="14pt"/>
    </style:style>
    <style:style style:name="P102" style:family="paragraph" style:parent-style-name="Standard" style:list-style-name="WW8Num12">
      <style:paragraph-properties style:line-height-at-least="0cm"/>
      <style:text-properties fo:font-size="14pt" style:font-name-asian="標楷體" style:font-size-asian="14pt"/>
    </style:style>
    <style:style style:name="P103" style:family="paragraph" style:parent-style-name="Standard">
      <style:text-properties fo:font-size="16pt" style:font-name-asian="標楷體" style:font-size-asian="16pt"/>
    </style:style>
    <style:style style:name="P104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0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06" style:family="paragraph" style:parent-style-name="Standard">
      <style:paragraph-properties style:line-height-at-least="0cm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7" style:family="paragraph" style:parent-style-name="Standard" style:list-style-name="WW8Num11">
      <style:paragraph-properties fo:margin-top="0.318cm" fo:margin-bottom="0cm" style:line-height-at-least="0cm"/>
      <style:text-properties fo:font-size="14pt" style:font-name-asian="標楷體" style:font-size-asian="14pt"/>
    </style:style>
    <style:style style:name="P108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fo:font-size="14pt" style:font-name-asian="標楷體" style:font-size-asian="14pt"/>
    </style:style>
    <style:style style:name="P109" style:family="paragraph" style:parent-style-name="Standard" style:list-style-name="WW8Num3">
      <style:paragraph-properties fo:margin-left="0.72cm" fo:margin-right="0.085cm" style:line-height-at-least="0cm" fo:text-indent="-0.635cm" style:auto-text-indent="false"/>
      <style:text-properties fo:font-size="14pt" style:font-name-asian="標楷體" style:font-size-asian="14pt"/>
    </style:style>
    <style:style style:name="P110" style:family="paragraph" style:parent-style-name="Standard" style:list-style-name="WW8Num2">
      <style:paragraph-properties fo:margin-left="2.145cm" fo:margin-right="0cm" style:line-height-at-least="0cm" fo:text-indent="-1.51cm" style:auto-text-indent="false"/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Standard" style:list-style-name="WW8Num8">
      <style:paragraph-properties fo:margin-left="2.145cm" fo:margin-right="0cm" style:line-height-at-least="0cm" fo:text-indent="-1.51cm" style:auto-text-indent="false"/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 style:list-style-name="WW8Num9">
      <style:paragraph-properties fo:margin-left="2.145cm" fo:margin-right="0cm" style:line-height-at-least="0cm" fo:text-indent="-1.51cm" style:auto-text-indent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 style:list-style-name="WW8Num4">
      <style:paragraph-properties fo:margin-left="2.145cm" fo:margin-right="0cm" style:line-height-at-least="0cm" fo:text-indent="-1.51cm" style:auto-text-indent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cm" fo:margin-bottom="0.318cm" style:line-height-at-least="0cm"/>
    </style:style>
    <style:style style:name="P115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116" style:family="paragraph" style:parent-style-name="Standard">
      <style:paragraph-properties fo:margin-left="0cm" fo:margin-right="0cm" fo:margin-top="0cm" fo:margin-bottom="0.318cm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fo:font-size="8pt" style:font-size-asian="8pt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一、申請書（格式）</text:p>
      <text:p text:style-name="P44">受文者：彰化縣政府</text:p>
      <text:p text:style-name="P48">主旨：為宣揚○○教教義，發揮宗教仁愛精神及興辦社會公益或慈善事業，擬申請設立財團法人○○○（或財團法人○○○基金會），請惠予核辦，請查照。</text:p>
      <text:p text:style-name="P47">說明：檢附下列資料一式4份：</text:p>
      <text:list xml:id="list7763890089347128608" text:style-name="WW8Num10">
        <text:list-item>
          <text:list>
            <text:list-item>
              <text:p text:style-name="P98">捐助章程或遺囑影本。</text:p>
            </text:list-item>
            <text:list-item>
              <text:p text:style-name="P98">捐助財產清冊及其有關之證明文件。</text:p>
            </text:list-item>
            <text:list-item>
              <text:p text:style-name="P98">捐助財產承諾書（附捐助人印鑑證明）。</text:p>
            </text:list-item>
            <text:list-item>
              <text:p text:style-name="P98">董事名冊及其國民身分證影本（或戶籍謄本）。設有監察人者，監察人名冊及其國民身分證影本（或戶籍謄本）。董事、監察人未具中華民國國籍者，其護照或居留證影本。</text:p>
            </text:list-item>
            <text:list-item>
              <text:p text:style-name="P98">願任董事同意書。設有監察人者、願任監察人同意書。</text:p>
            </text:list-item>
            <text:list-item>
              <text:p text:style-name="P98">捐助人指定書（聘任書）或籌備會議紀錄。</text:p>
            </text:list-item>
            <text:list-item>
              <text:p text:style-name="P98">第1屆董事會議紀錄。</text:p>
            </text:list-item>
            <text:list-item>
              <text:p text:style-name="P98">法人及董事（監察人）印鑑或簽名式。</text:p>
            </text:list-item>
            <text:list-item>
              <text:p text:style-name="P98">年度業務計畫書。</text:p>
            </text:list-item>
            <text:list-item>
              <text:p text:style-name="P98">年度經費預算書。</text:p>
            </text:list-item>
            <text:list-item>
              <text:p text:style-name="P98">週鄰同意書。</text:p>
            </text:list-item>
          </text:list>
        </text:list-item>
      </text:list>
      <text:p text:style-name="P45">申請人代表：○ ○ ○ <text:s text:c="3"/>（印章）</text:p>
      <text:p text:style-name="P44">住 <text:s text:c="5"/>址：</text:p>
      <text:p text:style-name="P44">電 <text:s text:c="5"/>話：</text:p>
      <text:p text:style-name="P46">中華民國 <text:s text:c="4"/>年 <text:s text:c="4"/>月 <text:s text:c="4"/>日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3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oft-page-break/>二、捐助暨組織章程（範例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7">條 <text:s text:c="21"/>文</text:p>
          </table:table-cell>
          <table:table-cell table:style-name="表格1.B1" office:value-type="string">
            <text:p text:style-name="P57">說 <text:s text:c="11"/>明</text:p>
          </table:table-cell>
        </table:table-row>
        <table:table-row table:style-name="表格1.1">
          <table:table-cell table:style-name="表格1.A1" office:value-type="string">
            <text:p text:style-name="P25">第1條（名稱）</text:p>
            <text:p text:style-name="P25">本法人定名為財團法人○○教○○○（基金會）（以下簡稱本法人）</text:p>
          </table:table-cell>
          <table:table-cell table:style-name="表格1.B1" office:value-type="string">
            <text:list xml:id="list5829110497883203347" text:style-name="WW8Num5">
              <text:list-item>
                <text:p text:style-name="P99">法人名稱中應明確冠上宗教別。</text:p>
              </text:list-item>
              <text:list-item>
                <text:p text:style-name="P99">以捐助基金形式設立之宗教財團法人，均需冠以基金會文字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第2條（宗旨）</text:p>
            <text:p text:style-name="P25">本法人本於○○之精神，以傳揚○○教義為宗旨。</text:p>
          </table:table-cell>
          <table:table-cell table:style-name="表格1.B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5">第3條（辦理之目的事業）</text:p>
            <text:p text:style-name="P25">本法人為達成前條所定之宗旨，依據相關法令辦理下列目的事業：</text:p>
            <text:p text:style-name="P23"><text:span text:style-name="T1">一、</text:span><text:span text:style-name="T1">………………………</text:span><text:span text:style-name="T1">.。</text:span></text:p>
            <text:p text:style-name="P23"><text:span text:style-name="T1">二、</text:span><text:span text:style-name="T1">………………………</text:span><text:span text:style-name="T1">.。</text:span></text:p>
            <text:p text:style-name="P23"><text:span text:style-name="T1">三、</text:span><text:span text:style-name="T1">………………………</text:span><text:span text:style-name="T1">.。</text:span></text:p>
          </table:table-cell>
          <table:table-cell table:style-name="表格1.B1" office:value-type="string">
            <text:p text:style-name="P58">視各法人辦理目的事業項目之多寡填列。</text:p>
          </table:table-cell>
        </table:table-row>
        <table:table-row table:style-name="表格1.1">
          <table:table-cell table:style-name="表格1.A1" office:value-type="string">
            <text:p text:style-name="P25">第4條（設立財產）</text:p>
            <text:p text:style-name="P25">本法人之設立財產（包括動產、不動產及其他產權）由○○○等捐助，捐助總額為新臺幣○○元整（如捐助財產清冊）。</text:p>
            <text:p text:style-name="P25">本法人得繼續接受個人或有關單位之捐贈（獻）</text:p>
          </table:table-cell>
          <table:table-cell table:style-name="表格1.B1" office:value-type="string">
            <text:p text:style-name="P58">適用以捐助不動產方式設立之財團法人者。</text:p>
          </table:table-cell>
        </table:table-row>
        <table:table-row table:style-name="表格1.1">
          <table:table-cell table:style-name="表格1.A1" office:value-type="string">
            <text:p text:style-name="P25">第4條（設立財產）</text:p>
            <text:p text:style-name="P25">本法人之設立財產由○○○等捐助，捐助金額為新臺幣○○元整。</text:p>
            <text:p text:style-name="Text_20_body">本法人○年○月○日補足基金新臺幣○○○元整，合計基金為新臺幣○○○元整，以改隸為全國性財團法人。（係設立後擬增加基金申請改隸情形適用。）</text:p>
            <text:p text:style-name="P25">本法人得繼續接受個人或有關單位之捐贈（獻）</text:p>
          </table:table-cell>
          <table:table-cell table:style-name="表格1.B1" office:value-type="string">
            <text:p text:style-name="P49">適用以捐助基金設立之財團法人者。</text:p>
          </table:table-cell>
        </table:table-row>
        <table:table-row table:style-name="表格1.1">
          <table:table-cell table:style-name="表格1.A1" office:value-type="string">
            <text:p text:style-name="P25">第5條（事務所）</text:p>
            <text:p text:style-name="P25">本法人主事務所設於彰化縣○○鄉（鎮、市）○○○○○○號。</text:p>
          </table:table-cell>
          <table:table-cell table:style-name="表格1.B1" office:value-type="string">
            <text:p text:style-name="P25">視業務需要經主管機關核准，得分別在彰化縣各鄉（鎮、市）設立分事務所。</text:p>
          </table:table-cell>
        </table:table-row>
        <table:table-row table:style-name="表格1.1">
          <table:table-cell table:style-name="表格1.A1" office:value-type="string">
            <text:p text:style-name="P25">第6條（組織）</text:p>
            <text:p text:style-name="P25">本法人設董事會，置董事○人（應為單數，五人以上，三十一人以下），其中一人為董事長。另置監察人○人；均為無給職，任期○年，連選得連任。</text:p>
          </table:table-cell>
          <table:table-cell table:style-name="表格1.B1" office:value-type="string">
            <text:p text:style-name="P58">監察人之設立與否，得由法人視其業務情況決定之。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條 <text:s text:c="21"/>文</text:p>
          </table:table-cell>
          <table:table-cell table:style-name="表格2.B1" office:value-type="string">
            <text:p text:style-name="P57">說 <text:s text:c="11"/>明</text:p>
          </table:table-cell>
        </table:table-row>
        <table:table-row table:style-name="表格2.1">
          <table:table-cell table:style-name="表格2.A1" office:value-type="string">
            <text:p text:style-name="P25">第7條（董事會之職權）</text:p>
            <text:p text:style-name="P25">董事會之職權如下：</text:p>
            <text:p text:style-name="P25"><text:soft-page-break/>一、關於年度業務計畫之審核事項。</text:p>
            <text:p text:style-name="P25">二、關於預算、決算之審議事項。</text:p>
            <text:p text:style-name="P25">三、關於經費之籌措事項。</text:p>
            <text:p text:style-name="P25">四、財產之保管、運用、監督及財產稽核事項。</text:p>
            <text:p text:style-name="P25">五、其他有關○○○之重大業務之決議事項。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第8條（監察人之職權）</text:p>
            <text:p text:style-name="P25">監察人監察本法人業務、財物等一切事務之執行。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第9條（董事之產生）</text:p>
            <text:p text:style-name="P25">本法人第一屆董事由捐助人聘任，第二屆以後之董事，由前一屆董事會自熱心奉獻教務之信（教）徒中，以舉手表決或投票方式選出（可自訂投票選舉方式，如提名應選出名額一倍至二倍之候選人，以無記名連記法選舉之）；但主要捐助人及該人之配偶及三親等以內親屬不得超過三分之一。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第10條（董事長之選任）</text:p>
            <text:p text:style-name="P25">捐助人應於聘任第一屆董事後召開董事會選舉董事長。</text:p>
            <text:p text:style-name="P25">董事長由全體董事以舉手表決或投票（無記名單記投票法）互選之，以得全體董事過半數之票數者為當選，如無人得全體董事過半數之票數時，就得票比較多數之前二名重行投票，以得較多票數者為當選。</text:p>
            <text:p text:style-name="P25">董事長對內綜理會務，對外代表本法人。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第11條（董事出缺之補選）</text:p>
            <text:p text:style-name="P25">董事因故出缺時，得由董事會補選適當人員繼任。其任期以補足原任者任期為限。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第12條（董事任期屆滿之改選）</text:p>
            <text:p text:style-name="P25">董事會應在該屆董事任期屆滿前兩個月開會選舉下屆董事，經報請主管機關許可後向法院聲辦變更登記。</text:p>
            <text:p text:style-name="P25">董事長逾期不召開董事會辦理改選時，得經三分之一董事推舉董事一人報主管機關許可後召開之。</text:p>
          </table:table-cell>
          <table:table-cell table:style-name="表格2.B1" office:value-type="string">
            <text:p text:style-name="P26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7">條 <text:s text:c="21"/>文</text:p>
          </table:table-cell>
          <table:table-cell table:style-name="表格3.B1" office:value-type="string">
            <text:p text:style-name="P57">說 <text:s text:c="11"/>明</text:p>
          </table:table-cell>
        </table:table-row>
        <table:table-row table:style-name="表格3.1">
          <table:table-cell table:style-name="表格3.A1" office:value-type="string">
            <text:p text:style-name="P25">第13條（監察人之產生）</text:p>
            <text:p text:style-name="P25">本法人第一屆監察人由捐助人聘任，第二屆以後之監察人，由前一屆監察人自熱心奉獻教務之信徒中，以舉手表決或投票方式選出（可自訂投票選舉方式，如提名應選出名額一倍至二倍之候選人，以無記名連記法選舉之）；但主要捐助人及該人之配偶及三親等以內親屬不得超過三分之一。</text:p>
          </table:table-cell>
          <table:table-cell table:style-name="表格3.B1" office:value-type="string">
            <text:p text:style-name="P26"/>
          </table:table-cell>
        </table:table-row>
        <text:soft-page-break/>
        <table:table-row table:style-name="表格3.1">
          <table:table-cell table:style-name="表格3.A1" office:value-type="string">
            <text:p text:style-name="P25">第14條（監察人出缺之補選）</text:p>
            <text:p text:style-name="P25">監察人因故出缺時，得由監察人補選適當人員繼任。其任期以補足原任者任期為限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15條（監察人任期屆滿之改選）</text:p>
            <text:p text:style-name="P25">監察人應在該屆監察人任期屆滿前兩個月開會選舉下屆監察人，經報請主管機關許可後向法院聲辦變更登記。</text:p>
            <text:p text:style-name="P25">監察人逾期不召開監察人會議辦理改選時，得經三分之一監察人推舉監察人一人報主管機關許可後召開之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16條（董事長改選）</text:p>
            <text:p text:style-name="P25">新任董事應於上屆董事任期屆滿次日就職，由得票最多數之董事召集董事會議推選新任董事長，如逾期一個月不為召集，由得票次多數之董事召集之，如仍不召集，由主管機關指定董事一人召集之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17條（會議之召開）</text:p>
            <text:p text:style-name="P25">董事會每○個月由董事長召開乙次，如董事長認為必要或有二分之一以上董事書面請求時，得召開臨時會。</text:p>
            <text:p text:style-name="P25">董事會會議由董事長召集並擔任主席，董事長拒不召開時，得經過半數董事推舉董事一人報主管機關許可自行召開之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18條（開會、決議人數）</text:p>
            <text:p text:style-name="P25">董事會須有全體董事過半數之出席，方得開會。</text:p>
            <text:p text:style-name="P25">董事會之決議應有過半數董事之出席，出席董事過半數之同意行之，惟下列重要事項應有董事三分之二以上出席，出席董事三分之二以上之同意，並報請主管機關核准後行之。</text:p>
            <text:p text:style-name="P25">一、章程變更之擬議。</text:p>
            <text:p text:style-name="P25">二、財產及不動產之處分、變更或設定負擔。</text:p>
            <text:p text:style-name="P25">三、本法人之解散或目的之變更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57">條 <text:s text:c="21"/>文</text:p>
          </table:table-cell>
          <table:table-cell table:style-name="表格3.B1" office:value-type="string">
            <text:p text:style-name="P57">說 <text:s text:c="11"/>明</text:p>
          </table:table-cell>
        </table:table-row>
        <table:table-row table:style-name="表格3.1">
          <table:table-cell table:style-name="表格3.A1" office:value-type="string">
            <text:p text:style-name="P25">第19條（代理主席）</text:p>
            <text:p text:style-name="P25">董事長因故缺席董事會或所議決事項與董事長本人有關聯應迴避時，得由董事互推一人為主席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20條（代理人）</text:p>
            <text:p text:style-name="P25">董事無法親自出席董事會時，得委託其他董事代理出席，但受託人僅限接受一人之委託，其委託事項依委託書內容定之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21條（董事之罷免）</text:p>
            <text:p text:style-name="P25">董事有違法或失職等情事，得經董事會投票罷免之。</text:p>
            <text:p text:style-name="P25"><text:soft-page-break/>前項罷免案之投票，應有全體董事三分之二以上出席，以出席人數過半數贊成票通過罷免案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22條（監察人之罷免）</text:p>
            <text:p text:style-name="P25">監察人有違法或失職等情事，得經監察人投票罷免之。</text:p>
            <text:p text:style-name="P25">前項罷免案之投票，應有全體監察人三分之二以上出席，以出席人數過半數贊成票通過罷免案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23條（法人之基金）</text:p>
            <text:p text:style-name="P25">本法人之基金應定存於金融機構或郵局。祇得動用基金孳息，不得動用本金，且不得移作與目的事業無關之用途。</text:p>
            <text:p text:style-name="P25">各項收入及捐獻除零用金外，均應存放於金融機構或郵局。</text:p>
          </table:table-cell>
          <table:table-cell table:style-name="表格3.B1" office:value-type="string">
            <text:p text:style-name="P49">第1項僅適用以捐助基金設立財團法人者。</text:p>
            <text:p text:style-name="P25">第2項適用各方式設立之財團法人</text:p>
          </table:table-cell>
        </table:table-row>
        <table:table-row table:style-name="表格3.1">
          <table:table-cell table:style-name="表格3.A1" office:value-type="string">
            <text:p text:style-name="P25">第24條（會計制度）</text:p>
            <text:p text:style-name="P25">本法人會計年度自每年一月一日起至同年十二月三十一日止。</text:p>
            <text:p text:style-name="P25">本法人之會計制度採權責發生制，應設置必要之會計帳簿或帳冊，經費收支須取得合法憑證並詳實列帳。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>第25條（核備文書）</text:p>
            <text:p text:style-name="P25">本法人應於年度開始前三個月，擬具年度預算書及業務計畫書，提經董事會通過後報請主管機關核備。</text:p>
            <text:p text:style-name="P25">本法人應於年度終了後三個月內辦理決算，造具年度執行業務執行報告書、經費決算書、財產清冊及基金存款證明，提請董事會通過後報請主管機關核備。</text:p>
          </table:table-cell>
          <table:table-cell table:style-name="表格3.B1" office:value-type="string">
            <text:p text:style-name="P26"/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7">條 <text:s text:c="21"/>文</text:p>
          </table:table-cell>
          <table:table-cell table:style-name="表格4.B1" office:value-type="string">
            <text:p text:style-name="P57">說 <text:s text:c="11"/>明</text:p>
          </table:table-cell>
        </table:table-row>
        <table:table-row table:style-name="表格4.1">
          <table:table-cell table:style-name="表格4.A1" office:value-type="string">
            <text:p text:style-name="P25">第26條（剩餘財產之歸屬）</text:p>
            <text:p text:style-name="P25">本法人永久存立，如因故解散時，其剩餘財產應歸屬本法人主事務所所在地之地方自治團體。</text:p>
          </table:table-cell>
          <table:table-cell table:style-name="表格4.B1" office:value-type="string">
            <text:p text:style-name="P25">民法第61條規定之應登記事項八「定有存立時期者，其時期。」</text:p>
          </table:table-cell>
        </table:table-row>
        <table:table-row table:style-name="表格4.1">
          <table:table-cell table:style-name="表格4.A1" office:value-type="string">
            <text:p text:style-name="P25">第27條（規範）</text:p>
            <text:p text:style-name="P25">本章程未規定事項悉依有關法令規定辦理。</text:p>
          </table:table-cell>
          <table:table-cell table:style-name="表格4.B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5">第28條（章程施行）</text:p>
            <text:p text:style-name="P25">本章程經報奉主管機關核准並完成法定程序後施行，修改時亦同。</text:p>
          </table:table-cell>
          <table:table-cell table:style-name="表格4.B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4"><text:soft-page-break/><text:span text:style-name="T6">三、財產清冊（格式）</text:span></text:p>
      <text:p text:style-name="P59"><text:s text:c="2"/>（三）之一 不動產清冊：包括土地、建物</text:p>
      <text:p text:style-name="P60"><text:span text:style-name="T1"><text:s text:c="19"/></text:span><text:span text:style-name="T2">造報人：○○○簽章 <text:s text:c="14"/>造報日期： <text:s text:c="2"/>年 <text:s text:c="2"/>月 <text:s text:c="2"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columns-spanned="8" office:value-type="string">
            <text:p text:style-name="P61">財團法人○○○ <text:s text:c="7"/>捐助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2">權狀證明</text:p>
            <text:p text:style-name="P31">影本編號</text:p>
          </table:table-cell>
          <table:table-cell table:style-name="表格5.B2" office:value-type="string">
            <text:p text:style-name="P62">種 <text:s text:c="2"/>類</text:p>
            <text:p text:style-name="P31">（土地或 <text:s text:c="6"/>建物）</text:p>
          </table:table-cell>
          <table:table-cell table:style-name="表格5.B2" office:value-type="string">
            <text:p text:style-name="P62">坐 <text:s/>落 <text:s/>地 <text:s/>號</text:p>
            <text:p text:style-name="P64">（或建物門牌號或建號）</text:p>
          </table:table-cell>
          <table:table-cell table:style-name="表格5.B2" office:value-type="string">
            <text:p text:style-name="P62">面 <text:s text:c="4"/>積</text:p>
            <text:p text:style-name="P31">（平方公尺）</text:p>
          </table:table-cell>
          <table:table-cell table:style-name="表格5.B2" office:value-type="string">
            <text:p text:style-name="P62">價 <text:s text:c="4"/>值</text:p>
            <text:p text:style-name="P31">（新臺幣○元）</text:p>
          </table:table-cell>
          <table:table-cell table:style-name="表格5.B2" office:value-type="string">
            <text:p text:style-name="P31">所 <text:s/>有 <text:s/>權 <text:s/>狀 <text:s/>字 <text:s/>號</text:p>
          </table:table-cell>
          <table:table-cell table:style-name="表格5.B2" office:value-type="string">
            <text:p text:style-name="P31">登 <text:s/>記 名 <text:s/>義 人</text:p>
          </table:table-cell>
          <table:table-cell table:style-name="表格5.H2" office:value-type="string">
            <text:p text:style-name="P31">備 <text:s/>考</text:p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1">
          <table:table-cell table:style-name="表格5.A4" office:value-type="string">
            <text:p text:style-name="P53"/>
          </table:table-cell>
          <table:table-cell table:style-name="表格5.B4" office:value-type="string">
            <text:p text:style-name="P63"/>
          </table:table-cell>
          <table:table-cell table:style-name="表格5.B4" office:value-type="string">
            <text:p text:style-name="P63"/>
          </table:table-cell>
          <table:table-cell table:style-name="表格5.B4" office:value-type="string">
            <text:p text:style-name="P63"/>
          </table:table-cell>
          <table:table-cell table:style-name="表格5.B4" office:value-type="string">
            <text:p text:style-name="P63"/>
          </table:table-cell>
          <table:table-cell table:style-name="表格5.B4" office:value-type="string">
            <text:p text:style-name="P32"/>
          </table:table-cell>
          <table:table-cell table:style-name="表格5.B4" office:value-type="string">
            <text:p text:style-name="P32"/>
          </table:table-cell>
          <table:table-cell table:style-name="表格5.H4" office:value-type="string">
            <text:p text:style-name="P32"/>
          </table:table-cell>
        </table:table-row>
      </table:table>
      <text:p text:style-name="P31"/>
      <text:p text:style-name="P31"/>
      <text:p text:style-name="P59">（三）之二 <text:s/>動產清冊：包括基金（現金）、非基金之現金</text:p>
      <text:p text:style-name="P60"><text:span text:style-name="T1"><text:s text:c="19"/></text:span><text:span text:style-name="T2">造報人：○○○簽章 <text:s text:c="14"/>造報日期： <text:s text:c="2"/>年 <text:s text:c="2"/>月 <text:s text:c="2"/>日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61">財團法人○○○ <text:s text:c="7"/>捐助財產清冊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5">編號</text:p>
          </table:table-cell>
          <table:table-cell table:style-name="表格6.A2" office:value-type="string">
            <text:p text:style-name="P15">財產類別</text:p>
            <text:p text:style-name="P68">（現金）</text:p>
          </table:table-cell>
          <table:table-cell table:style-name="表格6.A2" office:value-type="string">
            <text:p text:style-name="P15">數 量 及 金 額</text:p>
            <text:p text:style-name="P68">（新臺幣元）</text:p>
          </table:table-cell>
          <table:table-cell table:style-name="表格6.A2" office:value-type="string">
            <text:p text:style-name="P12">證明文件正影本</text:p>
          </table:table-cell>
          <table:table-cell table:style-name="表格6.E2" office:value-type="string">
            <text:p text:style-name="P52">備 <text:s text:c="4"/>考</text:p>
          </table:table-cell>
        </table:table-row>
        <table:table-row table:style-name="表格6.1">
          <table:table-cell table:style-name="表格6.A2" office:value-type="string">
            <text:p text:style-name="P66"/>
          </table:table-cell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3"/>
          </table:table-cell>
          <table:table-cell table:style-name="表格6.E2" office:value-type="string">
            <text:p text:style-name="P53"/>
          </table:table-cell>
        </table:table-row>
        <table:table-row table:style-name="表格6.1">
          <table:table-cell table:style-name="表格6.A4" office:value-type="string">
            <text:p text:style-name="P66"/>
          </table:table-cell>
          <table:table-cell table:style-name="表格6.A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A4" office:value-type="string">
            <text:p text:style-name="P13"/>
          </table:table-cell>
          <table:table-cell table:style-name="表格6.E4" office:value-type="string">
            <text:p text:style-name="P53"/>
          </table:table-cell>
        </table:table-row>
      </table:table>
      <text:p text:style-name="P31"/>
      <text:p text:style-name="P31"/>
      <text:p text:style-name="P59">（三）之三 <text:s/>財產總清冊</text:p>
      <text:p text:style-name="P60"><text:span text:style-name="T1"><text:s text:c="21"/></text:span><text:span text:style-name="T2">造報人：○○○簽章 <text:s text:c="20"/>○年○月○日製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61">財團法人○○○ <text:s/>財產總清冊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2">財產類別</text:p>
          </table:table-cell>
          <table:table-cell table:style-name="表格7.A2" office:value-type="string">
            <text:p text:style-name="P33">（新臺幣元）</text:p>
            <text:p text:style-name="P15">總額</text:p>
          </table:table-cell>
          <table:table-cell table:style-name="表格7.C2" office:value-type="string">
            <text:p text:style-name="P12">備考</text:p>
          </table:table-cell>
        </table:table-row>
        <table:table-row table:style-name="表格7.1">
          <table:table-cell table:style-name="表格7.A2" office:value-type="string">
            <text:p text:style-name="P19">不動產</text:p>
          </table:table-cell>
          <table:table-cell table:style-name="表格7.A2" office:value-type="string">
            <text:p text:style-name="P19">○○○萬</text:p>
          </table:table-cell>
          <table:table-cell table:style-name="表格7.C2" office:value-type="string">
            <text:p text:style-name="P13"/>
          </table:table-cell>
        </table:table-row>
        <table:table-row table:style-name="表格7.1">
          <table:table-cell table:style-name="表格7.A2" office:value-type="string">
            <text:p text:style-name="P19">動產</text:p>
          </table:table-cell>
          <table:table-cell table:style-name="表格7.A2" office:value-type="string">
            <text:p text:style-name="P19">○仟萬</text:p>
          </table:table-cell>
          <table:table-cell table:style-name="表格7.C2" office:value-type="string">
            <text:p text:style-name="P13"/>
          </table:table-cell>
        </table:table-row>
        <table:table-row table:style-name="表格7.1">
          <table:table-cell table:style-name="表格7.A5" office:value-type="string">
            <text:p text:style-name="P19">總計</text:p>
          </table:table-cell>
          <table:table-cell table:style-name="表格7.A5" office:value-type="string">
            <text:p text:style-name="P19">○仟○佰萬</text:p>
          </table:table-cell>
          <table:table-cell table:style-name="表格7.C5" office:value-type="string">
            <text:p text:style-name="P13"/>
          </table:table-cell>
        </table:table-row>
      </table:table>
      <text:p text:style-name="P49"><text:s/>附註：</text:p>
      <text:list xml:id="list6336140722712023002" text:style-name="WW8Num11">
        <text:list-item>
          <text:p text:style-name="P107">以捐助不動產方式設立之法人，原則上如其僅有不動產時，僅須造報不動產財產清冊，如有較大數目現金須納入財產清冊時，得另造報動產財產清冊，惟仍應製作財產總清冊，俾作為法院登記法人財產總額之依據。</text:p>
        </text:list-item>
        <text:list-item>
          <text:p text:style-name="P107">以捐助基金方式設立之法人造報財產清冊，原則上以動產財產清冊為主要造報依據，如有購買不動產時，比照第1點方式辦理。</text:p>
        </text:list-item>
        <text:list-item>
          <text:p text:style-name="P107">財產總清冊請加蓋法人圖記。</text:p>
        </text:list-item>
      </text:list>
      <text:p text:style-name="P36"/>
      <text:p text:style-name="P36"/>
      <text:p text:style-name="P36"><text:soft-page-break/>四、捐助財產證明書（格式）</text:p>
      <text:p text:style-name="P38"><text:s text:c="2"/>（四）之一 捐助證明書（不動產）</text:p>
      <text:p text:style-name="P70">（全體捐助人共具一份證明書或一捐助人一證明書均可）</text:p>
      <text:p text:style-name="P1">茲證明本人○○○所有之下列不動產，捐助予財團法人○○○作為教（會）堂（寺廟）之用，此後該筆不動產，永久屬於該法人所有。特此證明。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8">種類</text:p>
            <text:p text:style-name="P8">（土地或建物）</text:p>
          </table:table-cell>
          <table:table-cell table:style-name="表格8.B1" office:value-type="string">
            <text:p text:style-name="P10">坐落地號（或建物門牌號或建號）</text:p>
          </table:table-cell>
        </table:table-row>
        <table:table-row table:style-name="表格8.1"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11"/>
          </table:table-cell>
        </table:table-row>
        <table:table-row table:style-name="表格8.1">
          <table:table-cell table:style-name="表格8.A5" office:value-type="string">
            <text:p text:style-name="P9"/>
          </table:table-cell>
          <table:table-cell table:style-name="表格8.B5" office:value-type="string">
            <text:p text:style-name="P11"/>
          </table:table-cell>
        </table:table-row>
      </table:table>
      <text:p text:style-name="P2">捐助人○○○印</text:p>
      <text:p text:style-name="P4">（附戶政機關印鑑證明）</text:p>
      <text:p text:style-name="P4">見證人○○○印</text:p>
      <text:p text:style-name="P4">（或律師）</text:p>
      <text:p text:style-name="P3">中華民國 <text:s/>年 <text:s/>月 <text:s/>日</text:p>
      <text:p text:style-name="Text_20_body_20_indent"/>
      <text:p text:style-name="P5"/>
      <text:p text:style-name="P5">（四）之二 捐助證明書（現金）</text:p>
      <text:p text:style-name="P4">茲證明本人○○○同意將於○○銀行帳戶號碼○○○○○○○○所有之新臺幣○元，捐助作為財團法人○○成立之基金，此後該筆款項，永久屬於該法人所有。特此證明。（附該銀行存款證明）</text:p>
      <text:p text:style-name="P6"/>
      <text:p text:style-name="P4">捐助人○○○印</text:p>
      <text:p text:style-name="P4"/>
      <text:p text:style-name="P4">見證人○○○印</text:p>
      <text:p text:style-name="P4">（或律師）</text:p>
      <text:p text:style-name="P3">中華民國 <text:s/>年 <text:s/>月 <text:s/>日</text:p>
      <text:p text:style-name="P2"/>
      <text:p text:style-name="Standard"/>
      <text:p text:style-name="Standard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五、董事（監察人）名冊（格式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table:number-columns-spanned="7" office:value-type="string">
            <text:p text:style-name="P17">財團法人○○○第○屆董事（監察人）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1" table:number-columns-spanned="3" office:value-type="string">
            <text:p text:style-name="P18">造報人：○○○ 簽章</text:p>
            <text:p text:style-name="P18">造報日期： 年 月 日</text:p>
          </table:table-cell>
          <table:covered-table-cell/>
          <table:covered-table-cell/>
        </table:table-row>
        <table:table-row table:style-name="表格9.1">
          <table:table-cell table:style-name="表格9.A2" table:number-columns-spanned="10" office:value-type="string">
            <text:p text:style-name="P24">任期○○年○○月○○日至○○年○○月○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50">職稱</text:p>
          </table:table-cell>
          <table:table-cell table:style-name="表格9.B3" office:value-type="string">
            <text:p text:style-name="P50">姓名</text:p>
          </table:table-cell>
          <table:table-cell table:style-name="表格9.B3" office:value-type="string">
            <text:p text:style-name="P27">性</text:p>
            <text:p text:style-name="P27">別</text:p>
          </table:table-cell>
          <table:table-cell table:style-name="表格9.B3" office:value-type="string">
            <text:p text:style-name="P27">出生 <text:s text:c="6"/>年月日</text:p>
          </table:table-cell>
          <table:table-cell table:style-name="表格9.B3" office:value-type="string">
            <text:p text:style-name="P50">職業</text:p>
          </table:table-cell>
          <table:table-cell table:style-name="表格9.B3" office:value-type="string">
            <text:p text:style-name="P27">董事（監察人）相互關係</text:p>
          </table:table-cell>
          <table:table-cell table:style-name="表格9.B3" table:number-columns-spanned="2" office:value-type="string">
            <text:p text:style-name="P50">戶籍住址</text:p>
          </table:table-cell>
          <table:covered-table-cell/>
          <table:table-cell table:style-name="表格9.B3" office:value-type="string">
            <text:p text:style-name="P50">電話</text:p>
          </table:table-cell>
          <table:table-cell table:style-name="表格9.J3" office:value-type="string">
            <text:p text:style-name="P50">備註</text:p>
          </table:table-cell>
        </table:table-row>
        <table:table-row table:style-name="表格9.1">
          <table:table-cell table:style-name="表格9.A3" office:value-type="string">
            <text:p text:style-name="P50">董事長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董事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監察人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3" office:value-type="string">
            <text:p text:style-name="P50">監察人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1"/>
          </table:table-cell>
          <table:table-cell table:style-name="表格9.B3" table:number-columns-spanned="2" office:value-type="string">
            <text:p text:style-name="P51"/>
          </table:table-cell>
          <table:covered-table-cell/>
          <table:table-cell table:style-name="表格9.B3" office:value-type="string">
            <text:p text:style-name="P51"/>
          </table:table-cell>
          <table:table-cell table:style-name="表格9.J3" office:value-type="string">
            <text:p text:style-name="P51"/>
          </table:table-cell>
        </table:table-row>
        <table:table-row table:style-name="表格9.1">
          <table:table-cell table:style-name="表格9.A15" office:value-type="string">
            <text:p text:style-name="P50">監察人</text:p>
          </table:table-cell>
          <table:table-cell table:style-name="表格9.B15" office:value-type="string">
            <text:p text:style-name="P51"/>
          </table:table-cell>
          <table:table-cell table:style-name="表格9.B15" office:value-type="string">
            <text:p text:style-name="P28"/>
          </table:table-cell>
          <table:table-cell table:style-name="表格9.B15" office:value-type="string">
            <text:p text:style-name="P28"/>
          </table:table-cell>
          <table:table-cell table:style-name="表格9.B15" office:value-type="string">
            <text:p text:style-name="P28"/>
          </table:table-cell>
          <table:table-cell table:style-name="表格9.B15" office:value-type="string">
            <text:p text:style-name="P51"/>
          </table:table-cell>
          <table:table-cell table:style-name="表格9.B15" table:number-columns-spanned="2" office:value-type="string">
            <text:p text:style-name="P51"/>
          </table:table-cell>
          <table:covered-table-cell/>
          <table:table-cell table:style-name="表格9.B15" office:value-type="string">
            <text:p text:style-name="P51"/>
          </table:table-cell>
          <table:table-cell table:style-name="表格9.J15" office:value-type="string">
            <text:p text:style-name="P51"/>
          </table:table-cell>
        </table:table-row>
      </table:table>
      <text:p text:style-name="P49"><text:s/>附註：</text:p>
      <text:list xml:id="list5990629073725819788" text:style-name="WW8Num1">
        <text:list-item>
          <text:p text:style-name="P108">法人董事（監察人）如為公務（教）人員時應檢附任職機關同意函。</text:p>
        </text:list-item>
        <text:list-item>
          <text:p text:style-name="P108">董事（監察人）名冊請加蓋法人圖記。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六、願任董事（監察人）同意書（範例）</text:p>
      <text:p text:style-name="P71"><text:s text:c="4"/>立同意書人被選（聘）為財團法人○○○第○屆董事（監察人），任期自民國○年○月○日起至○年○月○日止。茲聲明同意擔任，並願遵守法人捐助暨組織章程及一切法令執行職務，如有違法失職，願負法律上一切責任。</text:p>
      <text:p text:style-name="P72"><text:s text:c="8"/>此致</text:p>
      <text:p text:style-name="P73">財團法人○○○○</text:p>
      <text:p text:style-name="P74">立同意書人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75">職稱</text:p>
          </table:table-cell>
          <table:table-cell table:style-name="表格10.B1" office:value-type="string">
            <text:p text:style-name="P75">姓名</text:p>
          </table:table-cell>
          <table:table-cell table:style-name="表格10.C1" office:value-type="string">
            <text:p text:style-name="P75">本人簽章</text:p>
          </table:table-cell>
        </table:table-row>
        <table:table-row table:style-name="表格10.1">
          <table:table-cell table:style-name="表格10.A2" office:value-type="string">
            <text:p text:style-name="P75">董事長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董事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監察人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2" office:value-type="string">
            <text:p text:style-name="P75">監察人</text:p>
          </table:table-cell>
          <table:table-cell table:style-name="表格10.B2" office:value-type="string">
            <text:p text:style-name="P76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14" office:value-type="string">
            <text:p text:style-name="P75">監察人</text:p>
          </table:table-cell>
          <table:table-cell table:style-name="表格10.B14" office:value-type="string">
            <text:p text:style-name="P76"/>
          </table:table-cell>
          <table:table-cell table:style-name="表格10.C14" office:value-type="string">
            <text:p text:style-name="P76"/>
          </table:table-cell>
        </table:table-row>
      </table:table>
      <text:p text:style-name="P79"><text:s text:c="3"/>中華民國 <text:s text:c="4"/>年 <text:s text:c="4"/>月 <text:s text:c="4"/>日</text:p>
      <text:p text:style-name="Standard"/>
      <text:p text:style-name="P34"/>
      <text:p text:style-name="P34"/>
      <text:p text:style-name="P34"/>
      <text:p text:style-name="P34"><text:soft-page-break/>七、董監事聘任書（範例）</text:p>
      <text:p text:style-name="P34">（七）之一 <text:s/>捐助人聘任書</text:p>
      <text:p text:style-name="P25">財團法人○○○第一屆董事（監察人）聘任書</text:p>
      <text:list xml:id="list4655597571727587562" text:style-name="WW8Num7">
        <text:list-item>
          <text:p text:style-name="P100">茲訂定「財團法人○○○捐助暨組織章程」乙種（如附件）。</text:p>
        </text:list-item>
        <text:list-item>
          <text:p text:style-name="P100">茲依據上開章程第○條規定、聘任○○○、○○○、○○○、○○○、○○○、○○○等○人為本法人第一屆董事（監察人）。</text:p>
        </text:list-item>
      </text:list>
      <text:p text:style-name="P24">捐助人：○ <text:s/>○ <text:s/>○ <text:s/>印</text:p>
      <text:p text:style-name="P29">中華民國 <text:s text:c="2"/>年 <text:s text:c="2"/>月 <text:s text:c="2"/>日</text:p>
      <text:p text:style-name="P24"/>
      <text:p text:style-name="P24"/>
      <text:p text:style-name="P34">（七）之二 <text:s/>財團法人○○○籌備會議</text:p>
      <text:p text:style-name="P25">財團法人○○○籌備會議紀錄</text:p>
      <text:list xml:id="list611413067693652420" text:style-name="WW8Num6">
        <text:list-item>
          <text:p text:style-name="P101">開會時間：○○年○月○日○午○時○分</text:p>
        </text:list-item>
        <text:list-item>
          <text:p text:style-name="P101">開會地點：</text:p>
        </text:list-item>
        <text:list-item>
          <text:p text:style-name="P101">出席人員：</text:p>
        </text:list-item>
        <text:list-item>
          <text:p text:style-name="P101">列席單位：</text:p>
        </text:list-item>
        <text:list-item>
          <text:p text:style-name="P101">主 <text:s text:c="3"/>席：○○○印 <text:s text:c="6"/>紀錄：○○○印</text:p>
        </text:list-item>
        <text:list-item>
          <text:p text:style-name="P101">主席致詞：</text:p>
        </text:list-item>
        <text:list-item>
          <text:p text:style-name="P101">列席人致詞：</text:p>
        </text:list-item>
        <text:list-item>
          <text:p text:style-name="P101">捐助人報告事項：</text:p>
          <text:list>
            <text:list-item>
              <text:p text:style-name="P101">捐助人○○○等訂定「財團法人○○○捐助暨組織章程」乙種（如附件）。</text:p>
            </text:list-item>
            <text:list-item>
              <text:p text:style-name="P101">茲依據上開章程第○條規定，捐助人○○○等同意聘任○○○、○○○、○○○、○○○等○人為本法人第一屆董事。</text:p>
            </text:list-item>
          </text:list>
        </text:list-item>
        <text:list-item>
          <text:p text:style-name="P101">散會：○時○分。</text:p>
        </text:list-item>
      </text:list>
      <text:p text:style-name="Text_20_body_20_indent"/>
      <text:p text:style-name="Text_20_body_20_indent">附註：</text:p>
      <text:p text:style-name="P21">1.捐助人聘任董事方式，視捐助人多寡可選擇用（一）捐助人聘任書或（二）籌備會議，二者擇一產生第一屆董事。</text:p>
      <text:p text:style-name="P21">2.捐助人以籌備會議方式聘任第一屆董事者，會議紀錄需由捐助人親筆簽名，並附出席人員之簽到單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八、董事會會議紀錄（範例）</text:p>
      <text:p text:style-name="P24">財團法人○○○第○屆第○次董事（監察人）（聯席）會議紀錄</text:p>
      <text:list xml:id="list30494059" text:continue-numbering="true" text:style-name="WW8Num6">
        <text:list-item>
          <text:p text:style-name="P101">時 <text:s text:c="3"/>間：○○年○月○日○午○時○分</text:p>
        </text:list-item>
        <text:list-item>
          <text:p text:style-name="P101">地 <text:s text:c="3"/>點：</text:p>
        </text:list-item>
        <text:list-item>
          <text:p text:style-name="P101">出席人員：</text:p>
        </text:list-item>
        <text:list-item>
          <text:p text:style-name="P101">缺席人員：</text:p>
        </text:list-item>
        <text:list-item>
          <text:p text:style-name="P101">主 <text:s text:c="3"/>席：○○○印 <text:s text:c="6"/>記錄：○○○印</text:p>
        </text:list-item>
        <text:list-item>
          <text:p text:style-name="P101">報告事項：</text:p>
        </text:list-item>
        <text:list-item>
          <text:p text:style-name="P101">討論事項：</text:p>
        </text:list-item>
        <text:list-item>
          <text:p text:style-name="P101">臨時動議：</text:p>
        </text:list-item>
        <text:list-item>
          <text:p text:style-name="P101">選 <text:s text:c="3"/>舉（無選舉時免列）：</text:p>
        </text:list-item>
        <text:list-item>
          <text:p text:style-name="P101">散會：○時○分。</text:p>
        </text:list-item>
      </text:list>
      <text:p text:style-name="Text_20_body_20_indent"/>
      <text:p text:style-name="Text_20_body_20_indent"/>
      <text:p text:style-name="Text_20_body_20_indent">附註：</text:p>
      <text:p text:style-name="Text_20_body_20_indent">1.出席人員如非本人親筆簽名，請附簽到單。</text:p>
      <text:p text:style-name="Text_20_body_20_indent">2.請加蓋法人圖記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九、法人圖記格式</text:p>
      <text:p text:style-name="P25">依據印信條例第三條規定，印信之資料及形式，規定如左：</text:p>
      <text:list xml:id="list8657332448893561391" text:style-name="WW8Num12">
        <text:list-item>
          <text:p text:style-name="P102">質料 <text:s/>圖記用木質。</text:p>
        </text:list-item>
        <text:list-item>
          <text:p text:style-name="P102">形式 <text:s/>圖記為直柄式長方形。</text:p>
        </text:list-item>
      </text:list>
      <text:p text:style-name="P81">印信字體均用陽文篆字。</text:p>
      <text:p text:style-name="P81"><text:s text:c="31"/></text:p>
      <text:p text:style-name="P81"/>
      <text:p text:style-name="P81"/>
      <text:p text:style-name="P81"/>
      <text:p text:style-name="P80"><text:span text:style-name="T1"><text:s text:c="12"/></text:span><text:span text:style-name="T4">4.8公分 <text:s text:c="38"/>4.8公分</text:span></text:p>
      <text:p text:style-name="P81"><draw:frame draw:style-name="fr1" draw:name="框架1" text:anchor-type="char" svg:x="10.769cm" svg:y="0.071cm" svg:width="4.18cm" svg:height="7.038cm" draw:z-index="2"><draw:text-box><text:p text:style-name="P40"/><text:p text:style-name="P23"><text:span text:style-name="T3"><text:s text:c="2"/></text:span><text:span text:style-name="T3"><draw:frame draw:style-name="fr3" draw:name="圖形1" text:anchor-type="as-char" svg:width="2.882cm" svg:height="5.851cm" draw:z-index="3"><draw:image xlink:href="Pictures/200000230000466200008ED5D03763F9.wmf" xlink:type="simple" xlink:show="embed" xlink:actuate="onLoad"/></draw:frame></text:span></text:p><text:p text:style-name="P23"><text:span text:style-name="T5"><text:s text:c="9"/></text:span><text:s/><text:span text:style-name="T2">↨</text:span><text:span text:style-name="T5"> </text:span><text:span text:style-name="T3">0.6公分</text:span></text:p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1"/><text:p text:style-name="P41"/><text:p text:style-name="P41"><text:s text:c="11"/>0.6公分</text:p><text:p text:style-name="Standard"><text:span text:style-name="T3"><text:s text:c="6"/></text:span><text:span text:style-name="T5"><text:s text:c="2"/>ㄒ</text:span></text:p></draw:text-box></draw:frame><draw:frame draw:style-name="fr1" draw:name="框架2" text:anchor-type="char" svg:x="2.831cm" svg:y="0.12cm" svg:width="4.18cm" svg:height="7.038cm" draw:z-index="0"><draw:text-box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1"/><text:p text:style-name="P41"/><text:p text:style-name="Standard"><text:span text:style-name="T5"><text:s text:c="9"/></text:span><text:span text:style-name="T2">↨</text:span><text:span text:style-name="T5"> </text:span><text:span text:style-name="T3">0.6公分</text:span></text:p><text:p text:style-name="Standard"><text:span text:style-name="T3"><text:s text:c="6"/></text:span><text:span text:style-name="T5"><text:s text:c="2"/>ㄒ</text:span></text:p></draw:text-box></draw:frame> <text:s text:c="35"/></text:p>
      <text:p text:style-name="P82"><draw:frame draw:style-name="fr2" draw:name="框架3" text:anchor-type="char" svg:x="3.466cm" svg:y="0.078cm" svg:width="2.91cm" svg:height="5.877cm" draw:z-index="1"><draw:text-box><text:p text:style-name="P22">財團法人○○教○○○○○教會</text:p></draw:text-box></draw:frame></text:p>
      <text:p text:style-name="P81"/>
      <text:p text:style-name="P81"/>
      <text:p text:style-name="P80"><text:span text:style-name="T1"><text:s text:c="4"/></text:span><text:span text:style-name="T4">7.0 <text:s text:c="42"/>7.0</text:span></text:p>
      <text:p text:style-name="P83"><text:s text:c="6"/>公 <text:s text:c="42"/>公</text:p>
      <text:p text:style-name="P83"><text:s text:c="6"/>分 <text:s text:c="42"/>分</text:p>
      <text:p text:style-name="P81"/>
      <text:p text:style-name="P81"/>
      <text:p text:style-name="P81"/>
      <text:p text:style-name="P81"/>
      <text:p text:style-name="P81"/>
      <text:p text:style-name="P81"/>
      <text:p text:style-name="P81"><text:s text:c="8"/></text:p>
      <text:p text:style-name="P81"/>
      <text:p text:style-name="P81"/>
      <text:p text:style-name="P85">附註：縣市級財團法人：闊×長×邊寬：4.8公分×7.0公分×0.6公分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（九之一）法人及董事（監察人）印鑑或簽名式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78">法人名稱及圖記印鑑式</text:p>
          </table:table-cell>
          <table:table-cell table:style-name="表格11.B1" table:number-columns-spanned="2" office:value-type="string">
            <text:p text:style-name="P77">董事（監察人）姓名</text:p>
            <text:p text:style-name="P77">其簽名式或印鑑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86">法人名稱：財團法人○○○</text:p>
            <text:p text:style-name="P86">法人圖記：（如下）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董事長章：（如下）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表格11.B2" office:value-type="string">
            <text:p text:style-name="P14">簽名式</text:p>
            <text:p text:style-name="P18">董事：（如下）</text:p>
            <text:list xml:id="list4880186109027661672" text:style-name="WW8Num3">
              <text:list-item>
                <text:p text:style-name="P109">○○</text:p>
              </text:list-item>
            </text:list>
            <text:p text:style-name="P18"/>
            <text:list xml:id="list30498815" text:continue-numbering="true" text:style-name="WW8Num3">
              <text:list-item>
                <text:p text:style-name="P109">○○</text:p>
              </text:list-item>
            </text:list>
            <text:p text:style-name="P69"/>
            <text:list xml:id="list30495715" text:continue-numbering="true" text:style-name="WW8Num3">
              <text:list-item>
                <text:p text:style-name="P109">○○</text:p>
              </text:list-item>
            </text:list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監察人：（如下）</text:p>
            <text:list xml:id="list30521932" text:continue-numbering="true" text:style-name="WW8Num3">
              <text:list-item>
                <text:p text:style-name="P109">○○</text:p>
              </text:list-item>
            </text:list>
            <text:p text:style-name="P18"/>
            <text:list xml:id="list30520006" text:continue-numbering="true" text:style-name="WW8Num3">
              <text:list-item>
                <text:p text:style-name="P109">○○</text:p>
              </text:list-item>
            </text:list>
            <text:p text:style-name="P69"/>
            <text:list xml:id="list30519401" text:continue-numbering="true" text:style-name="WW8Num3">
              <text:list-item>
                <text:p text:style-name="P109">○○</text:p>
              </text:list-item>
            </text:list>
          </table:table-cell>
          <table:table-cell table:style-name="表格11.C2" office:value-type="string">
            <text:p text:style-name="P14">印鑑</text:p>
          </table:table-cell>
        </table:table-row>
      </table:table>
      <text:p text:style-name="P42"/>
      <text:p text:style-name="Standard"/>
      <text:p text:style-name="Standard"/>
      <text:p text:style-name="Standard"/>
      <text:p text:style-name="P37"><text:s text:c="45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十、年度業務計畫書（範例） <text:s text:c="23"/></text:p>
      <text:p text:style-name="P54">財團法人○○○○年度（○年○月○日至○年○月○日）業務計畫書</text:p>
      <text:p text:style-name="P39"><text:s text:c="39"/>造報人： ○○○ 簽章</text:p>
      <text:p text:style-name="P39">一、依據：</text:p>
      <text:p text:style-name="P84">本法人捐助章程第○條規定及○年○月○日第○屆第○次董事會議決議辦理。</text:p>
      <text:p text:style-name="P87">二、目的：</text:p>
      <text:p text:style-name="P88"><text:s text:c="5"/>本法人係本宗教仁愛之精神，弘揚本教教義，增進社會福祉，推動公益慈善事業之宗旨，辦理信（教）徒訓練、教義宣講、社會福利事業等，以期完成本法設立目的與宗旨。</text:p>
      <text:p text:style-name="P87">三、業務項目：</text:p>
      <text:list xml:id="list2501781424802070557" text:style-name="WW8Num2">
        <text:list-item>
          <text:p text:style-name="P110">宣揚教義、舉辦各種演講、教義解說、教徒同工之訓練。</text:p>
        </text:list-item>
        <text:list-item>
          <text:p text:style-name="P110">發揚宗教仁愛精神，促進國內外宗教交流、印行各種宗教書刊，淨化人心，改善社會風氣。</text:p>
        </text:list-item>
        <text:list-item>
          <text:p text:style-name="P110">加強本教各項目的事業之推動，並擴充設置各地傳佈教義之場所。</text:p>
        </text:list-item>
        <text:list-item>
          <text:p text:style-name="P110">辦理社會公益慈善及社會教化活動。</text:p>
        </text:list-item>
        <text:list-item>
          <text:p text:style-name="P110">舉辦本教法會（聯誼會）以及各種信（教）徒親睦活動。</text:p>
        </text:list-item>
        <text:list-item>
          <text:p text:style-name="P110">其他與本法人宗旨有關之業務。</text:p>
        </text:list-item>
      </text:list>
      <text:p text:style-name="P87">四、業務計畫完成期限</text:p>
      <text:list xml:id="list1287258321600722317" text:style-name="WW8Num8">
        <text:list-item>
          <text:p text:style-name="P111">每月舉辦法會（祈禱會、演講會）一次以上。</text:p>
        </text:list-item>
        <text:list-item>
          <text:p text:style-name="P111">每月舉辦宗教教義、經典研討（修）會至少二次。</text:p>
        </text:list-item>
        <text:list-item>
          <text:p text:style-name="P111">視本法人財務狀況，編印或印行經典、義理宣教書刊。</text:p>
        </text:list-item>
        <text:list-item>
          <text:p text:style-name="P111">每年提撥本法人經常性收入百分之二十，作為設立分事務所之準備金。</text:p>
        </text:list-item>
        <text:list-item>
          <text:p text:style-name="P111">興辦社會公益慈善事業，如救濟貧困、獎助學金，除視本法人財務狀況量力而為外，並採循序漸進方式逐年增加辦理金額。</text:p>
        </text:list-item>
      </text:list>
      <text:p text:style-name="P54">五、所需經費及來源數額：</text:p>
      <text:list xml:id="list4482629114351766641" text:style-name="WW8Num9">
        <text:list-item>
          <text:p text:style-name="P112">基金孳息收入每年約新臺幣○○○萬元。</text:p>
        </text:list-item>
        <text:list-item>
          <text:p text:style-name="P112">捐助收入預估每年約新臺幣○○○萬元。</text:p>
        </text:list-item>
        <text:list-item>
          <text:p text:style-name="P112">辦理前述業務全年支出約需新臺幣○○○萬元。</text:p>
        </text:list-item>
        <text:list-item>
          <text:p text:style-name="P112">不足之數由本法人設法籌措之。</text:p>
        </text:list-item>
      </text:list>
      <text:p text:style-name="P54">六、預期績效</text:p>
      <text:list xml:id="list4116228719031788989" text:style-name="WW8Num4">
        <text:list-item>
          <text:p text:style-name="P113">達成本教教義之宣揚。</text:p>
        </text:list-item>
        <text:list-item>
          <text:p text:style-name="P113">淨化人心、改善社會風氣。</text:p>
        </text:list-item>
        <text:list-item>
          <text:p text:style-name="P113">協助政府推動社會福利事業。</text:p>
        </text:list-item>
      </text:list>
      <text:p text:style-name="Standard"/>
      <text:p text:style-name="Standard"/>
      <text:p text:style-name="Standard"/>
      <text:p text:style-name="Standard"/>
      <text:p text:style-name="P35"/>
      <text:p text:style-name="P35"/>
      <text:p text:style-name="P35"/>
      <text:p text:style-name="P35"/>
      <text:p text:style-name="P35"><text:soft-page-break/>十一、年度經費收支決算書（範例）</text:p>
      <text:p text:style-name="P30">財團法人○○○年度預算書</text:p>
      <text:p text:style-name="P89">中華民國○年○月○日至○年○月○日止</text:p>
      <text:p text:style-name="P90"><text:s text:c="56"/>製表日期：○年○月○日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3" office:value-type="string">
            <text:p text:style-name="P20">科目</text:p>
          </table:table-cell>
          <table:covered-table-cell/>
          <table:covered-table-cell/>
          <table:table-cell table:style-name="表格12.A1" office:value-type="string">
            <text:p text:style-name="P20">預算數</text:p>
          </table:table-cell>
          <table:table-cell table:style-name="表格12.E1" table:number-columns-spanned="2" office:value-type="string">
            <text:p text:style-name="P20">說明</text:p>
          </table:table-cell>
          <table:covered-table-cell/>
        </table:table-row>
        <table:table-row table:style-name="表格12.1">
          <table:table-cell table:style-name="表格12.A1" office:value-type="string">
            <text:p text:style-name="P67">款</text:p>
          </table:table-cell>
          <table:table-cell table:style-name="表格12.A1" office:value-type="string">
            <text:p text:style-name="P67">項目</text:p>
          </table:table-cell>
          <table:table-cell table:style-name="表格12.A1" office:value-type="string">
            <text:p text:style-name="P67">名稱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3">1</text:p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3">本會經費收入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3">2</text:p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3">本會經費支出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1"><text:span text:style-name="T1">……………</text:span><text:span text:style-name="T1">.</text:span>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  <table:table-row table:style-name="表格12.1">
          <table:table-cell table:style-name="表格12.A1" office:value-type="string">
            <text:p text:style-name="P93">3</text:p>
          </table:table-cell>
          <table:table-cell table:style-name="表格12.A1" office:value-type="string">
            <text:p text:style-name="P94"/>
          </table:table-cell>
          <table:table-cell table:style-name="表格12.A1" office:value-type="string">
            <text:p text:style-name="P93">本期結餘</text:p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92"/>
          </table:table-cell>
          <table:table-cell table:style-name="表格12.E1" office:value-type="string">
            <text:p text:style-name="P92"/>
          </table:table-cell>
        </table:table-row>
      </table:table>
      <text:p text:style-name="P25"/>
      <text:p text:style-name="P25"><text:s/>負責人： <text:s text:c="10"/>會計： <text:s text:c="10"/>出納： <text:s text:c="10"/>製表： </text:p>
      <text:p text:style-name="P25"/>
      <text:p text:style-name="P25"/>
      <text:p text:style-name="P25">本表須經製表、出納、會計及負責人簽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/>
      <text:p text:style-name="P34"/>
      <text:p text:style-name="P34"/>
      <text:p text:style-name="P34"/>
      <text:p text:style-name="P34"><text:soft-page-break/>十二、週鄰同意書（範例）</text:p>
      <text:p text:style-name="P24">本人同意財團法人○○○於不妨害週鄰安寧條件下，在</text:p>
      <text:p text:style-name="P24"/>
      <text:p text:style-name="P25"><text:s text:c="14"/>鄉</text:p>
      <text:p text:style-name="P7">縣 <text:s text:c="7"/>鎮 <text:s text:c="6"/>村 <text:s text:c="3"/>鄰 <text:s text:c="11"/>街 <text:s text:c="7"/>號</text:p>
      <text:p text:style-name="P7">市 <text:s text:c="7"/>市 <text:s text:c="6"/>里 <text:s text:c="17"/>路</text:p>
      <text:p text:style-name="P25"><text:s text:c="14"/>區</text:p>
      <text:p text:style-name="P24">設立教會（堂）事務所，從事宗教活動。</text:p>
      <text:p text:style-name="P24">○○路（街）○○號○○○ （簽名） <text:s text:c="3"/>蓋章</text:p>
      <text:p text:style-name="P24">○○路（街）○○號○○○ （簽名） <text:s text:c="3"/>蓋章</text:p>
      <text:p text:style-name="P24">○○路（街）○○號○○○ （簽名） <text:s text:c="3"/>蓋章</text:p>
      <text:p text:style-name="P24"/>
      <text:p text:style-name="P24"/>
      <text:p text:style-name="P24">中華民國 <text:s text:c="5"/>年 <text:s text:c="5"/>月 <text:s text:c="5"/>日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85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8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一）申請書（格式）</dc:title>
    <meta:initial-creator>ghost</meta:initial-creator>
    <meta:creation-date>2009-03-17T10:06:00</meta:creation-date>
    <dc:creator>chcg </dc:creator>
    <dc:date>2016-04-27T10:33:28.01</dc:date>
    <meta:print-date>2008-05-02T10:34:00</meta:print-date>
    <meta:editing-cycles>5</meta:editing-cycles>
    <meta:editing-duration>P2171DT9H35M59S</meta:editing-duration>
    <meta:generator>OpenOffice/4.1.2$Win32 OpenOffice.org_project/412m3$Build-9782</meta:generator>
    <meta:document-statistic meta:table-count="12" meta:image-count="1" meta:object-count="0" meta:page-count="16" meta:paragraph-count="378" meta:word-count="5832" meta:character-count="7176"/>
  </office:meta>
</office:document-meta>
</file>