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 style:list-style-name="WW8Num1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margin-left="8.255cm" fo:margin-right="0cm" fo:text-indent="-8.255cm" style:auto-text-indent="false"/>
      <style:text-properties style:font-name="標楷體" fo:font-size="20pt" officeooo:paragraph-rsid="001bb9b7" style:font-name-asian="標楷體" style:font-size-asian="20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　　　請　　　書</text:p>
      <text:p text:style-name="P4"><draw:frame draw:style-name="fr1" draw:name="框架1" text:anchor-type="char" svg:x="-1.139cm" svg:y="-1.993cm" svg:width="3.418cm" svg:height="1.161cm" draw:z-index="0"><draw:text-box><text:p text:style-name="P1">附件一</text:p></draw:text-box></draw:frame><text:span text:style-name="T1">　　　茲為申請常備兵提前退伍特檢附「申請調查審核表」二份、國民身分證影本、戶口名簿影本、財稅資料及相關證明文件等，請查照惠復。</text:span></text:p>
      <text:p text:style-name="P2"/>
      <text:p text:style-name="P2">　　　　　此　致</text:p>
      <text:p text:style-name="P2"/>
      <text:p text:style-name="P2"/>
      <text:list xml:id="list7344828465000943781" text:style-name="WW8Num1">
        <text:list-item>
          <text:p text:style-name="P3">○○鄉（鎮、市、區）公所</text:p>
        </text:list-item>
      </text:list>
      <text:p text:style-name="P2"/>
      <text:p text:style-name="P2">申請人：　　　　　　簽章</text:p>
      <text:p text:style-name="P5">住　址：　　鄉（鎮市區）　村（里）</text:p>
      <text:p text:style-name="P5"><text:s text:c="15"/>鄰　路（街）　巷　弄　號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中　 <text:s/>華　 <text:s/>民　 <text:s/>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5-05-14T14:44:00</meta:creation-date>
    <dc:date>2017-06-29T13:51:40.019000000</dc:date>
    <meta:print-date>2015-05-14T14:44:00</meta:print-date>
    <meta:editing-cycles>3</meta:editing-cycles>
    <meta:editing-duration>PT52S</meta:editing-duration>
    <meta:document-statistic meta:table-count="0" meta:image-count="0" meta:object-count="0" meta:page-count="1" meta:paragraph-count="10" meta:word-count="121" meta:character-count="188" meta:non-whitespace-character-count="122"/>
    <meta:generator>LibreOffice/5.1.5.2$Windows_X86_64 LibreOffice_project/7a864d8825610a8c07cfc3bc01dd4fce6a9447e5</meta:generator>
  </office:meta>
</office:document-meta>
</file>