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589cm" fo:margin-left="2.328cm" table:align="left" style:writing-mode="lr-tb"/>
    </style:style>
    <style:style style:name="表格1.A" style:family="table-column">
      <style:table-column-properties style:column-width="9.589cm"/>
    </style:style>
    <style:style style:name="表格1.1" style:family="table-row">
      <style:table-row-properties style:min-row-height="0.847cm" style:keep-together="true" fo:keep-together="auto"/>
    </style:style>
    <style:style style:name="表格1.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line-height="1.058cm"/>
      <style:text-properties fo:font-size="16pt" style:font-name-asian="標楷體" style:font-size-asian="16pt"/>
    </style:style>
    <style:style style:name="P3" style:family="paragraph" style:parent-style-name="Standard">
      <style:paragraph-properties>
        <style:tab-stops>
          <style:tab-stop style:position="5.503cm"/>
          <style:tab-stop style:position="9.102cm"/>
          <style:tab-stop style:position="22.86cm" style:type="right"/>
        </style:tab-stops>
      </style:paragraph-properties>
      <style:text-properties fo:font-size="16pt" style:font-name-asian="標楷體" style:font-size-asian="16pt"/>
    </style:style>
    <style:style style:name="P4" style:family="paragraph" style:parent-style-name="Standard">
      <style:paragraph-properties>
        <style:tab-stops>
          <style:tab-stop style:position="9.102cm"/>
        </style:tab-stops>
      </style:paragraph-properties>
      <style:text-properties fo:font-size="16pt" style:font-name-asian="標楷體" style:font-size-asian="16pt"/>
    </style:style>
    <style:style style:name="P5" style:family="paragraph" style:parent-style-name="Standard">
      <style:paragraph-properties>
        <style:tab-stops>
          <style:tab-stop style:position="7.62cm"/>
        </style:tab-stops>
      </style:paragraph-properties>
      <style:text-properties fo:font-size="16pt" style:font-name-asian="標楷體" style:font-size-asian="16pt"/>
    </style:style>
    <style:style style:name="P6" style:family="paragraph" style:parent-style-name="Standard">
      <style:paragraph-properties fo:margin-left="5.644cm" fo:margin-right="0cm" fo:text-indent="-5.644cm" style:auto-text-indent="false"/>
      <style:text-properties fo:font-size="16pt" style:font-name-asian="標楷體" style:font-size-asian="16pt"/>
    </style:style>
    <style:style style:name="P7" style:family="paragraph" style:parent-style-name="Standard">
      <style:paragraph-properties fo:margin-top="0.423cm" fo:margin-bottom="0cm" fo:line-height="1.058cm"/>
      <style:text-properties fo:font-size="16pt" style:font-name-asian="標楷體" style:font-size-asian="16pt" style:language-asian="zh" style:country-asian="TW"/>
    </style:style>
    <style:style style:name="P8" style:family="paragraph" style:parent-style-name="Standard">
      <style:paragraph-properties fo:margin-left="3.598cm" fo:margin-right="0cm" fo:text-indent="0cm" style:auto-text-indent="false"/>
      <style:text-properties fo:font-size="16pt" fo:background-color="#ffff00" style:font-name-asian="標楷體" style:font-size-asian="16pt"/>
    </style:style>
    <style:style style:name="P9" style:family="paragraph" style:parent-style-name="Standard">
      <style:paragraph-properties fo:margin-left="1.27cm" fo:margin-right="0cm" fo:text-indent="0cm" style:auto-text-indent="false"/>
      <style:text-properties fo:font-size="16pt" fo:background-color="#ffff00" style:font-name-asian="標楷體" style:font-size-asian="16pt"/>
    </style:style>
    <style:style style:name="P10" style:family="paragraph" style:parent-style-name="Standard" style:master-page-name="Standard">
      <style:paragraph-properties fo:text-align="center" style:justify-single-word="false" style:page-number="auto"/>
      <style:text-properties fo:font-size="24pt" style:font-name-asian="標楷體" style:font-size-asian="24pt"/>
    </style:style>
    <style:style style:name="T1" style:family="text">
      <style:text-properties style:language-asian="zh" style:country-asian="TW"/>
    </style:style>
    <style:style style:name="T2" style:family="text">
      <style:text-properties fo:background-color="#ffff00"/>
    </style:style>
    <style:style style:name="T3" style:family="text">
      <style:text-properties fo:background-color="#ffff00"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切 <text:s text:c="2"/>結 <text:s text:c="2"/>書</text:p>
      <text:p text:style-name="P1">立切結書人 <text:s text:c="31"/></text:p>
      <text:p text:style-name="P6">營業地點： </text:p>
      <text:p text:style-name="P1">坐落地號： <text:s/></text:p>
      <text:p text:style-name="P1"/>
      <text:p text:style-name="P1">公司行號名稱：</text:p>
      <text:p text:style-name="P2">從事經營之營業項目為： <text:s text:c="5"/></text:p>
      <text:p text:style-name="P7"/>
      <text:p text:style-name="P1"/>
      <text:p text:style-name="P1"/>
      <text:p text:style-name="P1">申請營業樓層及面積為：</text:p>
      <text:p text:style-name="P8">第<text:span text:style-name="T1">　</text:span>層 <text:s text:c="11"/>平方公尺</text:p>
      <text:p text:style-name="P8">第<text:span text:style-name="T1">　</text:span>層 <text:s text:c="11"/>平方公尺</text:p>
      <text:p text:style-name="P8">第<text:span text:style-name="T1">　</text:span>層 <text:s text:c="11"/>平方公尺</text:p>
      <text:p text:style-name="P8">第 <text:s text:c="2"/>層 <text:s text:c="10"/>平方公尺</text:p>
      <table:table table:name="表格1" table:style-name="表格1">
        <table:table-column table:style-name="表格1.A"/>
        <table:table-row table:style-name="表格1.1">
          <table:table-cell table:style-name="表格1.A1" office:value-type="string">
            <text:p text:style-name="P9">合 <text:s text:c="2"/>計 <text:s text:c="7"/><text:span text:style-name="T1">　　</text:span>平方公尺</text:p>
          </table:table-cell>
        </table:table-row>
      </table:table>
      <text:p text:style-name="P1">本人謹切結於核准營利事業登記後絕不經營登記範圍以外之業務及擴大營業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並放棄先訴抗辯權，特立此切結書為憑。</text:p>
      <text:p text:style-name="P1"><text:tab/><text:tab/>此致</text:p>
      <text:p text:style-name="P1">彰化縣政府</text:p>
      <text:p text:style-name="P3">   <text:s/>立切結書人</text:p>
      <text:p text:style-name="P3">   <text:s/>公司行號名稱：        （蓋章）</text:p>
      <text:p text:style-name="P3">    負責人：          （蓋章）      身份証字號：</text:p>
      <text:p text:style-name="P4">    地址：</text:p>
      <text:p text:style-name="P4">    電話：</text:p>
      <text:p text:style-name="P5">中 華  民 <text:s/>國 <text:s text:c="2"/> <text:s text:c="4"/>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切   結   書</dc:title>
    <meta:initial-creator>彰化縣政府工務局</meta:initial-creator>
    <meta:creation-date>2005-10-17T11:04:00</meta:creation-date>
    <dc:date>2019-06-19T11:58:17.45</dc:date>
    <meta:print-date>2005-05-18T16:16:00</meta:print-date>
    <meta:editing-cycles>6</meta:editing-cycles>
    <meta:editing-duration>PT8M36S</meta:editing-duration>
    <meta:generator>OpenOffice/4.1.3$Win32 OpenOffice.org_project/413m1$Build-9783</meta:generator>
    <meta:document-statistic meta:table-count="1" meta:image-count="0" meta:object-count="0" meta:page-count="1" meta:paragraph-count="21" meta:word-count="331" meta:character-count="523"/>
  </office:meta>
</office:document-meta>
</file>