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-0.05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2.7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-1.316cm" fo:margin-right="0cm" fo:text-indent="1.31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-1.316cm" fo:margin-right="0cm" fo:text-indent="1.316cm" style:auto-text-indent="false"/>
      <style:text-properties style:font-name="標楷體" fo:font-size="16pt" officeooo:paragraph-rsid="001de42d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標楷體" fo:font-size="16pt" fo:font-weight="normal" style:font-name-asian="標楷體" style:font-size-asian="16pt" style:font-weight-asian="normal" style:font-name-complex="標楷體" style:font-size-complex="16pt" style:font-weight-complex="normal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text-properties style:font-name="標楷體" fo:font-size="16pt" officeooo:paragraph-rsid="00207157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officeooo:paragraph-rsid="002176e3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loext:graphic-properties draw:fill="none"/>
      <style:paragraph-properties fo:margin-left="-0.101cm" fo:margin-right="-0.3cm" fo:text-align="center" style:justify-single-word="false" fo:orphans="0" fo:widows="0" fo:text-indent="0cm" style:auto-text-indent="false" style:page-number="auto" fo:background-color="transparent" style:writing-mode="lr-tb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Standard">
      <style:paragraph-properties fo:margin-left="-1.316cm" fo:margin-right="0cm" fo:text-indent="1.316cm" style:auto-text-indent="false"/>
      <style:text-properties style:font-name="標楷體" fo:font-size="16pt" officeooo:paragraph-rsid="00207157" style:font-name-asian="標楷體" style:font-size-asian="16pt" style:font-name-complex="標楷體" style:font-size-complex="16pt"/>
    </style:style>
    <style:style style:name="T1" style:family="text">
      <style:text-properties officeooo:rsid="001cb3e3"/>
    </style:style>
    <style:style style:name="T2" style:family="text">
      <style:text-properties officeooo:rsid="002071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08年<text:span text:style-name="T2">9</text:span>月<text:span text:style-name="T2">10</text:span>日入營海軍艦艇兵第14梯次軍事訓練行事曆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新兵入伍</text:p>
          </table:table-cell>
          <table:table-cell table:style-name="表格1.B1" office:value-type="string">
            <text:p text:style-name="P5">10<text:span text:style-name="T1">8</text:span>年9月10日</text:p>
          </table:table-cell>
        </table:table-row>
        <table:table-row table:style-name="表格1.1">
          <table:table-cell table:style-name="表格1.A2" office:value-type="string">
            <text:p text:style-name="P1">懇親會</text:p>
          </table:table-cell>
          <table:table-cell table:style-name="表格1.B2" office:value-type="string">
            <text:p text:style-name="P4">10<text:span text:style-name="T1">8</text:span>年9月21日</text:p>
          </table:table-cell>
        </table:table-row>
        <table:table-row table:style-name="表格1.1">
          <table:table-cell table:style-name="表格1.A2" office:value-type="string">
            <text:p text:style-name="P1">探親假</text:p>
          </table:table-cell>
          <table:table-cell table:style-name="表格1.B2" office:value-type="string">
            <text:p text:style-name="P12">108年9月21日至9月25日</text:p>
          </table:table-cell>
        </table:table-row>
        <table:table-row table:style-name="表格1.1">
          <table:table-cell table:style-name="表格1.A1" office:value-type="string">
            <text:p text:style-name="P1">休假</text:p>
          </table:table-cell>
          <table:table-cell table:style-name="表格1.B1" office:value-type="string">
            <text:p text:style-name="P9">108年9月21日至9月25日、10月5日至10月7日</text:p>
            <text:p text:style-name="P9">、10月14日;10月<text:span text:style-name="T2">16</text:span>日第一階段結訓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1" office:value-type="string">
            <text:p text:style-name="P10">10月17日第二階段實施週休</text:p>
          </table:table-cell>
        </table:table-row>
      </table:table>
      <text:p text:style-name="P3">※本表係接訓單位於108年9月10日役男入營交接時所提供資料，</text:p>
      <text:p text:style-name="P3"><text:s text:c="2"/>請參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2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  月   日入營          第    梯次行事曆表</dc:title>
    <meta:initial-creator>chcg</meta:initial-creator>
    <meta:creation-date>2018-12-06T09:12:00</meta:creation-date>
    <dc:date>2019-09-11T16:31:57.751000000</dc:date>
    <meta:editing-cycles>6</meta:editing-cycles>
    <meta:editing-duration>PT20M6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3" meta:word-count="140" meta:character-count="172" meta:non-whitespace-character-count="170"/>
  </office:meta>
</office:document-meta>
</file>