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040dcc" officeooo:paragraph-rsid="00040dcc"/>
    </style:style>
    <style:style style:name="P2" style:family="paragraph" style:parent-style-name="Standard">
      <style:text-properties style:font-name="標楷體" fo:font-size="12pt" officeooo:rsid="00040dcc" officeooo:paragraph-rsid="00040dcc" style:font-name-asian="標楷體" style:font-size-asian="12pt" style:font-size-complex="12pt"/>
    </style:style>
    <style:style style:name="P3" style:family="paragraph" style:parent-style-name="Standard">
      <style:text-properties style:font-name="標楷體" fo:font-size="12pt" officeooo:rsid="00040dcc" officeooo:paragraph-rsid="000628ac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4pt" officeooo:rsid="00040dcc" officeooo:paragraph-rsid="00075163" style:font-name-asian="標楷體" style:font-size-asian="14pt" style:font-size-complex="14pt"/>
    </style:style>
    <style:style style:name="P5" style:family="paragraph" style:parent-style-name="Standard">
      <style:text-properties style:font-name="標楷體" fo:font-size="12pt" officeooo:rsid="00040dcc" officeooo:paragraph-rsid="0008e9f1" style:font-name-asian="標楷體" style:font-size-asian="12pt" style:font-size-complex="12pt"/>
    </style:style>
    <style:style style:name="T1" style:family="text">
      <style:text-properties officeooo:rsid="000628ac"/>
    </style:style>
    <style:style style:name="T2" style:family="text">
      <style:text-properties officeooo:rsid="0008e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<text:span text:style-name="T2">8</text:span>年<text:span text:style-name="T2">3</text:span>月<text:span text:style-name="T1">6</text:span>日入營第<text:span text:style-name="T2">010</text:span>梯次海軍艦艇兵軍事訓練行事曆</text:p>
      <text:p text:style-name="P1"/>
      <text:p text:style-name="P2">一、懇親會：108年3月16日</text:p>
      <text:p text:style-name="P3">二、探親假：108年3月16日-108年3月19日</text:p>
      <text:p text:style-name="P3">三、抽籤作業：108年1月19日</text:p>
      <text:p text:style-name="P5">四、休假：108年3月23日-3月25日、4月3日- 4月8日第一階段結訓</text:p>
      <text:p text:style-name="P3">五、108年4月13日第二階段實施週休</text:p>
      <text:p text:style-name="P2"/>
      <text:p text:style-name="P2">※本行事曆係接訓單位於108年3月6日役男入營交接時所提供資料，</text:p>
      <text:p text:style-name="P2"><text:s text:c="2"/>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09:41:26.165000000</meta:creation-date>
    <dc:date>2019-03-07T14:03:29.590000000</dc:date>
    <meta:editing-duration>PT46M53S</meta:editing-duration>
    <meta:editing-cycles>5</meta:editing-cycles>
    <meta:generator>LibreOffice/5.1.5.2$Windows_X86_64 LibreOffice_project/7a864d8825610a8c07cfc3bc01dd4fce6a9447e5</meta:generator>
    <meta:print-date>2017-07-13T10:04:37.131000000</meta:print-date>
    <meta:document-statistic meta:table-count="0" meta:image-count="0" meta:object-count="0" meta:page-count="1" meta:paragraph-count="8" meta:word-count="148" meta:character-count="178" meta:non-whitespace-character-count="175"/>
  </office:meta>
</office:document-meta>
</file>