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6pt" style:font-name-asian="標楷體" style:font-size-asian="16pt"/>
    </style:style>
    <style:style style:name="P2" style:family="paragraph" style:parent-style-name="Standard">
      <style:paragraph-properties fo:margin-top="0.318cm" fo:margin-bottom="0.318cm" style:line-height-at-least="0.529cm" style:snap-to-layout-grid="false"/>
    </style:style>
    <style:style style:name="P3" style:family="paragraph" style:parent-style-name="Standard">
      <style:paragraph-properties fo:margin-top="0.318cm" fo:margin-bottom="0.318cm" style:line-height-at-least="0.529cm" style:snap-to-layout-grid="false"/>
      <style:text-properties fo:font-size="16pt" style:font-name-asian="標楷體" style:font-size-asian="16pt"/>
    </style:style>
    <style:style style:name="P4" style:family="paragraph" style:parent-style-name="Standard">
      <style:paragraph-properties fo:margin-top="0.318cm" fo:margin-bottom="0.318cm" style:snap-to-layout-grid="false"/>
      <style:text-properties fo:font-size="16pt" style:font-name-asian="標楷體" style:font-size-asian="16pt"/>
    </style:style>
    <style:style style:name="P5" style:family="paragraph" style:parent-style-name="Standard">
      <style:paragraph-properties fo:margin-top="0.318cm" fo:margin-bottom="0.318cm" fo:text-align="justify" fo:text-align-last="justify" style:justify-single-word="false"/>
      <style:text-properties fo:font-size="16pt" style:font-name-asian="標楷體" style:font-size-asian="16pt"/>
    </style:style>
    <style:style style:name="P6" style:family="paragraph" style:parent-style-name="Standard">
      <style:paragraph-properties fo:margin-top="0.318cm" fo:margin-bottom="0.318cm" style:snap-to-layout-grid="false"/>
    </style:style>
    <style:style style:name="P7" style:family="paragraph" style:parent-style-name="Standard">
      <style:paragraph-properties fo:margin-top="0.318cm" fo:margin-bottom="0.318cm"/>
      <style:text-properties style:font-name-asian="標楷體"/>
    </style:style>
    <style:style style:name="P8" style:family="paragraph" style:parent-style-name="Standard">
      <style:paragraph-properties fo:margin-top="0.318cm" fo:margin-bottom="0.318cm" style:snap-to-layout-grid="false"/>
      <style:text-properties style:font-name-asian="標楷體"/>
    </style:style>
    <style:style style:name="P9" style:family="paragraph" style:parent-style-name="Standard">
      <style:paragraph-properties fo:margin-left="1.129cm" fo:margin-right="0cm" fo:margin-top="0.318cm" fo:margin-bottom="0.318cm" style:line-height-at-least="0.529cm" fo:text-indent="-1.129cm" style:auto-text-indent="false" style:snap-to-layout-grid="false"/>
    </style:style>
    <style:style style:name="P10"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text:s text:c="5"/>結 <text:s text:c="4"/>書</text:p>
      <text:p text:style-name="P2"><text:span text:style-name="T2">茲為辦理殯葬禮儀服務業跨縣市備查，特具切結書如下：</text:span></text:p>
      <text:p text:style-name="P9"><text:span text:style-name="T2">一、</text:span><text:span text:style-name="T3">本</text:span><text:span text:style-name="T5">公司（商號）</text:span><text:span text:style-name="T6"> <text:s text:c="23"/></text:span><text:span text:style-name="T5">確實未於貴縣轄內設立營業據點。</text:span></text:p>
      <text:p text:style-name="P9"><text:span text:style-name="T2">二、本人確係完全行為能力人並無殯葬管理條例第四十七條條文列舉之情形。</text:span></text:p>
      <text:p text:style-name="P2"><text:span text:style-name="T2">以上如有不實或虛假情事，願負法律上一切責任並放棄抗辯權。</text:span></text:p>
      <text:p text:style-name="P3"><text:s text:c="4"/></text:p>
      <text:p text:style-name="P3">此致</text:p>
      <text:p text:style-name="P3">彰化縣政府</text:p>
      <text:p text:style-name="P1"/>
      <text:p text:style-name="P6"><text:span text:style-name="T2"><text:s text:c="5"/>具切結書人（負責人）： <text:s text:c="17"/>簽章</text:span></text:p>
      <text:p text:style-name="P4"><text:s text:c="5"/>身分證統一編號：</text:p>
      <text:p text:style-name="P6"><text:span text:style-name="T2"><text:s text:c="5"/>聯絡地址：</text:span></text:p>
      <text:p text:style-name="P4"><text:s text:c="5"/>聯絡電話：</text:p>
      <text:p text:style-name="P4"/>
      <text:p text:style-name="P8"/>
      <text:p text:style-name="P7"/>
      <text:p text:style-name="P5">中 <text:s/>華 <text:s/>民 <text:s/>國 <text:s text:c="6"/>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ghost</meta:initial-creator>
    <meta:creation-date>2013-10-18T10:23:00</meta:creation-date>
    <dc:creator>chcg</dc:creator>
    <dc:date>2013-10-18T10:23:00</dc:date>
    <meta:print-date>2012-07-09T10:00:00</meta:print-date>
    <meta:editing-cycles>2</meta:editing-cycles>
    <meta:editing-duration>PT5M</meta:editing-duration>
    <meta:document-statistic meta:table-count="0" meta:image-count="0" meta:object-count="0" meta:page-count="1" meta:paragraph-count="13" meta:word-count="159" meta:character-count="264"/>
    <meta:generator>OpenOffice/4.1.3$Win32 OpenOffice.org_project/413m1$Build-9783</meta:generator>
  </office:meta>
</office:document-meta>
</file>