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74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3.175cm"/>
    </style:style>
    <style:style style:name="表格1.G" style:family="table-column">
      <style:table-column-properties style:column-width="2.29cm"/>
    </style:style>
    <style:style style:name="表格1.1" style:family="table-row">
      <style:table-row-properties style:min-row-height="0.62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22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018cm solid #000000" style:writing-mode="tb-rl"/>
    </style:style>
    <style:style style:name="表格1.3" style:family="table-row">
      <style:table-row-properties style:min-row-height="1.877cm" style:keep-together="true" fo:keep-together="auto"/>
    </style:style>
    <style:style style:name="表格1.E3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905cm" style:keep-together="true" fo:keep-together="auto"/>
    </style:style>
    <style:style style:name="表格1.5" style:family="table-row">
      <style:table-row-properties style:min-row-height="1.859cm" style:keep-together="true" fo:keep-together="auto"/>
    </style:style>
    <style:style style:name="表格1.6" style:family="table-row">
      <style:table-row-properties style:min-row-height="1.887cm" style:keep-together="true" fo:keep-together="auto"/>
    </style:style>
    <style:style style:name="表格1.7" style:family="table-row">
      <style:table-row-properties style:min-row-height="2.09cm" style:keep-together="true" fo:keep-together="auto"/>
    </style:style>
    <style:style style:name="表格1.9" style:family="table-row">
      <style:table-row-properties style:min-row-height="1.796cm" style:keep-together="true" fo:keep-together="auto"/>
    </style:style>
    <style:style style:name="表格1.11" style:family="table-row">
      <style:table-row-properties style:min-row-height="1.873cm" style:keep-together="true" fo:keep-together="auto"/>
    </style:style>
    <style:style style:name="P1" style:family="paragraph" style:parent-style-name="Standard">
      <style:text-properties fo:background-color="#d8d8d8" style:font-name-asian="標楷體"/>
    </style:style>
    <style:style style:name="P2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0.776cm" style:auto-text-indent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margin-left="1.164cm" fo:margin-right="0cm" fo:line-height="0.423cm" fo:text-align="justify" style:justify-single-word="false" fo:text-indent="-1.164cm" style:auto-text-indent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text-indent="2.381cm" style:auto-text-indent="false"/>
      <style:text-properties style:font-name="標楷體" fo:font-size="13.5pt" style:font-name-asian="標楷體" style:font-size-asian="13.5pt" style:font-name-complex="標楷體"/>
    </style:style>
    <style:style style:name="P16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4.275cm" svg:y="-0.647cm" svg:width="1.612cm" svg:height="0.977cm" draw:z-index="0"><draw:text-box><text:p text:style-name="P1">表一</text:p></draw:text-box></draw:frame>彰化縣志願服務人員申請「志願服務榮譽卡」名冊</text:p>
      <text:p text:style-name="P2">申請單位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3">紀錄冊證號</text:p>
          </table:table-cell>
          <table:table-cell table:style-name="表格1.A1" office:value-type="string">
            <text:p text:style-name="P3">志工姓名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身份證字號</text:p>
          </table:table-cell>
          <table:table-cell table:style-name="表格1.A1" office:value-type="string">
            <text:p text:style-name="P3">服務起訖及時數</text:p>
          </table:table-cell>
          <table:table-cell table:style-name="表格1.A1" office:value-type="string">
            <text:p text:style-name="P3">基礎訓練結業證書字號</text:p>
          </table:table-cell>
          <table:table-cell table:style-name="表格1.G1" office:value-type="string">
            <text:p text:style-name="P3">特殊訓練結</text:p>
            <text:p text:style-name="P3">業證書字號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5"><text:s text:c="4"/>年 月 <text:s text:c="3"/>日</text:p>
            <text:p text:style-name="P5"><text:s text:c="9"/>至</text:p>
            <text:p text:style-name="P13">年 月 <text:s text:c="3"/>日</text:p>
            <text:p text:style-name="P5">共計 <text:s text:c="6"/>小時</text:p>
          </table:table-cell>
          <table:table-cell table:style-name="表格1.A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E3" office:value-type="string">
            <text:p text:style-name="P5"><text:s text:c="4"/>年 月 <text:s text:c="3"/>日</text:p>
            <text:p text:style-name="P5"><text:s text:c="9"/>至</text:p>
            <text:p text:style-name="P13">年 月 <text:s text:c="3"/>日</text:p>
            <text:p text:style-name="P5">共計 <text:s text:c="6"/>小時</text:p>
          </table:table-cell>
          <table:table-cell table:style-name="表格1.A2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E3" office:value-type="string">
            <text:p text:style-name="P5"><text:s text:c="4"/>年 月 <text:s text:c="3"/>日</text:p>
            <text:p text:style-name="P5"><text:s text:c="9"/>至</text:p>
            <text:p text:style-name="P13">年 月 <text:s text:c="3"/>日</text:p>
            <text:p text:style-name="P5">共計 <text:s text:c="6"/>小時</text:p>
          </table:table-cell>
          <table:table-cell table:style-name="表格1.A2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E3" office:value-type="string">
            <text:p text:style-name="P5"><text:s text:c="4"/>年 月 <text:s text:c="3"/>日</text:p>
            <text:p text:style-name="P5"><text:s text:c="9"/>至</text:p>
            <text:p text:style-name="P13">年 月 <text:s text:c="3"/>日</text:p>
            <text:p text:style-name="P5">共計 <text:s text:c="6"/>小時</text:p>
          </table:table-cell>
          <table:table-cell table:style-name="表格1.A2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E3" office:value-type="string">
            <text:p text:style-name="P5"><text:s text:c="4"/>年 月 <text:s text:c="3"/>日</text:p>
            <text:p text:style-name="P5"><text:s text:c="9"/>至</text:p>
            <text:p text:style-name="P13">年 月 <text:s text:c="3"/>日</text:p>
            <text:p text:style-name="P5">共計 <text:s text:c="6"/>小時</text:p>
          </table:table-cell>
          <table:table-cell table:style-name="表格1.A2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E3" office:value-type="string">
            <text:p text:style-name="P5"><text:s text:c="4"/>年 月 <text:s text:c="3"/>日</text:p>
            <text:p text:style-name="P5"><text:s text:c="9"/>至</text:p>
            <text:p text:style-name="P5">年 <text:s text:c="2"/>月 <text:s text:c="3"/>日</text:p>
            <text:p text:style-name="P5">共計 <text:s text:c="6"/>小時</text:p>
          </table:table-cell>
          <table:table-cell table:style-name="表格1.A2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E3" office:value-type="string">
            <text:p text:style-name="P5"><text:s text:c="4"/>年 月 <text:s text:c="3"/>日</text:p>
            <text:p text:style-name="P5"><text:s text:c="9"/>至</text:p>
            <text:p text:style-name="P13">年 月 <text:s text:c="3"/>日</text:p>
            <text:p text:style-name="P5">共計 <text:s text:c="6"/>小時</text:p>
          </table:table-cell>
          <table:table-cell table:style-name="表格1.A2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E3" office:value-type="string">
            <text:p text:style-name="P5"><text:s text:c="4"/>年 月 <text:s text:c="3"/>日</text:p>
            <text:p text:style-name="P5"><text:s text:c="9"/>至</text:p>
            <text:p text:style-name="P5">年 <text:s text:c="2"/>月 <text:s text:c="3"/>日</text:p>
            <text:p text:style-name="P5">共計 <text:s text:c="6"/>小時</text:p>
          </table:table-cell>
          <table:table-cell table:style-name="表格1.A2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ext:soft-page-break/>
        <table:table-row table:style-name="表格1.9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E3" office:value-type="string">
            <text:p text:style-name="P13">年 月 <text:s text:c="3"/>日</text:p>
            <text:p text:style-name="P5"><text:s text:c="9"/>至</text:p>
            <text:p text:style-name="P5">年 <text:s text:c="2"/>月 <text:s text:c="3"/>日</text:p>
            <text:p text:style-name="P5">共計 <text:s text:c="6"/>小時</text:p>
          </table:table-cell>
          <table:table-cell table:style-name="表格1.A2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1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E3" office:value-type="string">
            <text:p text:style-name="P14"><text:s text:c="4"/>年 月 <text:s text:c="3"/>日 <text:s text:c="8"/>至</text:p>
            <text:p text:style-name="P13">年 月 <text:s text:c="3"/>日</text:p>
            <text:p text:style-name="P5">共計 <text:s text:c="6"/>小時</text:p>
          </table:table-cell>
          <table:table-cell table:style-name="表格1.A2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</table:table>
      <text:p text:style-name="P15">填表人： <text:s text:c="10"/>聯絡電話： <text:s text:c="9"/>填表日期：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564cm" fo:text-indent="-1.2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line-height="0.741cm" fo:text-indent="-0.847cm" style:auto-text-indent="false" style:snap-to-layout-grid="false"/>
      <style:text-properties style:font-name="標楷體" style:font-name-asian="標楷體" style:font-name-complex="標楷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58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志工申請志願服務榮譽卡作業規定</dc:title>
    <meta:initial-creator>ghost</meta:initial-creator>
    <meta:creation-date>2008-03-03T11:19:00</meta:creation-date>
    <dc:creator>user</dc:creator>
    <dc:date>2008-03-03T11:20:00</dc:date>
    <meta:editing-cycles>3</meta:editing-cycles>
    <meta:editing-duration>PT2M</meta:editing-duration>
    <meta:document-statistic meta:table-count="1" meta:image-count="0" meta:object-count="0" meta:page-count="2" meta:paragraph-count="51" meta:word-count="199" meta:character-count="522"/>
    <meta:generator>OpenOffice/4.1.2$Win32 OpenOffice.org_project/412m3$Build-9782</meta:generator>
  </office:meta>
</office:document-meta>
</file>