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854cm" fo:margin-left="-0.191cm" fo:margin-top="0cm" fo:margin-bottom="0cm" table:align="left" style:writing-mode="lr-tb"/>
    </style:style>
    <style:style style:name="表格1.A" style:family="table-column">
      <style:table-column-properties style:column-width="1.773cm"/>
    </style:style>
    <style:style style:name="表格1.B" style:family="table-column">
      <style:table-column-properties style:column-width="3.286cm"/>
    </style:style>
    <style:style style:name="表格1.C" style:family="table-column">
      <style:table-column-properties style:column-width="3.175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2.327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879cm" fo:keep-together="auto"/>
    </style:style>
    <style:style style:name="表格1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A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fo:keep-together="auto"/>
    </style:style>
    <style:style style:name="表格1.A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8" style:family="table-row">
      <style:table-row-properties fo:keep-together="auto"/>
    </style:style>
    <style:style style:name="表格1.A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9" style:family="table-row">
      <style:table-row-properties fo:keep-together="auto"/>
    </style:style>
    <style:style style:name="表格1.A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E29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fo:keep-together="auto"/>
    </style:style>
    <style:style style:name="表格1.B30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000000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indent="0.212cm" style:auto-text-indent="false" style:writing-mode="lr-tb">
        <style:tab-stops/>
      </style:paragraph-properties>
    </style:style>
    <style:style style:name="T1" style:family="text">
      <style:text-properties fo:color="#000000" style:font-name="細明體" fo:font-size="14pt" style:font-name-asian="細明體1" style:font-size-asian="14pt" style:font-name-complex="細明體1" style:font-size-complex="14pt"/>
    </style:style>
    <style:style style:name="T2" style:family="text">
      <style:text-properties fo:color="#000000" style:font-name="細明體" fo:font-size="14pt" fo:font-weight="bold" style:font-name-asian="細明體1" style:font-size-asian="14pt" style:font-weight-asian="bold" style:font-name-complex="細明體1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style:font-name="新細明體" fo:font-size="10pt" style:font-size-asian="10pt" style:font-name-complex="新細明體1" style:font-size-complex="10pt"/>
    </style:style>
    <style:style style:name="T7" style:family="text">
      <style:text-properties fo:color="#000000" style:font-name="新細明體" style:font-name-complex="新細明體1"/>
    </style:style>
    <style:style style:name="T8" style:family="text">
      <style:text-properties style:font-name="Times New Roman" fo:font-size="10pt" fo:language="zh" fo:country="TW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本縣</text:span><text:span text:style-name="T3">各公所獎勵金明細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<text:span text:style-name="T4">本府及</text:span></text:p>
            <text:p text:style-name="P3"><text:span text:style-name="T4">公所別</text:span></text:p>
          </table:table-cell>
          <table:table-cell table:style-name="表格1.A1" office:value-type="string">
            <text:p text:style-name="P3"><text:span text:style-name="T4">金獎</text:span></text:p>
            <text:p text:style-name="P3"><text:span text:style-name="T5">＄100,00</text:span><text:span text:style-name="T6">0×53.9％</text:span></text:p>
          </table:table-cell>
          <table:table-cell table:style-name="表格1.A1" office:value-type="string">
            <text:p text:style-name="P3"><text:span text:style-name="T4">銀獎</text:span></text:p>
            <text:p text:style-name="P3"><text:span text:style-name="T5">＄50,00</text:span><text:span text:style-name="T6">0×53.9％</text:span></text:p>
          </table:table-cell>
          <table:table-cell table:style-name="表格1.A1" office:value-type="string">
            <text:p text:style-name="P3"><text:span text:style-name="T4">銅獎</text:span></text:p>
            <text:p text:style-name="P3"><text:span text:style-name="T5">＄30,00</text:span><text:span text:style-name="T6">0×53.9％</text:span></text:p>
          </table:table-cell>
          <table:table-cell table:style-name="表格1.A1" office:value-type="string">
            <text:p text:style-name="P3"><text:span text:style-name="T4">行政作業費（申請與審核）</text:span></text:p>
          </table:table-cell>
          <table:table-cell table:style-name="表格1.A1" table:number-rows-spanned="2" office:value-type="string">
            <text:p text:style-name="P3"><text:span text:style-name="T4">合計(元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<text:span text:style-name="T4">每村里獎勵金53,900元</text:span></text:p>
            <text:p text:style-name="P3"><text:span text:style-name="T4">，計192村里</text:span></text:p>
          </table:table-cell>
          <table:table-cell table:style-name="表格1.A1" office:value-type="string">
            <text:p text:style-name="P3"><text:span text:style-name="T4">每村里獎勵金26,950元</text:span></text:p>
            <text:p text:style-name="P3"><text:span text:style-name="T4">，計78村里</text:span></text:p>
          </table:table-cell>
          <table:table-cell table:style-name="表格1.A1" office:value-type="string">
            <text:p text:style-name="P3"><text:span text:style-name="T4">每村里獎勵金16,170元</text:span></text:p>
            <text:p text:style-name="P3"><text:span text:style-name="T4">，計100村里</text:span></text:p>
          </table:table-cell>
          <table:table-cell table:style-name="表格1.A1" office:value-type="string">
            <text:p text:style-name="P3"><text:span text:style-name="T4">370村里×1,500元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<text:span text:style-name="T4">本府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8"><text:span text:style-name="T4">555,000</text:span></text:p>
          </table:table-cell>
          <table:table-cell table:style-name="表格1.F3" office:value-type="string">
            <text:p text:style-name="P7"><text:span text:style-name="T4">555,000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4">彰化市</text:span></text:p>
          </table:table-cell>
          <table:table-cell table:style-name="表格1.B4" office:value-type="string">
            <text:p text:style-name="P2"><text:span text:style-name="T4">竹中里、華陽里</text:span></text:p>
            <text:p text:style-name="P2"><text:span text:style-name="T4">興北</text:span><text:span text:style-name="T7">里、西安里</text:span></text:p>
            <text:p text:style-name="P2"><text:span text:style-name="T7">中山里、竹巷里</text:span></text:p>
            <text:p text:style-name="P2"><text:span text:style-name="T7">彰安里、長樂里</text:span></text:p>
            <text:p text:style-name="P2"><text:span text:style-name="T7">民生里、中正里</text:span></text:p>
            <text:p text:style-name="P2"><text:span text:style-name="T7">大竹里、光華里</text:span></text:p>
            <text:p text:style-name="P2"><text:span text:style-name="T7">信義里、中央里</text:span></text:p>
            <text:p text:style-name="P2"><text:span text:style-name="T7">卦山里、國聖里</text:span></text:p>
            <text:p text:style-name="P2"><text:span text:style-name="T7">田中里、安溪里</text:span></text:p>
            <text:p text:style-name="P2"><text:span text:style-name="T7">福山里、民權里</text:span></text:p>
            <text:p text:style-name="P2"><text:span text:style-name="T7">香山里、富貴里</text:span></text:p>
            <text:p text:style-name="P2"><text:span text:style-name="T7">光復里、南瑤里</text:span></text:p>
            <text:p text:style-name="P2"><text:span text:style-name="T7">石牌里、西興里</text:span></text:p>
            <text:p text:style-name="P2"><text:span text:style-name="T7">福田里、忠孝里</text:span></text:p>
            <text:p text:style-name="P2"><text:span text:style-name="T7">文化里、南安里</text:span></text:p>
            <text:p text:style-name="P2"><text:span text:style-name="T7">三村里、延平里</text:span></text:p>
          </table:table-cell>
          <table:table-cell table:style-name="表格1.C4" office:value-type="string">
            <text:p text:style-name="P2"><text:span text:style-name="T4">莿桐里、崙平里</text:span></text:p>
            <text:p text:style-name="P2"><text:span text:style-name="T4">平和里、古夷里</text:span></text:p>
            <text:p text:style-name="P2"><text:span text:style-name="T4">延和里、中庄里</text:span></text:p>
            <text:p text:style-name="P2"><text:span text:style-name="T4">忠權里、南美里</text:span></text:p>
            <text:p text:style-name="P2"><text:span text:style-name="T4">東興里、永生里</text:span></text:p>
          </table:table-cell>
          <table:table-cell table:style-name="表格1.D4" office:value-type="string">
            <text:p text:style-name="P2"><text:span text:style-name="T4">萬安里、向陽里</text:span></text:p>
            <text:p text:style-name="P2"><text:span text:style-name="T4">西勢里、萬壽里</text:span></text:p>
            <text:p text:style-name="P2"><text:span text:style-name="T4">牛埔里、華北里</text:span></text:p>
            <text:p text:style-name="P2"><text:span text:style-name="T4">磚磘里、五權里</text:span></text:p>
            <text:p text:style-name="P2"><text:span text:style-name="T4">永福里、南興里</text:span></text:p>
            <text:p text:style-name="P2"><text:span text:style-name="T4">快官里</text:span></text:p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6"><text:span text:style-name="T4">2,172,170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4">鹿港鎮</text:span></text:p>
          </table:table-cell>
          <table:table-cell table:style-name="表格1.B5" office:value-type="string">
            <text:p text:style-name="P2"><text:span text:style-name="T4">長興里、泰興里</text:span></text:p>
            <text:p text:style-name="P2"><text:span text:style-name="T4">龍山里、頭南里</text:span></text:p>
            <text:p text:style-name="P2"><text:span text:style-name="T4">興化里、街尾里</text:span></text:p>
            <text:p text:style-name="P2"><text:span text:style-name="T4">溝墘里、頂番里</text:span></text:p>
            <text:p text:style-name="P2"><text:span text:style-name="T4">景福里、頭崙里</text:span></text:p>
            <text:p text:style-name="P2"><text:span text:style-name="T4">洋厝里、草中里</text:span></text:p>
            <text:p text:style-name="P2"><text:span text:style-name="T4">中興里、大有里</text:span></text:p>
            <text:p text:style-name="P2"><text:span text:style-name="T4">菜園里</text:span></text:p>
          </table:table-cell>
          <table:table-cell table:style-name="表格1.C5" office:value-type="string">
            <text:p text:style-name="P2"><text:span text:style-name="T4">山崙</text:span><text:span text:style-name="T7">里、廖厝里</text:span></text:p>
            <text:p text:style-name="P2"><text:span text:style-name="T7">郭厝里</text:span></text:p>
          </table:table-cell>
          <table:table-cell table:style-name="表格1.D5" office:value-type="string">
            <text:p text:style-name="P2"><text:span text:style-name="T4">海埔里、詔安里</text:span></text:p>
            <text:p text:style-name="P2"><text:span text:style-name="T4">埔崙里</text:span></text:p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6"><text:span text:style-name="T4">937,860</text:span></text:p>
          </table:table-cell>
        </table:table-row>
        <table:table-row table:style-name="表格1.6">
          <table:table-cell table:style-name="表格1.A6" office:value-type="string">
            <text:p text:style-name="P2"><text:span text:style-name="T4">和美鎮</text:span></text:p>
          </table:table-cell>
          <table:table-cell table:style-name="表格1.B6" office:value-type="string">
            <text:p text:style-name="P2"><text:span text:style-name="T4">和南里、面前里</text:span></text:p>
            <text:p text:style-name="P2"><text:span text:style-name="T4">和西里、四張里</text:span></text:p>
            <text:p text:style-name="P2"><text:span text:style-name="T4">南佃里、大霞里</text:span></text:p>
            <text:p text:style-name="P2"><text:span text:style-name="T4">和東里、和北里</text:span></text:p>
            <text:p text:style-name="P2"><text:span text:style-name="T4">源埤里</text:span></text:p>
          </table:table-cell>
          <table:table-cell table:style-name="表格1.C6" office:value-type="string">
            <text:p text:style-name="P2"><text:span text:style-name="T4">雅溝里、鎮平里</text:span></text:p>
            <text:p text:style-name="P2"><text:span text:style-name="T4">山犁里</text:span></text:p>
          </table:table-cell>
          <table:table-cell table:style-name="表格1.D6" office:value-type="string">
            <text:p text:style-name="P2"><text:span text:style-name="T4">還社里、仁愛里</text:span></text:p>
            <text:p text:style-name="P2"><text:span text:style-name="T4">竹營里、竹園里湖內里</text:span></text:p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6"><text:span text:style-name="T4">646,800</text:span></text:p>
          </table:table-cell>
        </table:table-row>
        <table:table-row table:style-name="表格1.7">
          <table:table-cell table:style-name="表格1.A7" office:value-type="string">
            <text:p text:style-name="P2"><text:span text:style-name="T4">線西鄉</text:span>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2"><text:span text:style-name="T4">德興村</text:span></text:p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6"><text:span text:style-name="T4">16,170</text:span></text:p>
          </table:table-cell>
        </table:table-row>
        <table:table-row table:style-name="表格1.8">
          <table:table-cell table:style-name="表格1.A8" office:value-type="string">
            <text:p text:style-name="P2"><text:span text:style-name="T4">伸港鄉</text:span>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2"><text:span text:style-name="T4">泉州村</text:span></text:p>
          </table:table-cell>
          <table:table-cell table:style-name="表格1.D8" office:value-type="string">
            <text:p text:style-name="P2"><text:span text:style-name="T4">新港村、海尾村</text:span></text:p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6"><text:span text:style-name="T4">59,290</text:span></text:p>
          </table:table-cell>
        </table:table-row>
        <table:table-row table:style-name="表格1.9">
          <table:table-cell table:style-name="表格1.A9" office:value-type="string">
            <text:p text:style-name="P2"><text:span text:style-name="T4">福興鄉</text:span></text:p>
          </table:table-cell>
          <table:table-cell table:style-name="表格1.B9" office:value-type="string">
            <text:p text:style-name="P2"><text:span text:style-name="T4">福興村、頂粘村</text:span></text:p>
            <text:p text:style-name="P2"><text:span text:style-name="T4">三汴村、福南村</text:span></text:p>
            <text:p text:style-name="P2"><text:span text:style-name="T4">福寶村、元中村</text:span></text:p>
            <text:p text:style-name="P2"><text:span text:style-name="T4">二港村、外埔村</text:span></text:p>
            <text:p text:style-name="P2"><text:span text:style-name="T4">廈粘村、麥厝村</text:span></text:p>
            <text:p text:style-name="P2"><text:span text:style-name="T4">西勢村、秀厝村</text:span></text:p>
            <text:p text:style-name="P2"><text:span text:style-name="T4">萬豐村</text:span></text:p>
          </table:table-cell>
          <table:table-cell table:style-name="表格1.C9" office:value-type="string">
            <text:p text:style-name="P2"><text:span text:style-name="T4">鎮平村、同安村</text:span></text:p>
          </table:table-cell>
          <table:table-cell table:style-name="表格1.D9" office:value-type="string">
            <text:p text:style-name="P2"><text:span text:style-name="T4">番社村、三和村</text:span></text:p>
            <text:p text:style-name="P2"><text:span text:style-name="T4">外中村、橋頭村</text:span></text:p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6"><text:span text:style-name="T4">819,280</text:span></text:p>
          </table:table-cell>
        </table:table-row>
        <table:table-row table:style-name="表格1.10">
          <table:table-cell table:style-name="表格1.A10" office:value-type="string">
            <text:p text:style-name="P2"><text:span text:style-name="T4">秀水鄉</text:span></text:p>
          </table:table-cell>
          <table:table-cell table:style-name="表格1.B10" office:value-type="string">
            <text:p text:style-name="P2"><text:span text:style-name="T4">陜西村、金陵村</text:span></text:p>
            <text:p text:style-name="P2"><text:span text:style-name="T4">下崙村、埔崙村</text:span></text:p>
            <text:p text:style-name="P2"><text:span text:style-name="T4">金興村、馬興村</text:span></text:p>
          </table:table-cell>
          <table:table-cell table:style-name="表格1.C10" office:value-type="string">
            <text:p text:style-name="P2"><text:span text:style-name="T4">安溪村</text:span></text:p>
          </table:table-cell>
          <table:table-cell table:style-name="表格1.D10" office:value-type="string">
            <text:p text:style-name="P2"><text:span text:style-name="T4">曾厝村、安東村</text:span></text:p>
            <text:p text:style-name="P2"><text:span text:style-name="T4">鶴鳴村</text:span></text:p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6"><text:span text:style-name="T4">398,860</text:span></text:p>
          </table:table-cell>
        </table:table-row>
        <table:table-row table:style-name="表格1.11">
          <table:table-cell table:style-name="表格1.A11" office:value-type="string">
            <text:p text:style-name="P2"><text:span text:style-name="T4">花壇鄉</text:span></text:p>
          </table:table-cell>
          <table:table-cell table:style-name="表格1.B11" office:value-type="string">
            <text:p text:style-name="P2"><text:span text:style-name="T4">崙雅村、中口村</text:span></text:p>
            <text:p text:style-name="P2"><text:span text:style-name="T4">劉厝村、金墩村</text:span></text:p>
            <text:p text:style-name="P2"><text:span text:style-name="T4">中庄村、永春村</text:span></text:p>
            <text:p text:style-name="P2"><text:span text:style-name="T4">花壇村、北口村</text:span></text:p>
            <text:p text:style-name="P2"><text:span text:style-name="T4">三春村、南口村</text:span></text:p>
          </table:table-cell>
          <table:table-cell table:style-name="表格1.C11" office:value-type="string">
            <text:p text:style-name="P2"><text:span text:style-name="T4">灣東村</text:span></text:p>
          </table:table-cell>
          <table:table-cell table:style-name="表格1.D11" office:value-type="string">
            <text:p text:style-name="P2"><text:span text:style-name="T4">長春村、岩竹村</text:span></text:p>
            <text:p text:style-name="P2"><text:span text:style-name="T4">橋頭村</text:span></text:p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6"><text:span text:style-name="T4">614,460</text:span></text:p>
          </table:table-cell>
        </table:table-row>
        <text:soft-page-break/>
        <table:table-row table:style-name="表格1.12">
          <table:table-cell table:style-name="表格1.A12" office:value-type="string">
            <text:p text:style-name="P2"><text:span text:style-name="T4">芬園鄉</text:span></text:p>
          </table:table-cell>
          <table:table-cell table:style-name="表格1.B12" office:value-type="string">
            <text:p text:style-name="P4"/>
          </table:table-cell>
          <table:table-cell table:style-name="表格1.C12" office:value-type="string">
            <text:p text:style-name="P2"><text:span text:style-name="T4">大竹村、芬園村</text:span></text:p>
            <text:p text:style-name="P2"><text:span text:style-name="T4">嘉興村、茄荖村</text:span></text:p>
            <text:p text:style-name="P2"><text:span text:style-name="T4">中崙村</text:span></text:p>
          </table:table-cell>
          <table:table-cell table:style-name="表格1.D12" office:value-type="string">
            <text:p text:style-name="P2"><text:span text:style-name="T4">舊社村</text:span></text:p>
          </table:table-cell>
          <table:table-cell table:style-name="表格1.E12" office:value-type="string">
            <text:p text:style-name="P4"/>
          </table:table-cell>
          <table:table-cell table:style-name="表格1.F12" office:value-type="string">
            <text:p text:style-name="P6"><text:span text:style-name="T4">150,920</text:span></text:p>
          </table:table-cell>
        </table:table-row>
        <table:table-row table:style-name="表格1.13">
          <table:table-cell table:style-name="表格1.A13" office:value-type="string">
            <text:p text:style-name="P2"><text:span text:style-name="T4">員林市</text:span></text:p>
          </table:table-cell>
          <table:table-cell table:style-name="表格1.B13" office:value-type="string">
            <text:p text:style-name="P2"><text:span text:style-name="T4">中正里、忠孝里</text:span></text:p>
            <text:p text:style-name="P2"><text:span text:style-name="T4">新興里、三條里</text:span></text:p>
            <text:p text:style-name="P2"><text:span text:style-name="T4">仁愛里、中山里</text:span></text:p>
            <text:p text:style-name="P2"><text:span text:style-name="T4">三義里、東和里</text:span></text:p>
            <text:p text:style-name="P2"><text:span text:style-name="T4">三和里、光明里</text:span></text:p>
          </table:table-cell>
          <table:table-cell table:style-name="表格1.C13" office:value-type="string">
            <text:p text:style-name="P2"><text:span text:style-name="T4">和平里、惠來里</text:span></text:p>
            <text:p text:style-name="P2"><text:span text:style-name="T4">大埔里、仁美里</text:span></text:p>
            <text:p text:style-name="P2"><text:span text:style-name="T4">溝皂里</text:span></text:p>
          </table:table-cell>
          <table:table-cell table:style-name="表格1.D13" office:value-type="string">
            <text:p text:style-name="P2"><text:span text:style-name="T4">南平里、黎明里</text:span></text:p>
            <text:p text:style-name="P2"><text:span text:style-name="T4">湖水里、中央里</text:span></text:p>
            <text:p text:style-name="P2"><text:span text:style-name="T4">新生里、民生里</text:span></text:p>
            <text:p text:style-name="P2"><text:span text:style-name="T4">林厝里</text:span></text:p>
          </table:table-cell>
          <table:table-cell table:style-name="表格1.E13" office:value-type="string">
            <text:p text:style-name="P4"/>
          </table:table-cell>
          <table:table-cell table:style-name="表格1.F13" office:value-type="string">
            <text:p text:style-name="P6"><text:span text:style-name="T4">786,940</text:span></text:p>
          </table:table-cell>
        </table:table-row>
        <table:table-row table:style-name="表格1.14">
          <table:table-cell table:style-name="表格1.A14" office:value-type="string">
            <text:p text:style-name="P2"><text:span text:style-name="T4">溪湖鎮</text:span></text:p>
          </table:table-cell>
          <table:table-cell table:style-name="表格1.B14" office:value-type="string">
            <text:p text:style-name="P2"><text:span text:style-name="T4">汴頭里、田中里</text:span></text:p>
            <text:p text:style-name="P2"><text:span text:style-name="T4">忠覺里、西溪里</text:span></text:p>
            <text:p text:style-name="P2"><text:span text:style-name="T4">平和里、大庭里</text:span></text:p>
          </table:table-cell>
          <table:table-cell table:style-name="表格1.C14" office:value-type="string">
            <text:p text:style-name="P2"><text:span text:style-name="T4">大竹里、媽厝里</text:span></text:p>
            <text:p text:style-name="P2"><text:span text:style-name="T4">中山里、湖西里</text:span></text:p>
            <text:p text:style-name="P2"><text:span text:style-name="T4">東寮里、番婆里</text:span></text:p>
            <text:p text:style-name="P2"><text:span text:style-name="T4">中竹里、湖東里</text:span></text:p>
          </table:table-cell>
          <table:table-cell table:style-name="表格1.D14" office:value-type="string">
            <text:p text:style-name="P2"><text:span text:style-name="T4">光平里、北勢里</text:span></text:p>
            <text:p text:style-name="P2"><text:span text:style-name="T4">東溪里、頂庄里</text:span></text:p>
            <text:p text:style-name="P2"><text:span text:style-name="T4">大突里、太平里</text:span></text:p>
          </table:table-cell>
          <table:table-cell table:style-name="表格1.E14" office:value-type="string">
            <text:p text:style-name="P4"/>
          </table:table-cell>
          <table:table-cell table:style-name="表格1.F14" office:value-type="string">
            <text:p text:style-name="P6"><text:span text:style-name="T4">636,020</text:span></text:p>
          </table:table-cell>
        </table:table-row>
        <table:table-row table:style-name="表格1.15">
          <table:table-cell table:style-name="表格1.A15" office:value-type="string">
            <text:p text:style-name="P2"><text:span text:style-name="T4">田中鎮</text:span></text:p>
          </table:table-cell>
          <table:table-cell table:style-name="表格1.B15" office:value-type="string">
            <text:p text:style-name="P2"><text:span text:style-name="T4">南路里、沙崙里</text:span></text:p>
            <text:p text:style-name="P2"><text:span text:style-name="T4">西路里、新民里</text:span></text:p>
            <text:p text:style-name="P2"><text:span text:style-name="T4">三安里</text:span></text:p>
          </table:table-cell>
          <table:table-cell table:style-name="表格1.C15" office:value-type="string">
            <text:p text:style-name="P2"><text:span text:style-name="T4">三光里</text:span></text:p>
          </table:table-cell>
          <table:table-cell table:style-name="表格1.D15" office:value-type="string">
            <text:p text:style-name="P2"><text:span text:style-name="T4">平和里、三民里</text:span></text:p>
            <text:p text:style-name="P2"><text:span text:style-name="T4">梅州里、龍潭里</text:span></text:p>
          </table:table-cell>
          <table:table-cell table:style-name="表格1.E15" office:value-type="string">
            <text:p text:style-name="P4"/>
          </table:table-cell>
          <table:table-cell table:style-name="表格1.F15" office:value-type="string">
            <text:p text:style-name="P6"><text:span text:style-name="T4">361,130</text:span></text:p>
          </table:table-cell>
        </table:table-row>
        <table:table-row table:style-name="表格1.16">
          <table:table-cell table:style-name="表格1.A16" office:value-type="string">
            <text:p text:style-name="P2"><text:span text:style-name="T4">大村鄉</text:span></text:p>
          </table:table-cell>
          <table:table-cell table:style-name="表格1.B16" office:value-type="string">
            <text:p text:style-name="P2"><text:span text:style-name="T4">加錫村、村上村</text:span></text:p>
          </table:table-cell>
          <table:table-cell table:style-name="表格1.C16" office:value-type="string">
            <text:p text:style-name="P2"><text:span text:style-name="T4">過溝村、茄苳村</text:span></text:p>
            <text:p text:style-name="P2"><text:span text:style-name="T4">大村村、貢旗村</text:span></text:p>
          </table:table-cell>
          <table:table-cell table:style-name="表格1.D16" office:value-type="string">
            <text:p text:style-name="P2"><text:span text:style-name="T4">美港村、新興村</text:span></text:p>
            <text:p text:style-name="P2"><text:span text:style-name="T4">大崙村、田洋村</text:span></text:p>
            <text:p text:style-name="P2"><text:span text:style-name="T4">大橋村、福興村</text:span></text:p>
            <text:p text:style-name="P2"><text:span text:style-name="T4">平和村</text:span></text:p>
          </table:table-cell>
          <table:table-cell table:style-name="表格1.E16" office:value-type="string">
            <text:p text:style-name="P4"/>
          </table:table-cell>
          <table:table-cell table:style-name="表格1.F16" office:value-type="string">
            <text:p text:style-name="P6"><text:span text:style-name="T4">328,790</text:span></text:p>
          </table:table-cell>
        </table:table-row>
        <table:table-row table:style-name="表格1.17">
          <table:table-cell table:style-name="表格1.A17" office:value-type="string">
            <text:p text:style-name="P2"><text:span text:style-name="T4">埔鹽鄉</text:span></text:p>
          </table:table-cell>
          <table:table-cell table:style-name="表格1.B17" office:value-type="string">
            <text:p text:style-name="P4"/>
          </table:table-cell>
          <table:table-cell table:style-name="表格1.C17" office:value-type="string">
            <text:p text:style-name="P2"><text:span text:style-name="T4">太平村</text:span></text:p>
          </table:table-cell>
          <table:table-cell table:style-name="表格1.D17" office:value-type="string">
            <text:p text:style-name="P2"><text:span text:style-name="T4">新興村、大有村</text:span></text:p>
            <text:p text:style-name="P2"><text:span text:style-name="T4">永平村、埔鹽村</text:span></text:p>
          </table:table-cell>
          <table:table-cell table:style-name="表格1.E17" office:value-type="string">
            <text:p text:style-name="P4"/>
          </table:table-cell>
          <table:table-cell table:style-name="表格1.F17" office:value-type="string">
            <text:p text:style-name="P6"><text:span text:style-name="T4">91,630</text:span></text:p>
          </table:table-cell>
        </table:table-row>
        <table:table-row table:style-name="表格1.18">
          <table:table-cell table:style-name="表格1.A18" office:value-type="string">
            <text:p text:style-name="P2"><text:span text:style-name="T4">埔心鄉</text:span></text:p>
          </table:table-cell>
          <table:table-cell table:style-name="表格1.B18" office:value-type="string">
            <text:p text:style-name="P2"><text:span text:style-name="T4">羅厝村、大華村</text:span></text:p>
            <text:p text:style-name="P2"><text:span text:style-name="T4">南舘村、太平村</text:span></text:p>
            <text:p text:style-name="P2"><text:span text:style-name="T4">仁里村、經口村</text:span></text:p>
            <text:p text:style-name="P2"><text:span text:style-name="T4">新舘村、穹蕉村</text:span></text:p>
          </table:table-cell>
          <table:table-cell table:style-name="表格1.C18" office:value-type="string">
            <text:p text:style-name="P2"><text:span text:style-name="T4">東門村、瓦南村</text:span></text:p>
            <text:p text:style-name="P2"><text:span text:style-name="T4">瓦中村、舊舘村</text:span></text:p>
          </table:table-cell>
          <table:table-cell table:style-name="表格1.D18" office:value-type="string">
            <text:p text:style-name="P2"><text:span text:style-name="T4">埤霞村、梧鳳村</text:span></text:p>
          </table:table-cell>
          <table:table-cell table:style-name="表格1.E18" office:value-type="string">
            <text:p text:style-name="P4"/>
          </table:table-cell>
          <table:table-cell table:style-name="表格1.F18" office:value-type="string">
            <text:p text:style-name="P6"><text:span text:style-name="T4">571,340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4">永靖鄉</text:span></text:p>
          </table:table-cell>
          <table:table-cell table:style-name="表格1.B19" office:value-type="string">
            <text:p text:style-name="P2"><text:span text:style-name="T4">永東村、永西村同仁村、永南村敦厚村、湳墘村永北村、五汴村</text:span></text:p>
            <text:p text:style-name="P2"><text:span text:style-name="T4">同安村、四芳村</text:span></text:p>
            <text:p text:style-name="P2"><text:span text:style-name="T4">獨鰲</text:span><text:span text:style-name="T7">村、瑚璉村</text:span></text:p>
            <text:p text:style-name="P2"><text:span text:style-name="T7">崙美村、</text:span></text:p>
          </table:table-cell>
          <table:table-cell table:style-name="表格1.C19" office:value-type="string">
            <text:p text:style-name="P2"><text:span text:style-name="T4">福興村、新莊村</text:span></text:p>
          </table:table-cell>
          <table:table-cell table:style-name="表格1.D19" office:value-type="string">
            <text:p text:style-name="P2"><text:span text:style-name="T4">崙子村、港西村</text:span></text:p>
            <text:p text:style-name="P2"><text:span text:style-name="T4">竹子村、光雲村</text:span></text:p>
          </table:table-cell>
          <table:table-cell table:style-name="表格1.E19" office:value-type="string">
            <text:p text:style-name="P4"/>
          </table:table-cell>
          <table:table-cell table:style-name="表格1.F19" office:value-type="string">
            <text:p text:style-name="P6"><text:span text:style-name="T4">819,280</text:span></text:p>
          </table:table-cell>
        </table:table-row>
        <table:table-row table:style-name="表格1.20">
          <table:table-cell table:style-name="表格1.A20" office:value-type="string">
            <text:p text:style-name="P2"><text:span text:style-name="T4">社頭鄉</text:span></text:p>
          </table:table-cell>
          <table:table-cell table:style-name="表格1.B20" office:value-type="string">
            <text:p text:style-name="P2"><text:span text:style-name="T4">龍井村、社頭村</text:span></text:p>
            <text:p text:style-name="P2"><text:span text:style-name="T4">清水村、埤斗村</text:span></text:p>
            <text:p text:style-name="P2"><text:span text:style-name="T4">泰安村、平和村</text:span></text:p>
            <text:p text:style-name="P2"><text:span text:style-name="T4">仁和村、山湖村</text:span></text:p>
            <text:p text:style-name="P2"><text:span text:style-name="T4">湳雅村、協和村</text:span></text:p>
            <text:p text:style-name="P2"><text:span text:style-name="T4">朝興村</text:span></text:p>
          </table:table-cell>
          <table:table-cell table:style-name="表格1.C20" office:value-type="string">
            <text:p text:style-name="P2"><text:span text:style-name="T4">廣興村、仁雅村</text:span></text:p>
          </table:table-cell>
          <table:table-cell table:style-name="表格1.D20" office:value-type="string">
            <text:p text:style-name="P2"><text:span text:style-name="T4">舊社村、美雅村</text:span></text:p>
            <text:p text:style-name="P2"><text:span text:style-name="T4">崙雅村、橋頭村</text:span></text:p>
          </table:table-cell>
          <table:table-cell table:style-name="表格1.E20" office:value-type="string">
            <text:p text:style-name="P4"/>
          </table:table-cell>
          <table:table-cell table:style-name="表格1.F20" office:value-type="string">
            <text:p text:style-name="P6"><text:span text:style-name="T4">711,480</text:span></text:p>
          </table:table-cell>
        </table:table-row>
        <table:table-row table:style-name="表格1.21">
          <table:table-cell table:style-name="表格1.A21" office:value-type="string">
            <text:p text:style-name="P2"><text:span text:style-name="T4">二水鄉</text:span></text:p>
          </table:table-cell>
          <table:table-cell table:style-name="表格1.B21" office:value-type="string">
            <text:p text:style-name="P2"><text:span text:style-name="T4">源泉村、文化村光化村</text:span></text:p>
          </table:table-cell>
          <table:table-cell table:style-name="表格1.C21" office:value-type="string">
            <text:p text:style-name="P2"><text:span text:style-name="T4">聖化村</text:span></text:p>
          </table:table-cell>
          <table:table-cell table:style-name="表格1.D21" office:value-type="string">
            <text:p text:style-name="P2"><text:span text:style-name="T4">二水村</text:span></text:p>
          </table:table-cell>
          <table:table-cell table:style-name="表格1.E21" office:value-type="string">
            <text:p text:style-name="P4"/>
          </table:table-cell>
          <table:table-cell table:style-name="表格1.F21" office:value-type="string">
            <text:p text:style-name="P6"><text:span text:style-name="T4">204,820</text:span></text:p>
          </table:table-cell>
        </table:table-row>
        <table:table-row table:style-name="表格1.22">
          <table:table-cell table:style-name="表格1.A22" office:value-type="string">
            <text:p text:style-name="P2"><text:span text:style-name="T4">北斗鎮</text:span></text:p>
          </table:table-cell>
          <table:table-cell table:style-name="表格1.B22" office:value-type="string">
            <text:p text:style-name="P2"><text:span text:style-name="T4">文昌里、重慶里居仁里、東光里</text:span></text:p>
          </table:table-cell>
          <table:table-cell table:style-name="表格1.C22" office:value-type="string">
            <text:p text:style-name="P2"><text:span text:style-name="T4">西德里、新政里</text:span></text:p>
            <text:p text:style-name="P2"><text:span text:style-name="T4">五權里、光復里</text:span></text:p>
            <text:p text:style-name="P2"><text:span text:style-name="T4">西安里、新生里</text:span></text:p>
            <text:p text:style-name="P2"><text:span text:style-name="T4">大新里</text:span></text:p>
          </table:table-cell>
          <table:table-cell table:style-name="表格1.D22" office:value-type="string">
            <text:p text:style-name="P2"><text:span text:style-name="T4">七星里、中寮里</text:span></text:p>
            <text:p text:style-name="P2"><text:span text:style-name="T4">大道里</text:span></text:p>
          </table:table-cell>
          <table:table-cell table:style-name="表格1.E22" office:value-type="string">
            <text:p text:style-name="P4"/>
          </table:table-cell>
          <table:table-cell table:style-name="表格1.F22" office:value-type="string">
            <text:p text:style-name="P6"><text:span text:style-name="T4">452,760</text:span></text:p>
          </table:table-cell>
        </table:table-row>
        <table:table-row table:style-name="表格1.23">
          <table:table-cell table:style-name="表格1.A23" office:value-type="string">
            <text:p text:style-name="P2"><text:span text:style-name="T4">二林鎮</text:span></text:p>
          </table:table-cell>
          <table:table-cell table:style-name="表格1.B23" office:value-type="string">
            <text:p text:style-name="P2"><text:span text:style-name="T4">大永里、梅芳里興華里、中西里</text:span></text:p>
          </table:table-cell>
          <table:table-cell table:style-name="表格1.C23" office:value-type="string">
            <text:p text:style-name="P2"><text:span text:style-name="T4">後厝里、華崙里</text:span></text:p>
            <text:p text:style-name="P2"><text:span text:style-name="T4">東興里、香田里</text:span></text:p>
            <text:p text:style-name="P2"><text:span text:style-name="T4">廣興里、西斗里</text:span></text:p>
          </table:table-cell>
          <table:table-cell table:style-name="表格1.D23" office:value-type="string">
            <text:p text:style-name="P2"><text:span text:style-name="T4">永興里、豐田里</text:span></text:p>
            <text:p text:style-name="P2"><text:span text:style-name="T4">振興里</text:span></text:p>
          </table:table-cell>
          <table:table-cell table:style-name="表格1.E23" office:value-type="string">
            <text:p text:style-name="P4"/>
          </table:table-cell>
          <table:table-cell table:style-name="表格1.F23" office:value-type="string">
            <text:p text:style-name="P6"><text:span text:style-name="T4">425,810</text:span></text:p>
          </table:table-cell>
        </table:table-row>
        <table:table-row table:style-name="表格1.24">
          <table:table-cell table:style-name="表格1.A24" office:value-type="string">
            <text:p text:style-name="P2"><text:span text:style-name="T4">田尾鄉</text:span></text:p>
          </table:table-cell>
          <table:table-cell table:style-name="表格1.B24" office:value-type="string">
            <text:p text:style-name="P2"><text:span text:style-name="T4">打簾村</text:span></text:p>
          </table:table-cell>
          <table:table-cell table:style-name="表格1.C24" office:value-type="string">
            <text:p text:style-name="P2"><text:span text:style-name="T4">柳鳳村</text:span></text:p>
          </table:table-cell>
          <table:table-cell table:style-name="表格1.D24" office:value-type="string">
            <text:p text:style-name="P2"><text:span text:style-name="T4">豐田村、北曾村</text:span></text:p>
            <text:p text:style-name="P2"><text:span text:style-name="T4">海豐村</text:span></text:p>
          </table:table-cell>
          <table:table-cell table:style-name="表格1.E24" office:value-type="string">
            <text:p text:style-name="P4"/>
          </table:table-cell>
          <table:table-cell table:style-name="表格1.F24" office:value-type="string">
            <text:p text:style-name="P6"><text:span text:style-name="T4">129,360</text:span></text:p>
          </table:table-cell>
        </table:table-row>
        <table:table-row table:style-name="表格1.25">
          <table:table-cell table:style-name="表格1.A25" office:value-type="string">
            <text:p text:style-name="P2"><text:span text:style-name="T4">埤頭鄉</text:span></text:p>
          </table:table-cell>
          <table:table-cell table:style-name="表格1.B25" office:value-type="string">
            <text:p text:style-name="P2"><text:span text:style-name="T4">庄內村、新庄村</text:span></text:p>
            <text:p text:style-name="P2"><text:span text:style-name="T4">大湖村、崙腳村</text:span></text:p>
            <text:p text:style-name="P2"><text:span text:style-name="T4">陸嘉村、合興村</text:span></text:p>
            <text:p text:style-name="P2"><text:span text:style-name="T4">竹圍村、中和村</text:span></text:p>
            <text:p text:style-name="P2"><text:span text:style-name="T4">平原村、芙朝村</text:span></text:p>
            <text:p text:style-name="P2"><text:span text:style-name="T4">永豊村、崙子村</text:span></text:p>
          </table:table-cell>
          <table:table-cell table:style-name="表格1.C25" office:value-type="string">
            <text:p text:style-name="P4"/>
          </table:table-cell>
          <table:table-cell table:style-name="表格1.D25" office:value-type="string">
            <text:p text:style-name="P2"><text:span text:style-name="T4">豊崙村</text:span></text:p>
          </table:table-cell>
          <table:table-cell table:style-name="表格1.E25" office:value-type="string">
            <text:p text:style-name="P4"/>
          </table:table-cell>
          <table:table-cell table:style-name="表格1.F25" office:value-type="string">
            <text:p text:style-name="P6"><text:span text:style-name="T4">662,970</text:span></text:p>
          </table:table-cell>
        </table:table-row>
        <text:soft-page-break/>
        <table:table-row table:style-name="表格1.26">
          <table:table-cell table:style-name="表格1.A26" office:value-type="string">
            <text:p text:style-name="P2"><text:span text:style-name="T4">芳苑鄉</text:span></text:p>
          </table:table-cell>
          <table:table-cell table:style-name="表格1.B26" office:value-type="string">
            <text:p text:style-name="P2"><text:span text:style-name="T4">博愛村、和平村</text:span></text:p>
            <text:p text:style-name="P2"><text:span text:style-name="T4">信義村、民生村</text:span></text:p>
            <text:p text:style-name="P2"><text:span text:style-name="T4">福榮村、興仁村</text:span></text:p>
            <text:p text:style-name="P2"><text:span text:style-name="T4">新生村、新寶村</text:span></text:p>
          </table:table-cell>
          <table:table-cell table:style-name="表格1.C26" office:value-type="string">
            <text:p text:style-name="P2"><text:span text:style-name="T4">漢寶村、芳中村</text:span></text:p>
            <text:p text:style-name="P2"><text:span text:style-name="T4">建平村、三成村</text:span></text:p>
          </table:table-cell>
          <table:table-cell table:style-name="表格1.D26" office:value-type="string">
            <text:p text:style-name="P2"><text:span text:style-name="T4">芳苑村、王功村</text:span></text:p>
            <text:p text:style-name="P2"><text:span text:style-name="T4">三合村、後寮村</text:span></text:p>
            <text:p text:style-name="P2"><text:span text:style-name="T4">文津村、永興村</text:span></text:p>
            <text:p text:style-name="P2"><text:span text:style-name="T4">崙腳村、仁愛村</text:span></text:p>
            <text:p text:style-name="P2"><text:span text:style-name="T4">路上村</text:span></text:p>
          </table:table-cell>
          <table:table-cell table:style-name="表格1.E26" office:value-type="string">
            <text:p text:style-name="P4"/>
          </table:table-cell>
          <table:table-cell table:style-name="表格1.F26" office:value-type="string">
            <text:p text:style-name="P6"><text:span text:style-name="T4">684,530</text:span></text:p>
          </table:table-cell>
        </table:table-row>
        <table:table-row table:style-name="表格1.27">
          <table:table-cell table:style-name="表格1.A27" office:value-type="string">
            <text:p text:style-name="P2"><text:span text:style-name="T4">大城鄉</text:span></text:p>
          </table:table-cell>
          <table:table-cell table:style-name="表格1.B27" office:value-type="string">
            <text:p text:style-name="P2"><text:span text:style-name="T4">豐美村、頂庄村菜寮村、西港村大城村</text:span></text:p>
          </table:table-cell>
          <table:table-cell table:style-name="表格1.C27" office:value-type="string">
            <text:p text:style-name="P2"><text:span text:style-name="T4">東港村、三豐村</text:span></text:p>
            <text:p text:style-name="P2"><text:span text:style-name="T4">公館村、東城村</text:span></text:p>
          </table:table-cell>
          <table:table-cell table:style-name="表格1.D27" office:value-type="string">
            <text:p text:style-name="P2"><text:span text:style-name="T4">臺西村、上山村</text:span></text:p>
            <text:p text:style-name="P2"><text:span text:style-name="T4">西城村、潭墘村</text:span></text:p>
          </table:table-cell>
          <table:table-cell table:style-name="表格1.E27" office:value-type="string">
            <text:p text:style-name="P4"/>
          </table:table-cell>
          <table:table-cell table:style-name="表格1.F27" office:value-type="string">
            <text:p text:style-name="P6"><text:span text:style-name="T4">441,980</text:span></text:p>
          </table:table-cell>
        </table:table-row>
        <table:table-row table:style-name="表格1.28">
          <table:table-cell table:style-name="表格1.A28" office:value-type="string">
            <text:p text:style-name="P2"><text:span text:style-name="T4">竹塘鄉</text:span></text:p>
          </table:table-cell>
          <table:table-cell table:style-name="表格1.B28" office:value-type="string">
            <text:p text:style-name="P2"><text:span text:style-name="T4">田頭村、新廣村</text:span></text:p>
            <text:p text:style-name="P2"><text:span text:style-name="T4">竹元村、土庫村</text:span></text:p>
            <text:p text:style-name="P2"><text:span text:style-name="T4">樹腳村、竹塘村</text:span></text:p>
            <text:p text:style-name="P2"><text:span text:style-name="T4">溪墘村、五庄村</text:span></text:p>
            <text:p text:style-name="P2"><text:span text:style-name="T4">竹林村</text:span></text:p>
          </table:table-cell>
          <table:table-cell table:style-name="表格1.C28" office:value-type="string">
            <text:p text:style-name="P4"/>
          </table:table-cell>
          <table:table-cell table:style-name="表格1.D28" office:value-type="string">
            <text:p text:style-name="P2"><text:span text:style-name="T4">小西村</text:span></text:p>
          </table:table-cell>
          <table:table-cell table:style-name="表格1.E28" office:value-type="string">
            <text:p text:style-name="P4"/>
          </table:table-cell>
          <table:table-cell table:style-name="表格1.F28" office:value-type="string">
            <text:p text:style-name="P6"><text:span text:style-name="T4">501,270</text:span></text:p>
          </table:table-cell>
        </table:table-row>
        <table:table-row table:style-name="表格1.29">
          <table:table-cell table:style-name="表格1.A29" office:value-type="string">
            <text:p text:style-name="P2"><text:span text:style-name="T4">溪州鄉</text:span></text:p>
          </table:table-cell>
          <table:table-cell table:style-name="表格1.B29" office:value-type="string">
            <text:p text:style-name="P2"><text:span text:style-name="T4">瓦厝村、溪厝村三圳村、菜公厝坑厝村、尾厝村</text:span></text:p>
          </table:table-cell>
          <table:table-cell table:style-name="表格1.C29" office:value-type="string">
            <text:p text:style-name="P2"><text:span text:style-name="T4">水尾村、張厝村</text:span></text:p>
          </table:table-cell>
          <table:table-cell table:style-name="表格1.D29" office:value-type="string">
            <text:p text:style-name="P2"><text:span text:style-name="T4">舊眉村、東州村</text:span></text:p>
            <text:p text:style-name="P2"><text:span text:style-name="T4">成功村、柑園村</text:span></text:p>
          </table:table-cell>
          <table:table-cell table:style-name="表格1.E29" office:value-type="string">
            <text:p text:style-name="P4"/>
          </table:table-cell>
          <table:table-cell table:style-name="表格1.F29" office:value-type="string">
            <text:p text:style-name="P6"><text:span text:style-name="T4">441,980</text:span></text:p>
          </table:table-cell>
        </table:table-row>
        <table:table-row table:style-name="表格1.30">
          <table:table-cell table:style-name="表格1.A1" office:value-type="string">
            <text:p text:style-name="P3"><text:span text:style-name="T4">小計</text:span></text:p>
          </table:table-cell>
          <table:table-cell table:style-name="表格1.B30" office:value-type="string">
            <text:p text:style-name="P7"><text:span text:style-name="T4">10,348,800</text:span></text:p>
          </table:table-cell>
          <table:table-cell table:style-name="表格1.B30" office:value-type="string">
            <text:p text:style-name="P7"><text:span text:style-name="T4">2,102,100</text:span></text:p>
          </table:table-cell>
          <table:table-cell table:style-name="表格1.B30" office:value-type="string">
            <text:p text:style-name="P7"><text:span text:style-name="T4">1,617,000</text:span></text:p>
          </table:table-cell>
          <table:table-cell table:style-name="表格1.B30" office:value-type="string">
            <text:p text:style-name="P7"><text:span text:style-name="T4">555,000</text:span></text:p>
          </table:table-cell>
          <table:table-cell table:style-name="表格1.B30" office:value-type="string">
            <text:p text:style-name="P7"><text:span text:style-name="T4">14,622,900</text:span></text:p>
          </table:table-cell>
        </table:table-row>
      </table:table>
      <text:p text:style-name="P4"/>
      <text:p text:style-name="Footer"><draw:frame draw:style-name="fr1" draw:name="外框1" text:anchor-type="paragraph" svg:y="0cm" draw:z-index="0"><draw:text-box fo:min-height="0cm" fo:min-width="0.041cm"><text:p text:style-name="P1"><text:span text:style-name="page_20_number"><text:span text:style-name="T8"><text:page-number text:select-page="current">3</text:page-number></text:span></text:span></text:p></draw:text-box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4T14:54:35.397000000</meta:creation-date>
    <dc:date>2019-10-04T14:56:41.153000000</dc:date>
    <meta:editing-duration>PT2M7S</meta:editing-duration>
    <meta:editing-cycles>1</meta:editing-cycles>
    <meta:generator>LibreOffice/6.2.1.2$Windows_X86_64 LibreOffice_project/7bcb35dc3024a62dea0caee87020152d1ee96e71</meta:generator>
    <meta:document-statistic meta:table-count="1" meta:image-count="0" meta:object-count="0" meta:page-count="3" meta:paragraph-count="273" meta:word-count="1486" meta:character-count="1751" meta:non-whitespace-character-count="1751"/>
  </office:meta>
</office:document-meta>
</file>