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@新細明體" svg:font-family="@新細明體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62cm" fo:margin-left="-2.223cm" fo:margin-top="0cm" fo:margin-bottom="0cm" table:align="left" style:writing-mode="lr-tb"/>
    </style:style>
    <style:style style:name="表格1.A" style:family="table-column">
      <style:table-column-properties style:column-width="3.80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425cm"/>
    </style:style>
    <style:style style:name="表格1.D" style:family="table-column">
      <style:table-column-properties style:column-width="3.561cm"/>
    </style:style>
    <style:style style:name="表格1.E" style:family="table-column">
      <style:table-column-properties style:column-width="4.015cm"/>
    </style:style>
    <style:style style:name="表格1.F" style:family="table-column">
      <style:table-column-properties style:column-width="1.2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background-color="#ffffff" fo:padding="0.185cm" fo:border="2.25pt outset #00000a" style:writing-mode="lr-tb">
        <style:background-image/>
      </style:table-cell-properties>
    </style:style>
    <style:style style:name="表格1.2" style:family="table-row">
      <style:table-row-properties style:min-row-height="0.661cm" fo:keep-together="auto"/>
    </style:style>
    <style:style style:name="表格1.F2" style:family="table-cell">
      <style:table-cell-properties style:vertical-align="middle" fo:background-color="#ffffff" fo:padding="0.185cm" fo:border="2.25pt outset #00000a" style:writing-mode="lr-tb">
        <style:background-image/>
      </style:table-cell-properties>
    </style:style>
    <style:style style:name="表格1.3" style:family="table-row">
      <style:table-row-properties style:min-row-height="0.07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標楷體" style:letter-kerning="false" style:font-name-asian="標楷體1" style:font-name-complex="標楷體1"/>
    </style:style>
    <style:style style:name="P3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style:letter-kerning="false" style:font-name-asian="標楷體1" style:font-name-complex="標楷體1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style:font-name="標楷體" style:letter-kerning="false" style:font-name-asian="標楷體1" style:font-name-complex="標楷體1"/>
    </style:style>
    <style:style style:name="P5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style:font-name="標楷體" style:letter-kerning="false" style:font-name-asian="標楷體1" style:font-name-complex="標楷體1"/>
    </style:style>
    <style:style style:name="P6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12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.988cm" fo:margin-right="0cm" fo:line-height="0.847cm" fo:text-indent="-0.988cm" style:auto-text-indent="false" style:writing-mode="lr-tb"/>
    </style:style>
    <style:style style:name="P14" style:family="paragraph" style:parent-style-name="Standard">
      <style:paragraph-properties fo:margin-left="0.988cm" fo:margin-right="0cm" fo:text-indent="-0.988cm" style:auto-text-indent="false" style:writing-mode="lr-tb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margin-left="2.245cm" fo:margin-right="0cm" fo:line-height="0.847cm" fo:text-align="justify" style:justify-single-word="false" fo:text-indent="-1.496cm" style:auto-text-indent="false" style:writing-mode="lr-tb"/>
    </style:style>
    <style:style style:name="P16" style:family="paragraph" style:parent-style-name="Standard">
      <style:paragraph-properties fo:margin-left="2.284cm" fo:margin-right="0cm" fo:line-height="0.847cm" fo:text-indent="-1.531cm" style:auto-text-indent="false" style:writing-mode="lr-tb"/>
    </style:style>
    <style:style style:name="P17" style:family="paragraph" style:parent-style-name="Standard">
      <style:paragraph-properties fo:margin-left="0.751cm" fo:margin-right="0cm" fo:line-height="0.847cm" fo:text-indent="-0.751cm" style:auto-text-indent="false" style:writing-mode="lr-tb"/>
      <style:text-properties officeooo:paragraph-rsid="001355d2"/>
    </style:style>
    <style:style style:name="P18" style:family="paragraph" style:parent-style-name="Standard">
      <style:paragraph-properties fo:margin-left="0.986cm" fo:margin-right="0cm" fo:line-height="0.847cm" fo:text-indent="0.011cm" style:auto-text-indent="false" style:writing-mode="lr-tb"/>
    </style:style>
    <style:style style:name="P19" style:family="paragraph" style:parent-style-name="Standard">
      <style:paragraph-properties fo:margin-left="0cm" fo:margin-right="0cm" fo:orphans="2" fo:widows="2" fo:text-indent="12.065cm" style:auto-text-indent="false" style:writing-mode="lr-tb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12.065cm" style:auto-text-indent="false" style:writing-mode="lr-tb"/>
      <style:text-properties officeooo:paragraph-rsid="001355d2"/>
    </style:style>
    <style:style style:name="P21" style:family="paragraph" style:parent-style-name="Standard">
      <style:paragraph-properties fo:margin-left="0cm" fo:margin-right="0cm" fo:orphans="2" fo:widows="2" fo:text-indent="5.927cm" style:auto-text-indent="false" style:writing-mode="lr-tb"/>
      <style:text-properties fo:color="#000000" style:font-name="標楷體" style:letter-kerning="false" style:font-name-asian="標楷體1" style:font-name-complex="標楷體1"/>
    </style:style>
    <style:style style:name="P22" style:family="paragraph" style:parent-style-name="Standard">
      <style:paragraph-properties fo:margin-left="0cm" fo:margin-right="0cm" fo:orphans="2" fo:widows="2" fo:text-indent="5.927cm" style:auto-text-indent="false" style:writing-mode="lr-tb"/>
    </style:style>
    <style:style style:name="P23" style:family="paragraph" style:parent-style-name="Footer">
      <style:paragraph-properties fo:text-align="center" style:justify-single-word="false"/>
      <style:text-properties officeooo:paragraph-rsid="001355d2"/>
    </style:style>
    <style:style style:name="P24" style:family="paragraph" style:parent-style-name="Footer">
      <style:paragraph-properties fo:text-align="start" style:justify-single-word="false"/>
      <style:text-properties officeooo:paragraph-rsid="001355d2"/>
    </style:style>
    <style:style style:name="T1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標楷體1" style:font-size-complex="18pt"/>
    </style:style>
    <style:style style:name="T2" style:family="text">
      <style:text-properties fo:color="#000000" style:font-name="標楷體" fo:font-size="18pt" style:letter-kerning="false" style:font-name-asian="標楷體1" style:font-size-asian="18pt" style:font-name-complex="標楷體1" style:font-size-complex="18pt" loext:padding="0cm" loext:border="0.51pt solid #000000"/>
    </style:style>
    <style:style style:name="T3" style:family="text">
      <style:text-properties fo:color="#000000" style:font-name="標楷體" fo:font-size="18pt" style:letter-kerning="false" style:font-name-asian="標楷體1" style:font-size-asian="18pt" style:font-name-complex="標楷體1" style:font-size-complex="18pt"/>
    </style:style>
    <style:style style:name="T4" style:family="text">
      <style:text-properties fo:color="#000000" style:font-name="標楷體" style:letter-kerning="false" style:font-name-asian="標楷體1" style:font-name-complex="標楷體1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6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8" style:family="text">
      <style:text-properties style:font-name="標楷體" fo:font-size="10pt" fo:language="zh" fo:country="TW" style:letter-kerning="true" style:font-name-asian="標楷體1" style:font-size-asian="10pt" style:language-asian="zh" style:country-asian="TW" style:font-name-complex="標楷體1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彰化縣政府村里節電大車拼活動獎勵金支用要點</text:span></text:p>
      <text:p text:style-name="P8"><text:span text:style-name="T4">107年10月1日府民行字第1070289063號函訂定</text:span></text:p>
      <text:p text:style-name="P2"/>
      <text:p text:style-name="P13"><text:span text:style-name="T5">一、</text:span><text:span text:style-name="T6">本原則依經濟部「村里節電大車拼評比及獎勵作業要點」第七點第三款規定訂定之。</text:span></text:p>
      <text:p text:style-name="P13"><text:span text:style-name="T5">二、</text:span><text:span text:style-name="T6">本原則本府之權責單位為民政處，執行機關為本縣各鄉(鎮、市)公所（以下簡稱各公所），其權責劃分如下：</text:span></text:p>
      <text:p text:style-name="P15"><text:span text:style-name="T6">（一）民政處：辦理獎勵金與發放行政作業費用預算編製(預算程序)，請款、撥款及賸餘款繳回事宜，並督導各公所執行獎勵金事宜。</text:span></text:p>
      <text:p text:style-name="P16"><text:span text:style-name="T6">（二）各公所：獎勵金執行(含計畫及經費提列，格式自訂)及核銷事宜。</text:span></text:p>
      <text:p text:style-name="P17"><text:span text:style-name="T5">三、本案獎勵金之發放對象為一○七年度參與「村里節電大車拼活動」獲獎之</text:span></text:p>
      <text:p text:style-name="P17"><text:span text:style-name="T5"><text:s text:c="4"/>村里；</text:span><text:span text:style-name="T6">獎勵金由民政處函請各公所掣據請款後統一撥款。</text:span></text:p>
      <text:p text:style-name="P13"><text:span text:style-name="T5">四、</text:span><text:span text:style-name="T6">獎勵金得支用之項目如下：</text:span></text:p>
      <text:p text:style-name="P18"><text:span text:style-name="T6">（一）辦理轄內村里民參與節能教育推廣參訪活動。</text:span></text:p>
      <text:p text:style-name="P18"><text:span text:style-name="T6">（二）辦理轄內社區節電改善及推廣。</text:span></text:p>
      <text:p text:style-name="P18"><text:span text:style-name="T6">前項獎勵金不得作為設備及投資等資本門支出。</text:span></text:p>
      <text:p text:style-name="P13"><text:span text:style-name="T5">五、</text:span><text:span text:style-name="T6">獲獎勵金之村里辦公處應於獎勵金額度內，擬具獎勵金執行計畫，報請各公所層轉本府民政處核定後執行。</text:span></text:p>
      <text:p text:style-name="P13"><text:span text:style-name="T5">六、</text:span><text:span text:style-name="T6">各公所獎勵金核銷採納入預算方式，由公所檢具收據、納入預算證明向本府民政處辦理請撥作業。</text:span></text:p>
      <text:p text:style-name="P13"><text:span text:style-name="T5">七、</text:span><text:span text:style-name="T6">各公所應於預算年度結束前完成獎勵金之支用，並檢具經費結算明細表（如附件）；如有結餘款項，應辦理繳回本府。</text:span></text:p>
      <text:p text:style-name="P13"><text:span text:style-name="T6">八、針對推動村里節電有功之業務相關人員優予敘獎，最高以每人嘉獎二次為原則。</text:span></text:p>
      <text:p text:style-name="P14"/>
      <text:p text:style-name="P14"/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oft-page-break/><text:span text:style-name="T2"/></text:p>
      <text:p text:style-name="P20"><text:span text:style-name="T2">附件</text:span></text:p>
      <text:p text:style-name="P9"><text:span text:style-name="T3">經費結算明細表</text:span></text:p>
      <text:p text:style-name="P11"><text:span text:style-name="T5">預算年度：</text:span></text:p>
      <text:p text:style-name="P11"><text:span text:style-name="T5">辦理機關（公所）：○○○</text:span></text:p>
      <text:p text:style-name="P6"><text:span text:style-name="T4"><text:s text:c="3"/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T4">科目</text:span></text:p>
          </table:table-cell>
          <table:table-cell table:style-name="表格1.A1" office:value-type="string">
            <text:p text:style-name="P10"><text:span text:style-name="T4">預算金額</text:span></text:p>
          </table:table-cell>
          <table:table-cell table:style-name="表格1.A1" office:value-type="string">
            <text:p text:style-name="P10"><text:span text:style-name="T4">結算金額</text:span></text:p>
          </table:table-cell>
          <table:table-cell table:style-name="表格1.A1" office:value-type="string">
            <text:p text:style-name="P10"><text:span text:style-name="T4">剩餘經費</text:span></text:p>
          </table:table-cell>
          <table:table-cell table:style-name="表格1.A1" office:value-type="string">
            <text:p text:style-name="P10"><text:span text:style-name="T4">說明</text:span></text:p>
          </table:table-cell>
          <table:table-cell table:style-name="表格1.A1" office:value-type="string">
            <text:p text:style-name="P10"><text:span text:style-name="T4">備註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4">○○費</text:span></text:p>
            <text:p text:style-name="P7"><text:span text:style-name="T4">○○○</text:span></text:p>
          </table:table-cell>
          <table:table-cell table:style-name="表格1.A1" office:value-type="string">
            <text:p text:style-name="P3"/>
            <text:p text:style-name="P7"><text:span text:style-name="T4">○○○</text:span></text:p>
          </table:table-cell>
          <table:table-cell table:style-name="表格1.A1" office:value-type="string">
            <text:p text:style-name="P3"/>
            <text:p text:style-name="P7"><text:span text:style-name="T4">○○○</text:span></text:p>
          </table:table-cell>
          <table:table-cell table:style-name="表格1.A1" office:value-type="string">
            <text:p text:style-name="P3"/>
            <text:p text:style-name="P7"><text:span text:style-name="T4">○○○</text:span></text:p>
          </table:table-cell>
          <table:table-cell table:style-name="表格1.A1" office:value-type="string">
            <text:p text:style-name="P5"/>
            <text:p text:style-name="P12"><text:span text:style-name="T4">辦理彰化縣政府107年「村里節電大車拼活動」獎勵金執行經費。</text:span></text:p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F2" office:value-type="string">
            <text:p text:style-name="P10"><text:span text:style-name="T4">總計</text:span></text:p>
          </table:table-cell>
          <table:table-cell table:style-name="表格1.A1" office:value-type="string">
            <text:p text:style-name="P7"><text:span text:style-name="T4">○○○</text:span></text:p>
          </table:table-cell>
          <table:table-cell table:style-name="表格1.A1" office:value-type="string">
            <text:p text:style-name="P7"><text:span text:style-name="T4">○○○</text:span></text:p>
          </table:table-cell>
          <table:table-cell table:style-name="表格1.A1" office:value-type="string">
            <text:p text:style-name="P7"><text:span text:style-name="T4">○○○</text:span></text:p>
          </table:table-cell>
          <table:table-cell table:style-name="表格1.A1" office:value-type="string">
            <text:p text:style-name="P10"><text:span text:style-name="T4">-</text:span></text:p>
          </table:table-cell>
          <table:table-cell table:style-name="表格1.F2" office:value-type="string">
            <text:p text:style-name="P10"><text:span text:style-name="T4">-</text:span></text:p>
          </table:table-cell>
        </table:table-row>
      </table:table>
      <text:p text:style-name="P4"/>
      <text:p text:style-name="P11"><text:span text:style-name="T4">承辦人 <text:s text:c="21"/>科（課）長 <text:s text:c="21"/>機關首長</text:span></text:p>
      <text:p text:style-name="P21"/>
      <text:p text:style-name="P22"><text:span text:style-name="T4">主計室</text:span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4"/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>共</text:span><text:span text:style-name="page_20_number"><text:span text:style-name="T8"><text:page-count>2</text:page-count></text:span></text:span><text:span text:style-name="page_20_number"><text:span text:style-name="T7">頁；第</text:span></text:span><text:span text:style-name="page_20_number"><text:span text:style-name="T8"><text:page-number text:select-page="current">2</text:page-number></text:span></text:span><text:span text:style-name="page_20_number"><text:span text:style-name="T7">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@新細明體" svg:font-family="@新細明體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@新細明體" style:font-family-asian="@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0pt" fo:language="zh" fo:country="TW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4T14:57:45.850000000</meta:creation-date>
    <dc:date>2019-10-04T15:46:47.578000000</dc:date>
    <meta:editing-duration>PT28M40S</meta:editing-duration>
    <meta:editing-cycles>2</meta:editing-cycles>
    <meta:generator>LibreOffice/6.2.1.2$Windows_X86_64 LibreOffice_project/7bcb35dc3024a62dea0caee87020152d1ee96e71</meta:generator>
    <meta:document-statistic meta:table-count="1" meta:image-count="0" meta:object-count="0" meta:page-count="2" meta:paragraph-count="42" meta:word-count="651" meta:character-count="733" meta:non-whitespace-character-count="682"/>
  </office:meta>
</office:document-meta>
</file>