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cm" style:page-number="auto" table:align="center" style:writing-mode="lr-tb"/>
    </style:style>
    <style:style style:name="表格1.A" style:family="table-column">
      <style:table-column-properties style:column-width="4.662cm"/>
    </style:style>
    <style:style style:name="表格1.B" style:family="table-column">
      <style:table-column-properties style:column-width="4.66cm"/>
    </style:style>
    <style:style style:name="表格1.D" style:family="table-column">
      <style:table-column-properties style:column-width="4.678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215cm" fo:keep-together="always"/>
    </style:style>
    <style:style style:name="表格1.5" style:family="table-row">
      <style:table-row-properties style:min-row-height="1.231cm" fo:keep-together="always"/>
    </style:style>
    <style:style style:name="表格1.6" style:family="table-row">
      <style:table-row-properties style:min-row-height="2.607cm" fo:keep-together="always"/>
    </style:style>
    <style:style style:name="表格1.7" style:family="table-row">
      <style:table-row-properties style:min-row-height="1.863cm" fo:keep-together="always"/>
    </style:style>
    <style:style style:name="表格1.9" style:family="table-row">
      <style:table-row-properties style:min-row-height="1.85cm" fo:keep-together="always"/>
    </style:style>
    <style:style style:name="表格1.10" style:family="table-row">
      <style:table-row-properties style:min-row-height="3.882cm" fo:keep-together="always"/>
    </style:style>
    <style:style style:name="表格1.11" style:family="table-row">
      <style:table-row-properties style:min-row-height="1.9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fo:text-align-last="justify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706cm" fo:margin-right="0cm" fo:line-height="0.353cm" fo:text-indent="-0.706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frame draw:style-name="fr1" draw:name="框架1" text:anchor-type="char" svg:x="-0.84cm" svg:y="-1.552cm" svg:width="3.493cm" svg:height="0.714cm" draw:z-index="0"><draw:text-box><text:p text:style-name="P2">附件三</text:p></draw:text-box></draw:frame><text:span text:style-name="T1">（</text:span><text:span text:style-name="T1">機關全銜</text:span><text:span text:style-name="T1">）</text:span><text:span text:style-name="T1">在營常備兵申請提前退伍處理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>國民身分證</text:p>
            <text:p text:style-name="P6">統一編號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4"><text:span text:style-name="T4">出生年月日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體位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軍種及梯次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入營日期</text:p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6">服役單位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鄉（鎮市區）公所審查意見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蓋章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直轄市、縣（市）政府複審意見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蓋章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國防部、司令部</text:p>
            <text:p text:style-name="P6">核定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蓋章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說明：</text:p>
      <text:p text:style-name="P10"><text:span text:style-name="T5">一、本冊由直轄市、縣（市）政府用A4紙，依式統籌印製分發鄉（鎮、市、區）公所運用。</text:span></text:p>
      <text:p text:style-name="P10"><text:span text:style-name="T5">二、審查欄，由鄉（鎮、市、區）公所，簽註審查意見，蓋鄉（鎮、市、區）長章。</text:span></text:p>
      <text:p text:style-name="P10"><text:span text:style-name="T5">三、複審欄，由直轄市、縣（市）政府，簽註複審意見，蓋直轄市、縣（市）長章。</text:span></text:p>
      <text:p text:style-name="P10"><text:span text:style-name="T5">四、核定欄，由常備兵所隸主管單位（國防部或司令部）蓋「准予提前退伍」戳記，或核示（因○○○原因應予不合）意見，蓋主管單位主官章。</text:span></text:p>
      <text:p text:style-name="P10"><text:span text:style-name="T5">五、本冊由鄉（鎮、市、區）公所造具一式四份，送經直轄市、縣（市）政府複審後，函送常備兵所隸司令部辦理提前退伍核定，以一份抽存，一份發還直轄市、縣（市）政府、一份送鄉（鎮、市、區）公所、另一份送常備兵所隸直轄市、縣（市）後備指揮部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 style:num-format="1">1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在營常備兵申請提前退伍處理名冊</dc:title>
    <meta:initial-creator>user</meta:initial-creator>
    <meta:creation-date>2017-06-29T13:42:00</meta:creation-date>
    <dc:date>2017-06-29T13:53:15.491000000</dc:date>
    <meta:print-date>2017-06-29T13:46:00</meta:print-date>
    <meta:editing-cycles>6</meta:editing-cycles>
    <meta:editing-duration>PT3M9S</meta:editing-duration>
    <meta:document-statistic meta:table-count="1" meta:image-count="0" meta:object-count="0" meta:page-count="1" meta:paragraph-count="24" meta:word-count="399" meta:character-count="406" meta:non-whitespace-character-count="402"/>
    <meta:generator>LibreOffice/5.1.5.2$Windows_X86_64 LibreOffice_project/7a864d8825610a8c07cfc3bc01dd4fce6a9447e5</meta:generator>
  </office:meta>
</office:document-meta>
</file>