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標楷體_全國工商" svg:font-family="華康標楷體_全國工商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name-asian="華康標楷體_全國工商" style:font-size-asian="20pt"/>
    </style:style>
    <style:style style:name="P2" style:family="paragraph" style:parent-style-name="Standard">
      <style:text-properties fo:font-size="18pt" style:font-name-asian="華康標楷體_全國工商" style:font-size-asian="18pt"/>
    </style:style>
    <style:style style:name="P3" style:family="paragraph" style:parent-style-name="Standard">
      <style:paragraph-properties fo:text-align="center" style:justify-single-word="false"/>
      <style:text-properties fo:font-size="22pt" style:font-name-asian="華康標楷體_全國工商" style:font-size-asian="22pt"/>
    </style:style>
    <style:style style:name="P4" style:family="paragraph" style:parent-style-name="Standard">
      <style:paragraph-properties fo:margin-top="0.318cm" fo:margin-bottom="0.318cm"/>
      <style:text-properties fo:font-size="20pt" style:font-name-asian="華康標楷體_全國工商" style:font-size-asian="20pt"/>
    </style:style>
    <style:style style:name="P5" style:family="paragraph" style:parent-style-name="Standard" style:master-page-name="Standard">
      <style:paragraph-properties fo:margin-top="0.318cm" fo:margin-bottom="0.318cm" fo:text-align="center" style:justify-single-word="false" style:page-number="auto"/>
      <style:text-properties fo:font-size="36pt" style:font-name-asian="華康標楷體_全國工商" style:font-size-asian="36pt"/>
    </style:style>
    <style:style style:name="P6" style:family="paragraph" style:parent-style-name="Standard">
      <style:paragraph-properties fo:margin-top="0.635cm" fo:margin-bottom="0cm"/>
    </style:style>
    <style:style style:name="P7" style:family="paragraph" style:parent-style-name="Standard">
      <style:paragraph-properties fo:margin-left="0cm" fo:margin-right="0cm" fo:text-align="justify" style:justify-single-word="false" fo:text-indent="2.822cm" style:auto-text-indent="false"/>
      <style:text-properties fo:font-size="20pt" style:font-name-asian="華康標楷體_全國工商" style:font-size-asian="20pt"/>
    </style:style>
    <style:style style:name="T1" style:family="text">
      <style:text-properties fo:font-size="18pt" style:font-name-asian="華康標楷體_全國工商" style:font-size-asian="18pt"/>
    </style:style>
    <style:style style:name="T2" style:family="text">
      <style:text-properties fo:font-size="18pt" style:text-underline-style="solid" style:text-underline-width="auto" style:text-underline-color="font-color" style:font-name-asian="華康標楷體_全國工商" style:font-size-asian="18pt"/>
    </style:style>
    <style:style style:name="T3" style:family="text">
      <style:text-properties fo:font-size="20pt" style:font-name-asian="華康標楷體_全國工商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房屋使用同意書</text:p>
      <text:p text:style-name="P6"><text:span text:style-name="T1">本人</text:span><text:span text:style-name="T2"> <text:s text:c="12"/></text:span><text:span text:style-name="T1">同意自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起，將坐落於：</text:span><text:span text:style-name="T2"> <text:s text:c="48"/></text:span></text:p>
      <text:p text:style-name="Standard"><text:span text:style-name="T1">之房屋提供於</text:span><text:span text:style-name="T2"> <text:s text:c="24"/></text:span><text:span text:style-name="T1">（商業名稱）</text:span></text:p>
      <text:p text:style-name="Standard"><text:span text:style-name="T1">負責人 </text:span><text:span text:style-name="T2"><text:s text:c="13"/></text:span><text:span text:style-name="T1">從事殯葬禮儀服務業辦公場所使用，因恐口說無憑，特立此書。</text:span></text:p>
      <text:p text:style-name="P7">此 <text:s text:c="3"/>致</text:p>
      <text:p text:style-name="P6"><text:span text:style-name="T3">彰化縣政府民政處</text:span></text:p>
      <text:p text:style-name="P1"/>
      <text:p text:style-name="P1">立書人</text:p>
      <text:p text:style-name="P1">（即房屋所有權人）： <text:s text:c="16"/>簽章</text:p>
      <text:p text:style-name="P4">身份證字號：</text:p>
      <text:p text:style-name="P1">住址：</text:p>
      <text:p text:style-name="P1">電話：</text:p>
      <text:p text:style-name="P2"/>
      <text:p text:style-name="P3">中華民國 <text:s text:c="7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標楷體_全國工商" svg:font-family="華康標楷體_全國工商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90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房屋使用同意書</dc:title>
    <meta:initial-creator>chcg</meta:initial-creator>
    <meta:creation-date>2013-10-18T10:27:00</meta:creation-date>
    <dc:creator>chcg</dc:creator>
    <dc:date>2013-10-18T10:27:00</dc:date>
    <meta:print-date>2009-04-30T10:45:00</meta:print-date>
    <meta:editing-cycles>2</meta:editing-cycles>
    <meta:editing-duration>PT1M</meta:editing-duration>
    <meta:document-statistic meta:table-count="0" meta:image-count="0" meta:object-count="0" meta:page-count="1" meta:paragraph-count="12" meta:word-count="109" meta:character-count="263"/>
    <meta:generator>OpenOffice/4.1.3$Win32 OpenOffice.org_project/413m1$Build-9783</meta:generator>
  </office:meta>
</office:document-meta>
</file>