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 style:list-style-name="WW8Num1">
      <style:paragraph-properties style:text-autospace="none"/>
    </style:style>
    <style:style style:name="P3" style:family="paragraph" style:parent-style-name="Standard">
      <style:paragraph-properties fo:margin-top="0.212cm" fo:margin-bottom="0.212cm" fo:text-align="end" style:justify-single-word="false" style:text-autospace="none"/>
    </style:style>
    <style:style style:name="P4" style:family="paragraph" style:parent-style-name="Standard">
      <style:paragraph-properties fo:margin-left="1.27cm" fo:margin-right="0cm" fo:text-indent="-1.27cm" style:auto-text-indent="false" style:text-autospace="none"/>
    </style:style>
    <style:style style:name="P5" style:family="paragraph" style:parent-style-name="Standard">
      <style:paragraph-properties fo:margin-left="1.905cm" fo:margin-right="0cm" fo:text-indent="-1.905cm" style:auto-text-indent="false" style:text-autospace="none"/>
    </style:style>
    <style:style style:name="P6" style:family="paragraph" style:parent-style-name="Standard">
      <style:paragraph-properties fo:margin-left="1.905cm" fo:margin-right="0cm" fo:text-indent="0cm" style:auto-text-indent="false" style:text-autospace="none"/>
    </style:style>
    <style:style style:name="P7" style:family="paragraph" style:parent-style-name="Standard">
      <style:paragraph-properties fo:margin-left="3.376cm" fo:margin-right="0cm" fo:text-indent="-1.157cm" style:auto-text-indent="false" style:text-autospace="none"/>
    </style:style>
    <style:style style:name="P8" style:family="paragraph" style:parent-style-name="Standard">
      <style:paragraph-properties fo:margin-left="3.357cm" fo:margin-right="0cm" fo:text-indent="-1.134cm" style:auto-text-indent="false" style:text-autospace="none"/>
    </style:style>
    <style:style style:name="P9" style:family="paragraph" style:parent-style-name="Standard">
      <style:paragraph-properties fo:margin-left="2.223cm" fo:margin-right="0cm" fo:text-indent="0cm" style:auto-text-indent="false" style:text-autospace="none"/>
    </style:style>
    <style:style style:name="P10" style:family="paragraph" style:parent-style-name="Standard">
      <style:paragraph-properties fo:margin-left="1.901cm" fo:margin-right="0cm" fo:text-indent="-1.901cm" style:auto-text-indent="false" style:text-autospace="none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志願服務獎勵</text:span><text:span text:style-name="T1">辦法</text:span><text:span text:style-name="T2"> </text:span></text:p>
      <text:p text:style-name="P3"><text:span text:style-name="T4">內政部</text:span><text:span text:style-name="T4">90</text:span><text:span text:style-name="T4">年</text:span><text:span text:style-name="T4">6</text:span><text:span text:style-name="T4">月</text:span><text:span text:style-name="T4">21</text:span><text:span text:style-name="T4">日台（</text:span><text:span text:style-name="T4">90</text:span><text:span text:style-name="T4">）內中社字第</text:span><text:span text:style-name="T4">9074669</text:span><text:span text:style-name="T4">號令</text:span><text:span text:style-name="T4"> </text:span></text:p>
      <text:p text:style-name="P4"><text:span text:style-name="T6">第一條</text:span><text:span text:style-name="T6"> </text:span><text:span text:style-name="T6"><text:s/>本辦法依志願服務法第十九條第六項規定訂定之。</text:span><text:span text:style-name="T6"> </text:span></text:p>
      <text:p text:style-name="P5"><text:span text:style-name="T6">第二條</text:span><text:span text:style-name="T6"> </text:span><text:span text:style-name="T6"><text:s/>本辦法獎勵之志工為從事志願服務工作，服務時數三千小時以上，持有志願服務績效證明書者。</text:span><text:span text:style-name="T6"> </text:span></text:p>
      <text:list xml:id="list7540469658117973951" text:style-name="WW8Num1">
        <text:list-item>
          <text:p text:style-name="P2"><text:span text:style-name="T6"><text:s/>志工符合前條規定，得填具申請獎勵事蹟表（如附表一），檢同相關證明文件，於每年七月底前送志願服務運用單位，志願服務運用單位於八月底前送地方目的事業主管機關辦理。不屬地方目的事業主管機關之志願服務運用單位，報由中央目的事業主管機關審查並送冊，送中央主管機關辦理。</text:span></text:p>
        </text:list-item>
      </text:list>
      <text:p text:style-name="P6"><text:span text:style-name="T6"><text:s/>目的事業主管機關受理前項申請後應審查並造冊</text:span><text:span text:style-name="T6"> (</text:span><text:span text:style-name="T6">如附表二</text:span><text:span text:style-name="T6">) </text:span><text:span text:style-name="T6">，於九月底前送中央主管機關辦理。</text:span><text:span text:style-name="T6"> </text:span></text:p>
      <text:p text:style-name="P6"><text:span text:style-name="T6"><text:s/>志願服務運用單位為中央主管機關或所屬之機關、機構、學校者，應逕予審查並造冊，於九月底前送中央主管機關彙辦。</text:span><text:span text:style-name="T6"> </text:span></text:p>
      <text:p text:style-name="P1"><text:span text:style-name="T6">第四條</text:span><text:span text:style-name="T6"> </text:span><text:span text:style-name="T6"><text:s/>本辦法之獎勵，由中央主管機關每年辦理一次。</text:span><text:span text:style-name="T6"> </text:span></text:p>
      <text:p text:style-name="P1"><text:span text:style-name="T6">第五條</text:span><text:span text:style-name="T6"> </text:span><text:span text:style-name="T6"><text:s/>本辦法之獎勵等次如下：</text:span><text:span text:style-name="T6"> </text:span></text:p>
      <text:p text:style-name="P7"><text:span text:style-name="T6">一、服務時數三千小時以上，頒授志願服務績優銅牌獎及得獎證書。</text:span><text:span text:style-name="T6"> </text:span></text:p>
      <text:p text:style-name="P8"><text:span text:style-name="T6">二、服務時數五千小時以上，頒授志願服務績優銀牌獎及得獎證書。</text:span><text:span text:style-name="T6"> </text:span></text:p>
      <text:p text:style-name="P8"><text:span text:style-name="T6">三、服務時數八千小時以上，頒授志願服務績優金牌獎及得獎證書。</text:span><text:span text:style-name="T6"> </text:span></text:p>
      <text:p text:style-name="P9"><text:span text:style-name="T6">前項獎勵以公開儀式行之。</text:span><text:span text:style-name="T6"> </text:span></text:p>
      <text:p text:style-name="P10"><text:span text:style-name="T6">第六條</text:span><text:span text:style-name="T6"> </text:span><text:span text:style-name="T6"><text:s/>本辦法同等次獎牌及得獎證書之頒授，以每人一次為限。</text:span><text:span text:style-name="T6"> </text:span></text:p>
      <text:p text:style-name="P10"><text:span text:style-name="T6">第七條</text:span><text:span text:style-name="T6"> </text:span><text:span text:style-name="T6"><text:s/>志願服務表現優良者，申請列入升學、就業之部分成績，應依相關目的事業主管機關規定辦理。</text:span><text:span text:style-name="T6"> </text:span></text:p>
      <text:p text:style-name="P1"><text:span text:style-name="T6">第八條</text:span><text:span text:style-name="T6"> </text:span><text:span text:style-name="T6"><text:s/>本辦法自發布日施行。</text:span><text:span text:style-name="T8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, DFKai-SB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WW8Num1z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志願服務獎勵辦法 </dc:title>
    <meta:initial-creator>TIGER-XP</meta:initial-creator>
    <meta:creation-date>2011-07-01T13:54:00</meta:creation-date>
    <dc:creator>TIGER-XP</dc:creator>
    <dc:date>2011-07-01T14:01:00</dc:date>
    <meta:editing-cycles>1</meta:editing-cycles>
    <meta:editing-duration>PT7M</meta:editing-duration>
    <meta:document-statistic meta:table-count="0" meta:image-count="0" meta:object-count="0" meta:page-count="1" meta:paragraph-count="16" meta:word-count="552" meta:character-count="596"/>
    <meta:generator>OpenOffice/4.1.2$Win32 OpenOffice.org_project/412m3$Build-9782</meta:generator>
  </office:meta>
</office:document-meta>
</file>