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table:align="margins" style:writing-mode="lr-tb"/>
    </style:style>
    <style:style style:name="表格1.A" style:family="table-column">
      <style:table-column-properties style:column-width="5.764cm" style:rel-column-width="3268*"/>
    </style:style>
    <style:style style:name="表格1.B" style:family="table-column">
      <style:table-column-properties style:column-width="4.277cm" style:rel-column-width="2425*"/>
    </style:style>
    <style:style style:name="表格1.C" style:family="table-column">
      <style:table-column-properties style:column-width="1.12cm" style:rel-column-width="635*"/>
    </style:style>
    <style:style style:name="表格1.D" style:family="table-column">
      <style:table-column-properties style:column-width="7.02cm" style:rel-column-width="3980*"/>
    </style:style>
    <style:style style:name="表格1.E" style:family="table-column">
      <style:table-column-properties style:column-width="3.175cm" style:rel-column-width="1800*"/>
    </style:style>
    <style:style style:name="表格1.F" style:family="table-column">
      <style:table-column-properties style:column-width="3.38cm" style:rel-column-width="1916*"/>
    </style:style>
    <style:style style:name="表格1.1" style:family="table-row">
      <style:table-row-properties style:min-row-height="1.88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009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91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 style:master-page-name="Standard">
      <style:paragraph-properties fo:margin-left="2.963cm" fo:margin-right="0cm" fo:text-indent="-2.963cm" style:auto-text-indent="false" style:page-number="auto"/>
      <style:text-properties fo:font-size="14pt" style:font-name-asian="標楷體" style:font-size-asian="14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-0.058cm" svg:y="4.152cm" svg:width="24.73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/><text:p text:style-name="Standard"><text:span text:style-name="T1">志願服務申請獎勵事蹟表 <text:s text:c="15"/></text:span><text:span text:style-name="T2">申請日期：</text:span></text:p><text:p text:style-name="P2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申　 　請　 <text:s/>　人</text:p></table:table-cell><table:table-cell table:style-name="表格1.B2" office:value-type="string"><text:p text:style-name="P3">（簽名蓋章）</text:p></table:table-cell><table:table-cell table:style-name="表格1.A2" office:value-type="string"><text:p text:style-name="P4">基</text:p><text:p text:style-name="P4">本資料</text:p></table:table-cell><table:table-cell table:style-name="表格1.A1" table:number-columns-spanned="3" office:value-type="string"><text:p text:style-name="P3">性別：　　　　出生年月日：</text:p><text:p text:style-name="P3">國民身分證統一編號</text:p><text:p text:style-name="P3">（或護照號碼）：</text:p><text:p text:style-name="P3">住（居）所地址：</text:p><text:p text:style-name="P3">聯絡電話：</text:p></table:table-cell><table:covered-table-cell/><table:covered-table-cell/></table:table-row><table:table-row table:style-name="表格1.3"><table:table-cell table:style-name="表格1.A2" office:value-type="string"><text:p text:style-name="P3">重 <text:s text:c="2"/>要　 事　 蹟</text:p></table:table-cell><table:table-cell table:style-name="表格1.B3" table:number-columns-spanned="5" office:value-type="string"><text:p text:style-name="Standard"><text:span text:style-name="T2">１</text:span><text:span text:style-name="T2"> </text:span><text:span text:style-name="T2">服務時數　　　時</text:span></text:p><text:p text:style-name="Standard"><text:span text:style-name="T2">２</text:span><text:span text:style-name="T2"> </text:span><text:span text:style-name="T2">主要績效（詳附服務績效證明書）</text:span></text:p></table:table-cell><table:covered-table-cell/><table:covered-table-cell/><table:covered-table-cell/><table:covered-table-cell/></table:table-row><table:table-row table:style-name="表格1.4"><table:table-cell table:style-name="表格1.B2" office:value-type="string"><text:p text:style-name="P5">志願服務運用</text:p><text:p text:style-name="P5">單 位 意 見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B2" office:value-type="string"><text:p text:style-name="P5">負責人</text:p><text:p text:style-name="P5">核 <text:s text:c="2"/>章</text:p></table:table-cell><table:table-cell table:style-name="表格1.A1" office:value-type="string"><text:p text:style-name="P6"/></table:table-cell></table:table-row><table:table-row table:style-name="表格1.1"><table:table-cell table:style-name="表格1.A2" office:value-type="string"><text:p text:style-name="P3">審 查 機 關 意 見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A2" office:value-type="string"><text:p text:style-name="P3">首長核章</text:p></table:table-cell><table:table-cell table:style-name="表格1.A1" office:value-type="string"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49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text-indent="-1.588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3.493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表現優良者獎勵辦法</dc:title>
    <meta:initial-creator>name</meta:initial-creator>
    <meta:creation-date>2011-06-17T11:21:00</meta:creation-date>
    <dc:creator>TIGER-XP</dc:creator>
    <dc:date>2011-07-01T15:19:00</dc:date>
    <meta:print-date>2004-06-29T09:54:00</meta:print-date>
    <meta:editing-cycles>6</meta:editing-cycles>
    <meta:editing-duration>PT3M</meta:editing-duration>
    <meta:document-statistic meta:table-count="1" meta:image-count="0" meta:object-count="0" meta:page-count="1" meta:paragraph-count="19" meta:word-count="119" meta:character-count="169"/>
    <meta:generator>OpenOffice/4.1.2$Win32 OpenOffice.org_project/412m3$Build-9782</meta:generator>
  </office:meta>
</office:document-meta>
</file>