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81cm" style:page-number="43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23.603cm" fo:keep-together="auto"/>
    </style:style>
    <style:style style:name="表格1.A1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top="0.423cm" fo:margin-bottom="0.423cm" loext:contextual-spacing="false" fo:line-height="150%" fo:text-align="justify" fo:text-align-last="justify" style:justify-single-word="false" style:snap-to-layout-grid="false"/>
    </style:style>
    <style:style style:name="P4" style:family="paragraph" style:parent-style-name="Standard">
      <style:paragraph-properties fo:margin-top="0.423cm" fo:margin-bottom="0.423cm" loext:contextual-spacing="false" fo:line-height="150%" fo:text-align="justify" fo:text-align-last="justify" style:justify-single-word="false" style:snap-to-layout-grid="false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margin-top="0.212cm" fo:margin-bottom="0.212cm" loext:contextual-spacing="false" style:snap-to-layout-grid="false"/>
      <style:text-properties fo:color="#808080" fo:font-size="20pt" style:font-name-asian="標楷體" style:font-size-asian="20pt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line-height="1.411cm" fo:text-align="justify" style:justify-single-word="false" fo:text-indent="1.409cm" style:auto-text-indent="false" style:snap-to-layout-grid="false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text-indent="1.411cm" style:auto-text-indent="false" style:snap-to-layout-grid="false"/>
      <style:text-properties fo:font-size="20pt" style:font-name-asian="標楷體" style:font-size-asian="20pt"/>
    </style:style>
    <style:style style:name="P8" style:family="paragraph" style:parent-style-name="Standard">
      <style:paragraph-properties fo:margin-top="0.423cm" fo:margin-bottom="0.212cm" loext:contextual-spacing="false" style:snap-to-layout-grid="false"/>
      <style:text-properties fo:color="#808080" fo:font-size="20pt" style:font-name-asian="標楷體" style:font-size-asian="20pt"/>
    </style:style>
    <style:style style:name="P9" style:family="paragraph" style:parent-style-name="Standard">
      <style:paragraph-properties fo:margin-top="0.423cm" fo:margin-bottom="0.212cm" loext:contextual-spacing="false" style:snap-to-layout-grid="false"/>
      <style:text-properties fo:font-size="20pt" style:font-size-asian="20pt"/>
    </style:style>
    <style:style style:name="P10" style:family="paragraph" style:parent-style-name="Standard">
      <style:paragraph-properties fo:margin-top="0.423cm" fo:margin-bottom="0.212cm" loext:contextual-spacing="false" style:snap-to-layout-grid="false"/>
      <style:text-properties fo:font-size="20pt" style:font-name-asian="標楷體" style:font-size-asian="20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indent="7.761cm" style:auto-text-indent="false" style:snap-to-layout-grid="false"/>
      <style:text-properties fo:font-size="20pt" style:font-name-asian="標楷體" style:font-size-asian="20pt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8" style:family="text">
      <style:text-properties fo:font-size="20pt" style:font-name-asian="Times New Roman" style:font-size-asian="20pt"/>
    </style:style>
    <style:style style:name="T9" style:family="text">
      <style:text-properties style:font-name-asian="Times New Roman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消防役</text:span><text:span text:style-name="T5">及社會役</text:span><text:span text:style-name="T1">役男（含家庭因素）</text:span></text:p>
            <text:p text:style-name="P4">放棄折抵役期申請切結書</text:p>
            <text:p text:style-name="P6"><text:span text:style-name="T6">本人</text:span><text:span text:style-name="T7"> <text:s text:c="16"/></text:span><text:span text:style-name="T6">自願放棄辦理各項替代役役男役期折抵（含軍訓課程、大專學生集訓、其他如軍事學校退學、休學、開除學籍通知，驗退</text:span><text:span text:style-name="T8">……</text:span><text:span text:style-name="T6">等），邇後服役期間不再另提申請且無異議。</text:span></text:p>
            <text:p text:style-name="P7">此致</text:p>
            <text:p text:style-name="P5">彰化縣政府</text:p>
            <text:p text:style-name="P8"/>
            <text:p text:style-name="P10"/>
            <text:p text:style-name="P10">梯次：</text:p>
            <text:p text:style-name="P9"><text:span text:style-name="T4">具結人：</text:span><text:span text:style-name="T9"> <text:s text:c="31"/></text:span><text:span text:style-name="T4">（簽章）</text:span></text:p>
            <text:p text:style-name="P10">身分證字號：</text:p>
            <text:p text:style-name="P10">服勤處所主管：</text:p>
            <text:p text:style-name="P11"/>
            <text:p text:style-name="P11"/>
            <text:p text:style-name="P2"><text:span text:style-name="T2">中</text:span><text:span text:style-name="T3"> <text:s/></text:span><text:span text:style-name="T2">華</text:span><text:span text:style-name="T3"> <text:s/></text:span><text:span text:style-name="T2">民</text:span><text:span text:style-name="T3"> <text:s/></text:span><text:span text:style-name="T2">國</text:span><text:span text:style-name="T3"> <text:s text:c="7"/></text:span><text:span text:style-name="T2">年</text:span><text:span text:style-name="T3"> <text:s text:c="7"/></text:span><text:span text:style-name="T2">月</text:span><text:span text:style-name="T3"> <text:s text:c="7"/></text:span><text:span text:style-name="T2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十一】</text:p>
      </style:header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-</text:span><text:span text:style-name="Page_20_Number"><text:page-number text:select-page="current">43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服務役役男放棄折抵役期申請切結書</dc:title>
    <meta:initial-creator>moejsmpc</meta:initial-creator>
    <meta:creation-date>2018-05-07T10:09:00</meta:creation-date>
    <dc:date>2020-04-13T13:49:12.870000000</dc:date>
    <meta:editing-cycles>3</meta:editing-cycles>
    <meta:generator>LibreOffice/6.2.8.2$Windows_X86_64 LibreOffice_project/f82ddfca21ebc1e222a662a32b25c0c9d20169ee</meta:generator>
    <meta:editing-duration>PT35S</meta:editing-duration>
    <meta:document-statistic meta:table-count="1" meta:image-count="0" meta:object-count="0" meta:page-count="1" meta:paragraph-count="12" meta:word-count="146" meta:character-count="229" meta:non-whitespace-character-count="150"/>
  </office:meta>
</office:document-meta>
</file>