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94cm"/>
    </style:style>
    <style:style style:name="P2" style:family="paragraph" style:parent-style-name="Standard">
      <style:paragraph-properties fo:line-height="1.094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164cm" fo:text-align="justify" style:justify-single-word="false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style:line-height-at-least="1.0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094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2" style:family="paragraph" style:parent-style-name="Standard">
      <style:paragraph-properties fo:margin-left="2.258cm" fo:margin-right="0cm" fo:line-height="1.094cm" fo:text-align="justify" style:justify-single-word="false" fo:text-indent="-2.258cm" style:auto-text-indent="false"/>
    </style:style>
    <style:style style:name="P13" style:family="paragraph" style:parent-style-name="Standard">
      <style:paragraph-properties fo:margin-left="2.258cm" fo:margin-right="0cm" fo:line-height="1.09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2.258cm" fo:margin-right="0cm" style:line-height-at-least="1.09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2.258cm" fo:margin-right="0cm" fo:line-height="0.953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2.258cm" fo:margin-right="0cm" fo:line-height="1.129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2.258cm" fo:margin-right="0cm" fo:line-height="1.09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2.258cm" fo:margin-right="0cm" fo:line-height="1.164cm" fo:text-indent="-2.258cm" style:auto-text-indent="false"/>
    </style:style>
    <style:style style:name="P21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</style:style>
    <style:style style:name="P22" style:family="paragraph" style:parent-style-name="Standard">
      <style:paragraph-properties fo:margin-left="2.258cm" fo:margin-right="0cm" style:line-height-at-least="1.094cm" fo:text-align="justify" style:justify-single-word="false" fo:text-indent="-2.258cm" style:auto-text-indent="false"/>
    </style:style>
    <style:style style:name="P23" style:family="paragraph" style:parent-style-name="Standard">
      <style:paragraph-properties fo:margin-left="2.258cm" fo:margin-right="0cm" fo:line-height="1.058cm" fo:text-indent="-2.258cm" style:auto-text-indent="false"/>
    </style:style>
    <style:style style:name="P24" style:family="paragraph" style:parent-style-name="Standard">
      <style:paragraph-properties fo:margin-left="2.258cm" fo:margin-right="0cm" fo:line-height="0.953cm" fo:text-indent="-2.258cm" style:auto-text-indent="false"/>
    </style:style>
    <style:style style:name="P25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</style:style>
    <style:style style:name="P26" style:family="paragraph" style:parent-style-name="Standard">
      <style:paragraph-properties fo:margin-left="2.258cm" fo:margin-right="0cm" fo:line-height="1.129cm" fo:text-align="justify" style:justify-single-word="false" fo:text-indent="-2.258cm" style:auto-text-indent="false"/>
    </style:style>
    <style:style style:name="P27" style:family="paragraph" style:parent-style-name="Standard">
      <style:paragraph-properties fo:margin-left="2.26cm" fo:margin-right="0cm" fo:line-height="1.094cm" fo:text-align="justify" style:justify-single-word="false" fo:text-indent="-0.282cm" style:auto-text-indent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cm" fo:margin-right="0cm" fo:line-height="1.094cm" fo:text-align="justify" style:justify-single-word="false" fo:text-indent="10.724cm" style:auto-text-indent="false"/>
      <style:text-properties style:font-name="標楷體" fo:font-size="16pt" style:font-name-asian="標楷體" style:font-size-asian="16pt" style:font-name-complex="標楷體"/>
    </style:style>
    <style:style style:name="P29" style:family="paragraph" style:parent-style-name="Standard">
      <style:paragraph-properties fo:margin-left="10.724cm" fo:margin-right="0cm" fo:line-height="1.058cm" fo:text-align="justify" style:justify-single-word="false" fo:text-indent="-10.724cm" style:auto-text-indent="false"/>
    </style:style>
    <style:style style:name="P30" style:family="paragraph" style:parent-style-name="Standard">
      <style:paragraph-properties fo:margin-left="10.724cm" fo:margin-right="0cm" fo:line-height="0.953cm" fo:text-align="justify" style:justify-single-word="false" fo:text-indent="-10.724cm" style:auto-text-indent="false"/>
    </style:style>
    <style:style style:name="P31" style:family="paragraph" style:parent-style-name="Standard">
      <style:paragraph-properties fo:margin-left="10.724cm" fo:margin-right="0cm" fo:line-height="0.988cm" fo:text-align="justify" style:justify-single-word="false" fo:text-indent="-10.724cm" style:auto-text-indent="false"/>
    </style:style>
    <style:style style:name="P32" style:family="paragraph" style:parent-style-name="Standard">
      <style:paragraph-properties fo:margin-left="10.724cm" fo:margin-right="0cm" fo:line-height="1.129cm" fo:text-align="justify" style:justify-single-word="false" fo:text-indent="-10.724cm" style:auto-text-indent="false"/>
    </style:style>
    <style:style style:name="P33" style:family="paragraph" style:parent-style-name="Standard">
      <style:paragraph-properties fo:margin-left="10.724cm" fo:margin-right="0cm" fo:line-height="1.164cm" fo:text-align="justify" style:justify-single-word="false" fo:text-indent="-10.724cm" style:auto-text-indent="false"/>
    </style:style>
    <style:style style:name="P34" style:family="paragraph" style:parent-style-name="Standard">
      <style:paragraph-properties fo:margin-left="9.384cm" fo:margin-right="0cm" fo:line-height="0.988cm" fo:text-align="justify" style:justify-single-word="false" fo:text-indent="-9.384cm" style:auto-text-indent="false"/>
    </style:style>
    <style:style style:name="P35" style:family="paragraph" style:parent-style-name="Standard">
      <style:paragraph-properties fo:margin-left="9.384cm" fo:margin-right="0cm" fo:line-height="1.129cm" fo:text-align="justify" style:justify-single-word="false" fo:text-indent="-9.384cm" style:auto-text-indent="false"/>
    </style:style>
    <style:style style:name="P36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 style:master-page-name="Standard">
      <style:paragraph-properties fo:line-height="1.094cm" fo:text-align="justify" fo:text-align-last="justify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1.09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Standard">
      <style:paragraph-properties fo:line-height="1.094cm" fo:text-align="justify" style:justify-single-word="false">
        <style:tab-stops>
          <style:tab-stop style:position="10.16cm"/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 style:list-style-name="WW8Num9">
      <style:paragraph-properties fo:line-height="1.09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2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line-height="1.164cm" fo:text-align="justify" style:justify-single-word="false">
        <style:tab-stops>
          <style:tab-stop style:position="10.16cm"/>
          <style:tab-stop style:position="10.79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 style:list-style-name="WW8Num3">
      <style:paragraph-properties fo:line-height="1.16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line-height="1.09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Standard" style:list-style-name="WW8Num1">
      <style:paragraph-properties fo:line-height="0.988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style:line-height-at-least="1.094cm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style:line-height-at-least="1.094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5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/>
    </style:style>
    <style:style style:name="P53" style:family="paragraph" style:parent-style-name="Standard">
      <style:paragraph-properties fo:line-height="0.953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line-height="1.129cm"/>
      <style:text-properties style:font-name="標楷體" fo:font-size="16pt" style:font-name-asian="標楷體" style:font-size-asian="16pt" style:font-name-complex="標楷體"/>
    </style:style>
    <style:style style:name="P56" style:family="paragraph" style:parent-style-name="Standard">
      <style:paragraph-properties fo:line-height="1.129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7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/>
    </style:style>
    <style:style style:name="P58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9" style:family="paragraph" style:parent-style-name="Standard">
      <style:paragraph-properties fo:line-height="1.094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0" style:family="paragraph" style:parent-style-name="Standard">
      <style:paragraph-properties style:line-height-at-least="1.094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1" style:family="paragraph" style:parent-style-name="Standard">
      <style:paragraph-properties fo:line-height="0.953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2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3" style:family="paragraph" style:parent-style-name="Standard">
      <style:paragraph-properties fo:line-height="1.129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4" style:family="paragraph" style:parent-style-name="Standard">
      <style:paragraph-properties fo:line-height="1.164cm"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5" style:family="paragraph" style:parent-style-name="Standard" style:list-style-name="WW8Num10">
      <style:paragraph-properties fo:line-height="1.094cm" fo:text-align="justify" style:justify-single-word="false"/>
    </style:style>
    <style:style style:name="P66" style:family="paragraph" style:parent-style-name="Standard" style:list-style-name="WW8Num6">
      <style:paragraph-properties fo:line-height="1.094cm" fo:text-align="justify" style:justify-single-word="false"/>
    </style:style>
    <style:style style:name="P67" style:family="paragraph" style:parent-style-name="Standard">
      <style:paragraph-properties fo:line-height="1.094cm" fo:text-align="justify" fo:text-align-last="justify" style:justify-single-word="false"/>
    </style:style>
    <style:style style:name="P68" style:family="paragraph" style:parent-style-name="Standard" style:list-style-name="WW8Num11">
      <style:paragraph-properties style:line-height-at-least="1.094cm" fo:text-align="justify" style:justify-single-word="false"/>
    </style:style>
    <style:style style:name="P69" style:family="paragraph" style:parent-style-name="Standard" style:list-style-name="WW8Num11">
      <style:paragraph-properties style:line-height-at-least="1.094cm" fo:text-align="justify" style:justify-single-word="false"/>
      <style:text-properties fo:color="#000000" style:font-name="標楷體" fo:font-size="16pt" style:font-name-asian="標楷體" style:font-size-asian="16pt" style:font-name-complex="Tahoma" style:font-size-complex="16pt"/>
    </style:style>
    <style:style style:name="P70" style:family="paragraph" style:parent-style-name="Standard" style:list-style-name="WW8Num1">
      <style:paragraph-properties fo:line-height="0.988cm" fo:text-align="justify" style:justify-single-word="false" style:snap-to-layout-grid="false"/>
    </style:style>
    <style:style style:name="P71" style:family="paragraph" style:parent-style-name="Standard" style:list-style-name="WW8Num2">
      <style:paragraph-properties fo:line-height="0.953cm" fo:text-align="justify" style:justify-single-word="false" style:snap-to-layout-grid="false"/>
    </style:style>
    <style:style style:name="P72" style:family="paragraph" style:parent-style-name="Standard" style:list-style-name="WW8Num7">
      <style:paragraph-properties fo:line-height="0.882cm" fo:text-align="justify" style:justify-single-word="false" style:snap-to-layout-grid="false"/>
      <style:text-properties fo:font-size="16pt" style:font-name-asian="標楷體" style:font-size-asian="16pt"/>
    </style:style>
    <style:style style:name="P73" style:family="paragraph" style:parent-style-name="Standard" style:list-style-name="WW8Num7">
      <style:paragraph-properties fo:line-height="0.882cm" style:snap-to-layout-grid="false"/>
      <style:text-properties fo:font-size="16pt" style:font-name-asian="標楷體" style:font-size-asian="16pt"/>
    </style:style>
    <style:style style:name="P7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5" style:family="paragraph" style:parent-style-name="Standard" style:list-style-name="WW8Num7">
      <style:paragraph-properties fo:line-height="0.882cm" fo:text-align="justify" style:justify-single-word="false" style:snap-to-layout-grid="false"/>
    </style:style>
    <style:style style:name="P76" style:family="paragraph" style:parent-style-name="Standard" style:list-style-name="WW8Num8">
      <style:paragraph-properties fo:line-height="1.058cm" fo:text-align="justify" style:justify-single-word="false"/>
    </style:style>
    <style:style style:name="P77" style:family="paragraph" style:parent-style-name="Standard">
      <style:paragraph-properties fo:line-height="1.164cm" fo:text-align="justify" fo:text-align-last="justify" style:justify-single-word="false"/>
    </style:style>
    <style:style style:name="P78" style:family="paragraph" style:parent-style-name="Standard">
      <style:paragraph-properties fo:margin-left="2.258cm" fo:margin-right="0cm" fo:line-height="1.09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79" style:family="paragraph" style:parent-style-name="Standard">
      <style:paragraph-properties fo:margin-left="2.258cm" fo:margin-right="0cm" fo:line-height="1.164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80" style:family="paragraph" style:parent-style-name="Standard">
      <style:paragraph-properties fo:margin-left="2.258cm" fo:margin-right="0cm" fo:line-height="1.164cm" fo:text-align="justify" style:justify-single-word="false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81" style:family="paragraph" style:parent-style-name="Standard">
      <style:paragraph-properties fo:margin-left="2.258cm" fo:margin-right="0cm" fo:line-height="0.988cm" fo:text-indent="-2.258cm" style:auto-text-indent="false"/>
      <style:text-properties style:font-name="標楷體" fo:font-size="16pt" style:font-name-asian="標楷體" style:font-size-asian="16pt" style:font-name-complex="標楷體"/>
    </style:style>
    <style:style style:name="P82" style:family="paragraph" style:parent-style-name="Standard">
      <style:paragraph-properties fo:margin-left="2.26cm" fo:margin-right="0cm" fo:line-height="1.094cm" fo:text-align="justify" style:justify-single-word="false" fo:text-indent="-0.282cm" style:auto-text-indent="false"/>
      <style:text-properties style:font-name="標楷體" fo:font-size="16pt" style:font-name-asian="標楷體" style:font-size-asian="16pt" style:font-name-complex="標楷體"/>
    </style:style>
    <style:style style:name="P83" style:family="paragraph" style:parent-style-name="Standard">
      <style:paragraph-properties fo:margin-left="2.261cm" fo:margin-right="0cm" fo:line-height="1.09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4" style:family="paragraph" style:parent-style-name="Standard">
      <style:paragraph-properties fo:margin-left="2.261cm" fo:margin-right="0cm" fo:line-height="1.164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26cm" style:font-name-asian="標楷體" style:font-size-asian="16pt" style:font-name-complex="Meiryo" style:font-size-complex="16pt"/>
    </style:style>
    <style:style style:name="T8" style:family="text">
      <style:text-properties style:font-name="標楷體" fo:font-size="16pt" fo:letter-spacing="-0.035cm" style:font-name-asian="標楷體" style:font-size-asian="16pt" style:font-name-complex="標楷體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color="#000000" style:font-name="標楷體" fo:font-size="16pt" fo:letter-spacing="0.026cm" style:letter-kerning="true" style:font-name-asian="標楷體" style:font-size-asian="16pt" style:font-name-complex="Arial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Tahoma" style:font-size-complex="16pt"/>
    </style:style>
    <style:style style:name="T14" style:family="text">
      <style:text-properties fo:color="#000000" style:font-name="標楷體" fo:font-size="16pt" fo:letter-spacing="0.011cm" style:font-name-asian="標楷體" style:font-size-asian="16pt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彰化縣議會第18屆第9次臨時會臨時動議案</text:p>
      <text:p text:style-name="P39">臨第1號案　 <text:s text:c="3"/>　　 <text:s text:c="9"/>類 <text:s/>別：農 業</text:p>
      <text:p text:style-name="P40">動議人：葉國雄 <text:s text:c="15"/>附議人：黃育寬、李俊諭、尤瑞春</text:p>
      <text:p text:style-name="P39"><text:s text:c="38"/>賴岸璋</text:p>
      <text:p text:style-name="P13">案　由：建請縣府加強維護秀水鄉石笱排水北岸(自馬興橋起至頂番婆</text:p>
      <text:p text:style-name="P27">止)小葉欖仁樹，以避免人為不當修剪，造成樹木枯竭，嚴重</text:p>
      <text:p text:style-name="P27">影響環境景觀案。 </text:p>
      <text:p text:style-name="P13">說　明：</text:p>
      <text:list xml:id="list3378112986676212782" text:style-name="WW8Num10">
        <text:list-item>
          <text:p text:style-name="P65"><text:span text:style-name="T5">時值初夏，</text:span><text:span text:style-name="T2">秀水鄉石笱排水兩岸種植的</text:span><text:span text:style-name="T5">小葉欖仁樹已</text:span><text:span text:style-name="T4">綠意盎然美不勝收；每逢假日，外地遊客更是絡繹不絶，紛紛騎著自行車倘佯在長達1公里的綠色道路上，</text:span><text:span text:style-name="T5">確實令人心曠神心怡且留連忘返。</text:span></text:p>
        </text:list-item>
        <text:list-item>
          <text:p text:style-name="P65"><text:span text:style-name="T5">惟近日民眾反映，</text:span><text:span text:style-name="T2">石笱排水北岸(自馬興橋起至頂番婆段)約計1公里之小葉欖仁樹，遭</text:span><text:span text:style-name="T5">人為不當修剪，導致樹木紛紛枯竭致死；歸結原因，在於養護單位未諳樹木成長慣性，斷然將樹木頂端直接鋸除三分之一，造成養分輸送不易，樹木因而枯竭約計十幾株。爰此，建請縣府</text:span><text:span text:style-name="T2">加強維護，避免再次發生類似案例，以維縣內自然景觀。 <text:s/></text:span></text:p>
        </text:list-item>
      </text:list>
      <text:p text:style-name="P13">辦　 <text:s/>法：同案由。</text:p>
      <text:p text:style-name="P39"><text:soft-page-break/>大會決議：送縣府研究辦理。 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8"><text:soft-page-break/>彰化縣議會第18屆第9次臨時會臨時動議案</text:p>
      <text:p text:style-name="P6">臨第2號案　 <text:s text:c="3"/>　　 <text:s text:c="9"/>類 <text:s/>別：財 政</text:p>
      <text:p text:style-name="P44">動議人：陳秀寳 <text:s text:c="15"/>附議人：黃育寬、賴清美、葉國雄</text:p>
      <text:p text:style-name="P6"><text:s text:c="38"/>林士堅、尤瑞春、賴岸璋</text:p>
      <text:p text:style-name="P6"><text:s text:c="38"/>陳秋蓉</text:p>
      <text:p text:style-name="P18">案　由：建請縣府針對轄外閒置土地，進行有效運用及資產活化後，將所得挹注於縣內各項重大建設，以改善地區交通，增進民眾福址案。</text:p>
      <text:p text:style-name="P18">說　明：有鑑於本縣歷年財源有限，各項收入更是捉襟見肘；惟縣內各項重大交通建設正緊鑼密鼓進行中，如三橫三縱、鹿港國家歷史風景區、彰化站區鐵路高架化、教育建設投資等重大建設，均需投入龐大筆經費才能如期完成。因此，縣府對於轄外閒置土地，應儘速謀求資產活化及有效運用，才能將所得收入挹注在縣內各項重大建設，如此才能順利改善地區交通及增進民眾福址。</text:p>
      <text:p text:style-name="P18">辦　 <text:s/>法：同案由。</text:p>
      <text:p text:style-name="P6">大會決議：送縣府研究辦理。 </text:p>
      <text:p text:style-name="P3"/>
      <text:p text:style-name="P3"/>
      <text:p text:style-name="P3"/>
      <text:p text:style-name="P3"/>
      <text:p text:style-name="P3"/>
      <text:p text:style-name="P3"/>
      <text:p text:style-name="P11"><text:soft-page-break/>彰化縣議會第18屆第9次臨時會臨時動議案</text:p>
      <text:p text:style-name="P39">臨第3號案　 <text:s text:c="3"/>　　 <text:s text:c="9"/>類 <text:s/>別：工 務</text:p>
      <text:p text:style-name="P39">動議人：白玉如 <text:s text:c="15"/>附議人：賴岸璋、曾世勇、曹嘉豪</text:p>
      <text:p text:style-name="P28">林世賢、張瀚天</text:p>
      <text:p text:style-name="P13">案　由：為帶動彰化市東區區域發展，建請縣府規劃拓寬石牌路2段</text:p>
      <text:p text:style-name="P83">，以貫通連結彰南路與縣道139線案。 </text:p>
      <text:p text:style-name="P13">說　明：</text:p>
      <text:list xml:id="list1516533648444247560" text:style-name="WW8Num9">
        <text:list-item>
          <text:p text:style-name="P41">因應溪尾大橋即將興建完成，由末端彰南路經石牌路1段，拓寬石牌路2段以連結縣道139線。</text:p>
        </text:list-item>
        <text:list-item>
          <text:p text:style-name="P41">藉由石牌路2段之拓寬興建，增加彰南路至縣道139線之便利性，以帶動彰化市東區區域發展。</text:p>
        </text:list-item>
      </text:list>
      <text:p text:style-name="P13">辦 <text:s/>　法：同案由。</text:p>
      <text:p text:style-name="P39">大會決議：送縣府研究辦理。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7"><text:soft-page-break/><text:span text:style-name="T1">彰化縣議會第18屆第9次臨時會臨時動議案</text:span></text:p>
      <text:p text:style-name="P46">臨第4號案　 <text:s text:c="3"/>　　 <text:s text:c="9"/>類 <text:s/>別：教 育</text:p>
      <text:p text:style-name="P46">動議人：凃淑媚 <text:s text:c="15"/>附議人：劉淑芳、蕭如意、張瀚天</text:p>
      <text:p text:style-name="P46"><text:s text:c="38"/>張東正 </text:p>
      <text:p text:style-name="P12"><text:span text:style-name="T4">案　由：</text:span><text:span text:style-name="T6">建請縣府研議將文中二「鹿安」國中小更名為「鹿江」國中小，以符地區民眾期待案。</text:span><text:span text:style-name="T4"> </text:span></text:p>
      <text:p text:style-name="P19">說　明：</text:p>
      <text:list xml:id="list2410258519059606430" text:style-name="WW8Num6">
        <text:list-item>
          <text:p text:style-name="P66"><text:span text:style-name="T12">位於鹿港鎮鹿草路一帶的鹿港文中二、文小四用地，總共佔地七公頃，</text:span><text:span text:style-name="T12">業已完成徵收並</text:span><text:span text:style-name="T12">暫定名稱為「鹿安中小學暨附設幼兒園」，預計最快後年開始招收國中、國小新生。</text:span></text:p>
        </text:list-item>
        <text:list-item>
          <text:p text:style-name="P66"><text:span text:style-name="T12">由於地區民眾反映，該筆土地原供墓葬使用，恰巧未來新校命名為</text:span><text:span text:style-name="T12">「鹿安中小學」</text:span><text:span text:style-name="T12">，其諧音如同「入安」二字，實為不雅。幾經民眾討論後，均認為應以原始地名「鹿江」二字命名為宜，故建請縣府再行研議，以符地區民眾期待。</text:span><text:span text:style-name="T4"> <text:s/></text:span></text:p>
        </text:list-item>
      </text:list>
      <text:p text:style-name="P19">辦　 <text:s/>法：同案由。</text:p>
      <text:p text:style-name="P1"><text:span text:style-name="T4">大會決議：</text:span><text:span text:style-name="T2">送縣府研究辦理。</text:span></text:p>
      <text:p text:style-name="Standard"/>
      <text:p text:style-name="Standard"/>
      <text:p text:style-name="Standard"/>
      <text:p text:style-name="Standard"/>
      <text:p text:style-name="Standard"/>
      <text:p text:style-name="P11"/>
      <text:p text:style-name="P60"><text:soft-page-break/>彰化縣議會第18屆第9次臨時會臨時動議案</text:p>
      <text:p text:style-name="P49">臨第5號案　 <text:s text:c="3"/>　　 <text:s text:c="9"/>類 <text:s/>別：城 觀</text:p>
      <text:p text:style-name="P2"><text:span text:style-name="T2">動議人：凃淑媚 <text:s text:c="15"/>附議人：</text:span><text:span text:style-name="T4">劉淑芳、蕭如意、張瀚天</text:span></text:p>
      <text:p text:style-name="P10"><text:s text:c="38"/>張東正</text:p>
      <text:p text:style-name="P22"><text:span text:style-name="T2">案　由：</text:span><text:span text:style-name="T13">建請縣府引進國外造景藝術，於鹿港臨海區域及彰化漁港規劃設置海管風琴，以提升觀光品質，帶動地方發展案。</text:span><text:span text:style-name="T2"> </text:span></text:p>
      <text:p text:style-name="P14">說　明：</text:p>
      <text:list xml:id="list877327192854394501" text:style-name="WW8Num11">
        <text:list-item>
          <text:p text:style-name="P68"><text:span text:style-name="T14">克羅埃西雅.</text:span><text:span text:style-name="T13">札達爾是一座典型的羅馬城市，處處頹圮的石柱及殘壁，到處都可以看見羅馬人所遺留下來的痕跡。</text:span><text:span text:style-name="T13">其中</text:span><text:span text:style-name="T13">濱海公園</text:span><text:span text:style-name="T13">設有</text:span><text:span text:style-name="T13">著名的「海管風琴」，</text:span><text:span text:style-name="T13">該設施</text:span><text:span text:style-name="T13">曾獲得歐洲設計大獎，</text:span><text:span text:style-name="T13">是以70</text:span><text:span text:style-name="T13">公尺的人造石階，35根放置海水下的風管組成，每當潮水湧入時，便會發出悠揚的樂曲</text:span><text:span text:style-name="T13">；隨時提供遊客</text:span><text:span text:style-name="T13">眼望碧藍大海，耳聽潮汐樂章。</text:span></text:p>
        </text:list-item>
        <text:list-item>
          <text:p text:style-name="P69">本縣鹿港臨海地區及彰化漁港均具備自然天景，絶對可以媲美札達爾海港。爰此，建請縣府儘速研議將鹿港臨海地區及彰化漁港規劃成海管風琴，以提升觀光品質，帶動地方發展。</text:p>
        </text:list-item>
      </text:list>
      <text:p text:style-name="P14">辦　 <text:s/>法：同案由。</text:p>
      <text:p text:style-name="P48">大會決議：送縣府研究辦理。</text:p>
      <text:p text:style-name="Standard"/>
      <text:p text:style-name="Standard"/>
      <text:p text:style-name="P67"><text:soft-page-break/><text:span text:style-name="T1">彰化縣議會第18屆第9次臨時會臨時動議案</text:span></text:p>
      <text:p text:style-name="P51">臨第6號案　 <text:s text:c="3"/>　　 <text:s text:c="9"/>類 <text:s/>別：文 化</text:p>
      <text:p text:style-name="P29"><text:span text:style-name="T2">動議人：黃育寬 <text:s text:c="15"/>附議人：賴岸璋、葉國雄、李俊諭尤瑞春、李清木、</text:span><text:span text:style-name="T8">歐陽蓁珠</text:span></text:p>
      <text:p text:style-name="P23"><text:span text:style-name="T2">案　由：</text:span><text:span text:style-name="T4">為全面推動閱讀風氣，提供縣民更便利的資源取得管道，讓民眾在潛移默化中，養成閱讀的好習慣，建請縣府推動全縣跨館借書還書計畫「甲地借乙地還」服務</text:span><text:span text:style-name="T2">案</text:span><text:span text:style-name="T4">。</text:span><text:span text:style-name="T2"> </text:span></text:p>
      <text:p text:style-name="P13">說　明：</text:p>
      <text:list xml:id="list2189696700262858042" text:style-name="WW8Num1">
        <text:list-item>
          <text:p text:style-name="P47">知識經濟是全球發展的趨勢，誰掌握知識的脈動，誰就能成就獨樹一幟的藍海，二十一世紀是知識創造經濟的時代，而知識最重要的動力與來源，就是透過科技、創意與終身學習，提供全民一個「悅讀」的環境。</text:p>
        </text:list-item>
        <text:list-item>
          <text:p text:style-name="P70"><text:span text:style-name="T4">圖書館是知識傳播的機構，也是承載知識的載體，透過日益先進的資訊科技，四通八達的網際網路，圖書館經營的理念應該漸漸由著重「館藏管理」轉化為以使用者為主並以服務為目標的準企業體</text:span><text:span text:style-name="T2">。</text:span></text:p>
        </text:list-item>
        <text:list-item>
          <text:p text:style-name="P70"><text:span text:style-name="T4">台中市文化局已經在</text:span><text:span text:style-name="T4">94年5月1</text:span><text:span text:style-name="T4">日</text:span><text:span text:style-name="T4">實施</text:span><text:span text:style-name="T4">「甲地借書，乙地還書」服務，而</text:span><text:span text:style-name="T9">彰化縣政府推廣閱讀運動</text:span><text:span text:style-name="T4">卻仍停留在同一館借</text:span><text:span text:style-name="T4">書與還書的服務階段，這對講求便捷與效率的城市而言，無疑是一大施政應努力的方向，建請縣府推動全縣</text:span><text:span text:style-name="T4">27</text:span><text:span text:style-name="T4">所圖書館跨館借書還書計畫「甲地借乙地還」服務，以解決民眾必須回原館還書的不便。</text:span></text:p>
        </text:list-item>
      </text:list>
      <text:p text:style-name="P13">辦　 <text:s/>法：同案由。</text:p>
      <text:p text:style-name="P5"><text:soft-page-break/>大會決議：送縣府研究辦理。</text:p>
      <text:p text:style-name="Standard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彰化縣議會第18屆第9次臨時會臨時動議案</text:p>
      <text:p text:style-name="P53">臨第7號案　 <text:s text:c="3"/>　　 <text:s text:c="9"/>類 <text:s/>別：建 設</text:p>
      <text:p text:style-name="P30"><text:span text:style-name="T2">動議人：黃育寬 <text:s text:c="15"/>附議人：賴岸璋、葉國雄、李俊諭尤瑞春、李清木、</text:span><text:span text:style-name="T8">歐陽蓁珠</text:span></text:p>
      <text:p text:style-name="P24"><text:span text:style-name="T2">案　由：</text:span><text:span text:style-name="T4">建請縣</text:span><text:span text:style-name="T4">府儘速向中央建議延長補辦臨時工廠登記申請期限，並放寬法令限制，以讓中小企業得以合法經營</text:span><text:span text:style-name="T2">案</text:span><text:span text:style-name="T4">。</text:span><text:span text:style-name="T2"> </text:span></text:p>
      <text:p text:style-name="P15">說　明：</text:p>
      <text:list xml:id="list1147036806276764107" text:style-name="WW8Num2">
        <text:list-item>
          <text:p text:style-name="P71"><text:span text:style-name="T4">彰化縣是全國最大工業大縣，</text:span><text:span text:style-name="T7">違章工廠約有八千多家是</text:span><text:span text:style-name="T4">台灣經濟發展下的產物，在早期客廳即工</text:span><text:span text:style-name="T4">廠</text:span><text:span text:style-name="T4">的政策推動下，經</text:span><text:span text:style-name="T4">過</text:span><text:span text:style-name="T4">幾十年的經濟發展跟合法工廠互相依存</text:span><text:span text:style-name="T4">，因</text:span><text:span text:style-name="T4">工廠資本較少，僅能用自家農業土地或農牧用地來建廠，以</text:span><text:span text:style-name="T4">致</text:span><text:span text:style-name="T4">違反土地使用管制及建築管理相關規定而無法辦理工廠登記。</text:span></text:p>
        </text:list-item>
        <text:list-item>
          <text:p text:style-name="P71"><text:span text:style-name="T4">有感於政府積極處理未登記工廠所實施的德政，</text:span><text:span text:style-name="T4">立法院在 99 年三讀通過工廠管理輔導法第 33 及 34 條之修正案</text:span><text:span text:style-name="T4">，</text:span><text:span text:style-name="T10">復於103年間再次修正本法，延長3年至104年6月2日前申請補辦臨時工廠登記</text:span><text:span text:style-name="T10">，</text:span><text:span text:style-name="T4">讓</text:span><text:span text:style-name="T4">許</text:span><text:span text:style-name="T4">多優質</text:span><text:span text:style-name="T4">中小企業得以在此</text:span><text:span text:style-name="T4">政</text:span><text:span text:style-name="T4">策實施</text:span><text:span text:style-name="T4">下輔導申請辦理取得合法管道</text:span><text:span text:style-name="T10">。</text:span></text:p>
        </text:list-item>
        <text:list-item>
          <text:p text:style-name="P71"><text:span text:style-name="T9">惟</text:span><text:span text:style-name="T4">工廠管理輔導</text:span><text:span text:style-name="T9">法令規定門檻嚴苛，</text:span><text:span text:style-name="T4">明定97年3月14日前既有低污染之未登記工廠</text:span><text:span text:style-name="T4">始得</text:span><text:span text:style-name="T4">申請補辦臨時工廠登記</text:span><text:span text:style-name="T4">，</text:span><text:span text:style-name="T9">讓</text:span><text:span text:style-name="T10">此規定</text:span><text:span text:style-name="T9">以後設廠的</text:span><text:span text:style-name="T4">未登記工廠</text:span><text:span text:style-name="T4">無法</text:span><text:span text:style-name="T4">蒙</text:span><text:span text:style-name="T4">受</text:span><text:span text:style-name="T4">其利</text:span><text:span text:style-name="T9">，</text:span><text:span text:style-name="T9">建請</text:span><text:span text:style-name="T9">縣府向中央提議</text:span><text:span text:style-name="T9">放寬法令限制</text:span><text:span text:style-name="T9">並再次</text:span><text:span text:style-name="T9">延長申請登記</text:span><text:span text:style-name="T9">期限5年，讓</text:span><text:span text:style-name="T10">103</text:span><text:span text:style-name="T9">年前設廠之中小企業亦可申請補辦</text:span><text:span text:style-name="T4">臨時工廠登記</text:span><text:span text:style-name="T9">，以</text:span><text:span text:style-name="T4">振興經濟降低勞工失業率增加稅收，並</text:span><text:span text:style-name="T4">提升台灣整體競爭力，促進我國經貿實力在國際舞台發光發亮。</text:span></text:p>
        </text:list-item>
      </text:list>
      <text:p text:style-name="P15"><text:soft-page-break/>辦　 <text:s/>法：同案由。</text:p>
      <text:p text:style-name="P52">大會決議：送縣府研究辦理。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Standard"/>
      <text:p text:style-name="P62"><text:soft-page-break/>彰化縣議會第18屆第9次臨時會臨時動議案</text:p>
      <text:p text:style-name="P8">臨第8號案　 <text:s text:c="3"/>　　 <text:s text:c="9"/>類 <text:s/>別：城 觀 <text:s/></text:p>
      <text:p text:style-name="P31"><text:span text:style-name="T2">動議人：林世賢 <text:s text:c="15"/>附議人：林茂明、李俊諭、</text:span><text:span text:style-name="T8">歐陽蓁珠</text:span></text:p>
      <text:p text:style-name="P34"><text:span text:style-name="T8"><text:s text:c="50"/></text:span><text:span text:style-name="T2">曾世勇、白玉如、</text:span><text:span text:style-name="T8">江熊一楓</text:span></text:p>
      <text:p text:style-name="P25"><text:span text:style-name="T2">案　由：</text:span><text:span text:style-name="T11">建請縣府針對天空步道開放使用後的諸多問題提出完整規畫，提供民眾優質健康的休閒遊憩場所案。</text:span><text:span text:style-name="T2"> </text:span></text:p>
      <text:p text:style-name="P16">說　明：</text:p>
      <text:list xml:id="list5013278240283846430" text:style-name="WW8Num7">
        <text:list-item>
          <text:p text:style-name="P72">天空步道為本縣新興觀光景點，營運兩週以來蔚為風潮，惟停車空間嚴重不足，且接駁車輛規劃尚未建置，交通亂象難以改善，考量南投猴探井觀光區的「蛋塔效應」，觀光建設宜以永續經營思考，交通建設為其根本，相關配套須儘速擬定。</text:p>
        </text:list-item>
        <text:list-item>
          <text:p text:style-name="P73">夏日豔陽高溫直照，目前步道區段僅能仰賴少數林蔭供民眾遮陽，廣闊視野固為步道觀光賣點，但遮蔭設備宜與之取得適當平衡，妥善規劃相關遮蔭休憩設備，以利夏日時期，旅人能有更舒適的觀光品質。</text:p>
        </text:list-item>
        <text:list-item>
          <text:p text:style-name="P73">施工期間破壞大量既有植披林木，不符合天空步道親近自然原意，恢復原狀殊非容易；惟目前裸露地表缺乏生態本質，有損整體觀光價值，宜儘速補強，使民眾能在綠意盎然之環境行走，而非現在枯黃光禿景象。</text:p>
        </text:list-item>
        <text:list-item>
          <text:p text:style-name="P73">天空步道有其親子生態教育意義；惟目前無障礙設施尚未完善，扶老攜幼之親子互動受阻，無法提升民眾行動便捷程度，無障礙設施應儘速建置。</text:p>
        </text:list-item>
        <text:list-item>
          <text:p text:style-name="P75"><text:span text:style-name="T11">針對上述問題，建請縣府組成跨局處專</text:span><text:bookmark text:name="_GoBack"/><text:span text:style-name="T11">案小組，</text:span><text:span text:style-name="T2">於1個月</text:span><text:soft-page-break/><text:span text:style-name="T2">內提交草案，送本會審查</text:span><text:span text:style-name="T11">，並由縣府派員共同會勘，提供縣民優質健康的休閒遊憩去處。</text:span></text:p>
        </text:list-item>
      </text:list>
      <text:p text:style-name="P16">辦　 <text:s/>法：同案由。</text:p>
      <text:p text:style-name="P54">大會決議：送縣府研究辦理。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63"><text:soft-page-break/>彰化縣議會第18屆第9次臨時會臨時動議案</text:p>
      <text:p text:style-name="P56">臨第9號案　 <text:s text:c="3"/>　　 <text:s text:c="9"/>類 <text:s/>別：農 業</text:p>
      <text:p text:style-name="P32"><text:span text:style-name="T2">動議人：林世賢 <text:s text:c="15"/>附議人：林茂明、李俊諭、</text:span><text:span text:style-name="T8">歐陽蓁珠</text:span></text:p>
      <text:p text:style-name="P35"><text:span text:style-name="T8"><text:s text:c="50"/></text:span><text:span text:style-name="T2">曾世勇、白玉如、</text:span><text:span text:style-name="T8">江熊一楓</text:span><text:span text:style-name="T2"> </text:span></text:p>
      <text:p text:style-name="P26"><text:span text:style-name="T2">案　由：</text:span><text:span text:style-name="T11">建請縣府落實流浪動物管理，並朝向零安樂死的政策目標，尊重動物生命，落實動物保護，解決社會環境安全問題案。</text:span><text:span text:style-name="T2"> </text:span></text:p>
      <text:p text:style-name="P17">說　明：</text:p>
      <text:p text:style-name="P26"><text:span text:style-name="T2"><text:s text:c="4"/>一、</text:span><text:span text:style-name="T11">八卦山風景區、彰化縣體育館與139縣道，為本縣民眾休閒遊憩之處，流浪狗眾多，不時發生追咬民眾的情況，改善運動休閒環境為政府職責，須儘速建立完整流浪動物的管理制度。</text:span></text:p>
      <text:p text:style-name="P26"><text:span text:style-name="T11"><text:s text:c="4"/>二、針對流浪動物，魏明谷縣長曾承諾實施</text:span><text:span text:style-name="T2">TNR（</text:span><text:span text:style-name="T3">Trap捕捉－Neuter結紮－Return</text:span><text:span text:style-name="T3">放回原處），另</text:span><text:span text:style-name="T11">中央政府已宣示106年全國零安樂死之政策目標，本縣須儘速建置相關配套措施，建請縣府</text:span><text:span text:style-name="T2">於1個月內提交草案，送本會審查。</text:span></text:p>
      <text:p text:style-name="P17">辦 <text:s/>　法：同案由。</text:p>
      <text:p text:style-name="P55">大會決議：送縣府研究辦理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"><text:soft-page-break/><text:span text:style-name="T1">彰化縣議會第18屆第9次臨時會臨時動議案</text:span></text:p>
      <text:p text:style-name="P6">臨第10號案　 <text:s text:c="3"/>　　 <text:s text:c="8"/>類 <text:s/>別：城 觀</text:p>
      <text:p text:style-name="P33"><text:span text:style-name="T2">動議人：林世賢 <text:s text:c="15"/>附議人：林茂明、李俊諭、</text:span><text:span text:style-name="T8">歐陽蓁珠</text:span></text:p>
      <text:p text:style-name="P4"><text:span text:style-name="T8"><text:s text:c="50"/></text:span><text:span text:style-name="T2">曾世勇、白玉如、</text:span><text:span text:style-name="T8">江熊一楓</text:span></text:p>
      <text:p text:style-name="P20"><text:span text:style-name="T2">案　由：建請縣府規劃「鐵路黃金四角」觀光計畫，活化彰化縣既有文</text:span><text:span text:style-name="T2">化資產，再造觀光發展的新契機案。 </text:span></text:p>
      <text:p text:style-name="P18">說　明：彰化建縣近300年歷史悠久，交通戰略地位非凡，南來北往中繼處，鐵路山海線交會點，本縣文化資產豐富，應充分作為觀光文化公共財，藉統合既有資源產生聚集效益，深度規劃「鐵路黃金四角」觀光計畫，整合扇形車庫、台鐵宿舍村、舊鐵路醫院(高賓閣)、市農會百年穀倉，連結週邊縣城百年發展軌跡，提升本縣觀光旅遊產業動能，促進地方繁榮，建請縣府於1個月內提交草案，送本會審查。 </text:p>
      <text:p text:style-name="P18">辦　 <text:s/>法：同案由。</text:p>
      <text:p text:style-name="P42">大會決議：送縣府研究辦理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7"><text:soft-page-break/><text:span text:style-name="T1">彰化縣議會第18屆第9次臨時會臨時動議案</text:span></text:p>
      <text:p text:style-name="P6">臨第11號案　 <text:s text:c="3"/>　　 <text:s text:c="8"/>類 <text:s/>別：建 設</text:p>
      <text:p text:style-name="P33"><text:span text:style-name="T2">動議人：林世賢 <text:s text:c="15"/>附議人：林茂明、李俊諭、</text:span><text:span text:style-name="T8">歐陽蓁珠</text:span></text:p>
      <text:p text:style-name="P4"><text:span text:style-name="T8"><text:s text:c="50"/></text:span><text:span text:style-name="T2">曾世勇、白玉如、</text:span><text:span text:style-name="T8">江</text:span><text:span text:style-name="T8">熊一楓</text:span></text:p>
      <text:p text:style-name="P79">案　由：建請縣府整體重新規劃彰化火車站周邊建設，改善交通亂象</text:p>
      <text:p text:style-name="P84">，提升縣民使用公共設施之便捷安全案。 </text:p>
      <text:p text:style-name="P18">說　明：彰化火車站為本縣交通門面，象徵縣民往返與旅客來訪的第一印象，重要性自不待言，交通顛峰時段，常因動線紊亂，臨停車輛阻礙壅塞，且自用汽機車與營業計程車未分流，造成用路人困擾與安全疑慮，一般停車空間嚴重不足，無障礙設施占用情況屢見不鮮，建請再次整體重新規畫周邊建設，於1個月內提交草案，送本會審查。</text:p>
      <text:p text:style-name="P18">辦　 <text:s/>法：同案由。</text:p>
      <text:p text:style-name="P5">大會決議：送縣府研究辦理。</text:p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<text:soft-page-break/>彰化縣議會第18屆第9次臨時會臨時動議案</text:p>
      <text:p text:style-name="P6">臨第12號案　 <text:s text:c="3"/>　　 <text:s text:c="8"/>類 <text:s/>別：建 設</text:p>
      <text:p text:style-name="P7">動議人：張雪如 <text:s text:c="15"/>附議人：曾世勇、陳文漢、林士堅</text:p>
      <text:p text:style-name="P7"><text:s text:c="38"/>許書維、林世賢</text:p>
      <text:p text:style-name="P21"><text:span text:style-name="T2">案　由：建請縣政府研議制定彰化縣</text:span><text:span text:style-name="T2">招牌廣告及樹立廣告管理</text:span><text:span text:style-name="T2">自治條例，促進廣告物之合法化及公共安全案。 </text:span></text:p>
      <text:p text:style-name="P18">說　明：</text:p>
      <text:list xml:id="list558989355003217121" text:style-name="WW8Num8">
        <text:list-item>
          <text:p text:style-name="P76"><text:span text:style-name="T2">本縣民眾於建築物設置</text:span><text:span text:style-name="T2">廣告</text:span><text:span text:style-name="T2">物為一常態，為求廣告物更醒目，讓更多路人看到，其設置的</text:span><text:span text:style-name="T2">廣告</text:span><text:span text:style-name="T2">物越來越大，且於颱風來襲，造成廣告物倒塌，危害到民眾生命財產安全。</text:span></text:p>
        </text:list-item>
        <text:list-item>
          <text:p text:style-name="P76"><text:span text:style-name="T2">為改善本縣之市容觀瞻及公共安全，輔導</text:span><text:span text:style-name="T2">廣告</text:span><text:span text:style-name="T2">物合法化實刻不容緩，請縣政府研議制定彰化縣</text:span><text:span text:style-name="T2">招牌廣告及樹立廣告管理</text:span><text:span text:style-name="T2">自治條例，讓廣告物可以合法設置在違章建築物，以利管理。</text:span></text:p>
        </text:list-item>
      </text:list>
      <text:p text:style-name="P18">辦　 <text:s/>法：同案由。</text:p>
      <text:p text:style-name="P5">大會決議：送縣府研究辦理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4"><text:soft-page-break/>彰化縣議會第18屆第9次臨時會臨時動議案</text:p>
      <text:p text:style-name="P6">臨第13號案　 <text:s text:c="3"/>　　 <text:s text:c="8"/>類 <text:s/>別：水 資</text:p>
      <text:p text:style-name="P9">動議人：張東正 <text:s text:c="15"/>附議人：陳光輝、劉淑芳、蕭如意</text:p>
      <text:p text:style-name="P9"><text:s text:c="38"/>張瀚天、林茂明</text:p>
      <text:p text:style-name="P81">案　由：針對「彰化市大埔排水防汛道路提升為一般道路等相關養護改善工作」，建請大會同意籌設專案小組，以利監督其執行時程與計畫方向。 </text:p>
      <text:p text:style-name="P18">說　明：</text:p>
      <text:list xml:id="list773659373163701346" text:style-name="WW8Num3">
        <text:list-item>
          <text:p text:style-name="P45">彰化市大埔排水防汛道路，因地理位置與便利性目前已成為用路人通往高速公路、中山路、彰化市西區與福興、鹿港、伸港、線西等鄉鎮之重要聯絡道路。</text:p>
        </text:list-item>
        <text:list-item>
          <text:p text:style-name="P45">本席自民國98年起建議提升改善道路與水質後，相關單位於101年完成可行性評估報告後，卻遲遲未有明顯進展，造成該段道路養護工作無法達到市民期待，故建請本會籌組專案小組進行監督，以加快提升期程。</text:p>
        </text:list-item>
      </text:list>
      <text:p text:style-name="P36">三、擬建議旨揭專案小組人選如下：</text:p>
      <text:p text:style-name="P9">　　　　（一）召集人：劉淑芳議員</text:p>
      <text:p text:style-name="P9">　　　　（二）委　員：林世賢議員、黃玉芬議員、張瀚天議員、</text:p>
      <text:p text:style-name="P9">　　　　　　　　　　　賴岸璋議員、張東正議員、白玉如議員、</text:p>
      <text:p text:style-name="P9">　　　　　　　　　　　林茂明議員、陳蔣秀美議員。</text:p>
      <text:p text:style-name="P18"><text:soft-page-break/>辦　 <text:s/>法：專案小組於成立後，應依規定期限提出結論報告於大會。</text:p>
      <text:p text:style-name="P5">大會決議：送本會研究辦理。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style:font-name-asian="標楷體" style:font-size-asian="16pt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style:font-name-asian="標楷體" style:font-size-asian="16pt"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="標楷體" fo:font-size="16pt" style:font-name-asian="標楷體" style:font-size-asian="16pt" style:font-name-complex="標楷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6pt" style:font-name-asian="標楷體" style:font-size-asian="16pt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09cm" fo:text-indent="-1.27cm" fo:margin-left="2.40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2.454cm" fo:text-indent="-1.27cm" fo:margin-left="2.45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877cm" fo:text-indent="-0.847cm" fo:margin-left="2.87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724cm" fo:text-indent="-0.847cm" fo:margin-left="3.7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7cm" fo:text-indent="-0.847cm" fo:margin-left="4.5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417cm" fo:text-indent="-0.847cm" fo:margin-left="5.41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264cm" fo:text-indent="-0.847cm" fo:margin-left="6.2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1cm" fo:text-indent="-0.847cm" fo:margin-left="7.11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957cm" fo:text-indent="-0.847cm" fo:margin-left="7.95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04cm" fo:text-indent="-0.847cm" fo:margin-left="8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.058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18屆第2、3次臨時會臨時動議案</dc:title>
    <meta:initial-creator>2168aa</meta:initial-creator>
    <meta:creation-date>2015-04-07T15:46:00</meta:creation-date>
    <dc:date>2017-07-11T14:42:57.31</dc:date>
    <meta:print-date>2016-07-21T16:27:00</meta:print-date>
    <meta:editing-cycles>113</meta:editing-cycles>
    <meta:editing-duration>PT5H37M21S</meta:editing-duration>
    <meta:generator>OpenOffice/4.1.0$Win32 OpenOffice.org_project/410m18$Build-9764</meta:generator>
    <meta:document-statistic meta:table-count="0" meta:image-count="0" meta:object-count="0" meta:page-count="18" meta:paragraph-count="139" meta:word-count="4733" meta:character-count="5883"/>
  </office:meta>
</office:document-meta>
</file>