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1.094cm"/>
    </style:style>
    <style:style style:name="P3" style:family="paragraph" style:parent-style-name="Standard">
      <style:paragraph-properties fo:line-height="1.094cm" fo:text-align="justify" fo:text-align-last="justify" style:justify-single-word="false"/>
    </style:style>
    <style:style style:name="P4" style:family="paragraph" style:parent-style-name="Standard">
      <style:paragraph-properties fo:line-height="1.094cm">
        <style:tab-stops>
          <style:tab-stop style:position="9.313cm"/>
        </style:tab-stops>
      </style:paragraph-properties>
    </style:style>
    <style:style style:name="P5"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7"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8" style:family="paragraph" style:parent-style-name="Standard">
      <style:paragraph-properties fo:line-height="1.058cm"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9"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1.094cm"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94cm"/>
      <style:text-properties style:font-name="標楷體" fo:font-size="16pt" style:font-name-asian="標楷體" style:font-size-asian="16pt" style:font-name-complex="標楷體"/>
    </style:style>
    <style:style style:name="P21" style:family="paragraph" style:parent-style-name="Standard">
      <style:paragraph-properties fo:line-height="1.058cm"/>
      <style:text-properties style:font-name="標楷體" fo:font-size="16pt" style:font-name-asian="標楷體" style:font-size-asian="16pt" style:font-name-complex="標楷體"/>
    </style:style>
    <style:style style:name="P22" style:family="paragraph" style:parent-style-name="Standard">
      <style:paragraph-properties fo:line-height="0.988cm"/>
      <style:text-properties style:font-name="標楷體" fo:font-size="16pt" style:font-name-asian="標楷體" style:font-size-asian="16pt" style:font-name-complex="標楷體"/>
    </style:style>
    <style:style style:name="P23" style:family="paragraph" style:parent-style-name="Standard">
      <style:paragraph-properties fo:line-height="1.058cm"/>
    </style:style>
    <style:style style:name="P24" style:family="paragraph" style:parent-style-name="Standard">
      <style:paragraph-properties fo:line-height="1.058cm" fo:text-align="justify" style:justify-single-word="false"/>
    </style:style>
    <style:style style:name="P25" style:family="paragraph" style:parent-style-name="Standard">
      <style:paragraph-properties fo:line-height="0.988cm"/>
    </style:style>
    <style:style style:name="P26" style:family="paragraph" style:parent-style-name="Standard">
      <style:paragraph-properties fo:line-height="1.129cm"/>
    </style:style>
    <style:style style:name="P27" style:family="paragraph" style:parent-style-name="Standard">
      <style:paragraph-properties fo:line-height="1.129cm" fo:text-align="justify" style:justify-single-word="false"/>
    </style:style>
    <style:style style:name="P28" style:family="paragraph" style:parent-style-name="Standard">
      <style:paragraph-properties fo:line-height="1.129cm">
        <style:tab-stops>
          <style:tab-stop style:position="9.313cm"/>
        </style:tab-stops>
      </style:paragraph-properties>
    </style:style>
    <style:style style:name="P29" style:family="paragraph" style:parent-style-name="Standard">
      <style:paragraph-properties fo:line-height="1.164cm"/>
    </style:style>
    <style:style style:name="P30" style:family="paragraph" style:parent-style-name="Standard">
      <style:paragraph-properties fo:line-height="1.164cm">
        <style:tab-stops>
          <style:tab-stop style:position="9.313cm"/>
        </style:tab-stops>
      </style:paragraph-properties>
    </style:style>
    <style:style style:name="P31" style:family="paragraph" style:parent-style-name="Standard">
      <style:paragraph-properties fo:line-height="1.164cm">
        <style:tab-stops>
          <style:tab-stop style:position="8.467cm"/>
        </style:tab-stops>
      </style:paragraph-properties>
    </style:style>
    <style:style style:name="P32" style:family="paragraph" style:parent-style-name="Standard">
      <style:paragraph-properties fo:line-height="1.164cm" style:snap-to-layout-grid="false"/>
    </style:style>
    <style:style style:name="P33" style:family="paragraph" style:parent-style-name="Standard">
      <style:paragraph-properties fo:line-height="1.164cm" fo:text-align="justify" style:justify-single-word="false"/>
    </style:style>
    <style:style style:name="P34" style:family="paragraph" style:parent-style-name="Standard">
      <style:paragraph-properties fo:line-height="1.164cm">
        <style:tab-stops>
          <style:tab-stop style:position="9.313cm"/>
          <style:tab-stop style:position="9.525cm"/>
        </style:tab-stops>
      </style:paragraph-properties>
    </style:style>
    <style:style style:name="P35" style:family="paragraph" style:parent-style-name="Standard">
      <style:paragraph-properties fo:line-height="0.847cm"/>
    </style:style>
    <style:style style:name="P36" style:family="paragraph" style:parent-style-name="Standard">
      <style:paragraph-properties fo:line-height="0.847cm" fo:text-align="justify" fo:text-align-last="justify" style:justify-single-word="false"/>
    </style:style>
    <style:style style:name="P37" style:family="paragraph" style:parent-style-name="Standard">
      <style:paragraph-properties fo:line-height="0.847cm" fo:text-align="justify" style:justify-single-word="false"/>
    </style:style>
    <style:style style:name="P38" style:family="paragraph" style:parent-style-name="Standard">
      <style:paragraph-properties fo:line-height="1.023cm"/>
    </style:style>
    <style:style style:name="P39" style:family="paragraph" style:parent-style-name="Standard">
      <style:paragraph-properties fo:line-height="1.199cm"/>
    </style:style>
    <style:style style:name="P40" style:family="paragraph" style:parent-style-name="Standard">
      <style:paragraph-properties fo:line-height="0.811cm">
        <style:tab-stops>
          <style:tab-stop style:position="9.313cm"/>
        </style:tab-stops>
      </style:paragraph-properties>
    </style:style>
    <style:style style:name="P41" style:family="paragraph" style:parent-style-name="Standard">
      <style:paragraph-properties fo:margin-left="1.129cm" fo:margin-right="0cm" fo:line-height="1.094cm" fo:text-indent="-1.129cm" style:auto-text-indent="false"/>
    </style:style>
    <style:style style:name="P42" style:family="paragraph" style:parent-style-name="Standard">
      <style:paragraph-properties fo:margin-left="1.129cm" fo:margin-right="0cm" fo:line-height="1.094cm" fo:text-indent="-1.129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129cm" fo:margin-right="0cm" fo:line-height="1.058cm" fo:text-align="justify" style:justify-single-word="false" fo:text-indent="-1.129cm" style:auto-text-indent="false"/>
    </style:style>
    <style:style style:name="P45" style:family="paragraph" style:parent-style-name="Standard">
      <style:paragraph-properties fo:margin-left="2.258cm" fo:margin-right="0cm" fo:line-height="1.094cm" fo:text-indent="-2.258cm" style:auto-text-indent="false"/>
    </style:style>
    <style:style style:name="P46" style:family="paragraph" style:parent-style-name="Standard">
      <style:paragraph-properties fo:margin-left="2.258cm" fo:margin-right="0cm" fo:line-height="1.094cm" fo:text-align="justify" style:justify-single-word="false" fo:text-indent="-2.258cm" style:auto-text-indent="false"/>
    </style:style>
    <style:style style:name="P47" style:family="paragraph" style:parent-style-name="Standard">
      <style:paragraph-properties fo:margin-left="2.258cm" fo:margin-right="0cm" fo:line-height="1.094cm" fo:text-align="justify" style:justify-single-word="false" fo:text-indent="-2.258cm" style:auto-text-indent="false">
        <style:tab-stops>
          <style:tab-stop style:position="9.313cm"/>
        </style:tab-stops>
      </style:paragraph-properties>
    </style:style>
    <style:style style:name="P48"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258cm" fo:margin-right="0cm" fo:line-height="1.129cm" fo:text-indent="-2.258cm" style:auto-text-indent="false"/>
    </style:style>
    <style:style style:name="P52" style:family="paragraph" style:parent-style-name="Standard">
      <style:paragraph-properties fo:margin-left="2.258cm" fo:margin-right="0cm" fo:line-height="1.129cm" fo:text-align="justify" style:justify-single-word="false" fo:text-indent="-2.258cm" style:auto-text-indent="false"/>
    </style:style>
    <style:style style:name="P53" style:family="paragraph" style:parent-style-name="Standard">
      <style:paragraph-properties fo:margin-left="2.258cm" fo:margin-right="0cm" fo:line-height="1.129cm" fo:text-align="justify" style:justify-single-word="false" fo:text-indent="-2.258cm" style:auto-text-indent="false">
        <style:tab-stops>
          <style:tab-stop style:position="1.905cm"/>
        </style:tab-stops>
      </style:paragraph-properties>
    </style:style>
    <style:style style:name="P54" style:family="paragraph" style:parent-style-name="Standard">
      <style:paragraph-properties fo:margin-left="2.258cm" fo:margin-right="0cm" fo:line-height="1.164cm" fo:text-indent="-2.258cm" style:auto-text-indent="false"/>
    </style:style>
    <style:style style:name="P55" style:family="paragraph" style:parent-style-name="Standard">
      <style:paragraph-properties fo:margin-left="2.258cm" fo:margin-right="0cm" fo:line-height="1.164cm" fo:text-align="justify" style:justify-single-word="false" fo:text-indent="-2.258cm" style:auto-text-indent="false"/>
    </style:style>
    <style:style style:name="P56" style:family="paragraph" style:parent-style-name="Standard">
      <style:paragraph-properties fo:margin-left="2.258cm" fo:margin-right="0cm" fo:line-height="1.164cm" fo:text-align="justify" style:justify-single-word="false" fo:text-indent="-2.258cm" style:auto-text-indent="false">
        <style:tab-stops>
          <style:tab-stop style:position="9.313cm"/>
        </style:tab-stops>
      </style:paragraph-properties>
    </style:style>
    <style:style style:name="P57" style:family="paragraph" style:parent-style-name="Standard">
      <style:paragraph-properties fo:margin-left="2.258cm" fo:margin-right="0cm" fo:line-height="1.164cm" fo:text-align="justify" style:justify-single-word="false" fo:text-indent="-2.258cm" style:auto-text-indent="false" style:snap-to-layout-grid="false"/>
    </style:style>
    <style:style style:name="P58" style:family="paragraph" style:parent-style-name="Standard">
      <style:paragraph-properties fo:margin-left="2.258cm" fo:margin-right="0cm" fo:line-height="1.164cm" fo:text-indent="-2.258cm" style:auto-text-indent="false">
        <style:tab-stops>
          <style:tab-stop style:position="2.328cm"/>
        </style:tab-stops>
      </style:paragraph-properties>
    </style:style>
    <style:style style:name="P59" style:family="paragraph" style:parent-style-name="Standard">
      <style:paragraph-properties fo:margin-left="2.258cm" fo:margin-right="0cm" fo:line-height="1.058cm" fo:text-align="justify" style:justify-single-word="false" fo:text-indent="-2.258cm" style:auto-text-indent="false"/>
    </style:style>
    <style:style style:name="P60" style:family="paragraph" style:parent-style-name="Standard">
      <style:paragraph-properties fo:margin-left="2.258cm" fo:margin-right="0cm" fo:line-height="1.058cm" fo:text-align="justify" style:justify-single-word="false" fo:text-indent="-2.258cm" style:auto-text-indent="false">
        <style:tab-stops>
          <style:tab-stop style:position="2.54cm"/>
        </style:tab-stops>
      </style:paragraph-properties>
    </style:style>
    <style:style style:name="P61" style:family="paragraph" style:parent-style-name="Standard">
      <style:paragraph-properties fo:margin-left="2.258cm" fo:margin-right="0cm" fo:line-height="0.847cm" fo:text-indent="-2.258cm" style:auto-text-indent="false"/>
    </style:style>
    <style:style style:name="P62" style:family="paragraph" style:parent-style-name="Standard">
      <style:paragraph-properties fo:margin-left="2.258cm" fo:margin-right="0cm" fo:line-height="0.847cm" fo:text-align="justify" style:justify-single-word="false" fo:text-indent="-2.258cm" style:auto-text-indent="false"/>
    </style:style>
    <style:style style:name="P63" style:family="paragraph" style:parent-style-name="Standard">
      <style:paragraph-properties fo:margin-left="2.258cm" fo:margin-right="0cm" fo:line-height="1.023cm" fo:text-indent="-2.258cm" style:auto-text-indent="false"/>
    </style:style>
    <style:style style:name="P64" style:family="paragraph" style:parent-style-name="Standard">
      <style:paragraph-properties fo:margin-left="2.258cm" fo:margin-right="0cm" fo:line-height="1.199cm" fo:text-indent="-2.258cm" style:auto-text-indent="false"/>
    </style:style>
    <style:style style:name="P65" style:family="paragraph" style:parent-style-name="Standard">
      <style:paragraph-properties fo:margin-left="2.258cm" fo:margin-right="0cm" fo:line-height="1.199cm" fo:text-align="justify" style:justify-single-word="false" fo:text-indent="-2.258cm" style:auto-text-indent="false"/>
    </style:style>
    <style:style style:name="P66" style:family="paragraph" style:parent-style-name="Standard">
      <style:paragraph-properties fo:margin-left="2.258cm" fo:margin-right="0cm" fo:line-height="1.199cm" fo:text-indent="-2.258cm" style:auto-text-indent="false">
        <style:tab-stops>
          <style:tab-stop style:position="9.313cm"/>
        </style:tab-stops>
      </style:paragraph-properties>
    </style:style>
    <style:style style:name="P67" style:family="paragraph" style:parent-style-name="Standard">
      <style:paragraph-properties fo:margin-left="2.258cm" fo:margin-right="0cm" fo:line-height="1.199cm" fo:text-indent="-2.258cm" style:auto-text-indent="false">
        <style:tab-stops>
          <style:tab-stop style:position="2.54cm"/>
        </style:tab-stops>
      </style:paragraph-properties>
    </style:style>
    <style:style style:name="P68" style:family="paragraph" style:parent-style-name="Standard">
      <style:paragraph-properties fo:margin-left="2.258cm" fo:margin-right="0cm" fo:line-height="0.811cm" fo:text-align="justify" style:justify-single-word="false" fo:text-indent="-2.258cm" style:auto-text-indent="false"/>
    </style:style>
    <style:style style:name="P69" style:family="paragraph" style:parent-style-name="Standard">
      <style:paragraph-properties fo:margin-left="2.258cm" fo:margin-right="0cm" fo:line-height="0.988cm" fo:text-indent="-2.258cm" style:auto-text-indent="false"/>
    </style:style>
    <style:style style:name="P70" style:family="paragraph" style:parent-style-name="本文縮排_20_3">
      <style:paragraph-properties fo:margin-left="2.258cm" fo:margin-right="0cm" fo:margin-top="0cm" fo:margin-bottom="0cm" fo:line-height="1.094cm" fo:text-align="justify" style:justify-single-word="false" fo:text-indent="-2.258cm" style:auto-text-indent="false" style:snap-to-layout-grid="false"/>
    </style:style>
    <style:style style:name="P71" style:family="paragraph" style:parent-style-name="Default">
      <style:paragraph-properties fo:margin-left="2.258cm" fo:margin-right="0cm" fo:line-height="1.094cm" fo:text-align="justify" style:justify-single-word="false" fo:text-indent="-2.258cm" style:auto-text-indent="false"/>
    </style:style>
    <style:style style:name="P72" style:family="paragraph" style:parent-style-name="Standard">
      <style:paragraph-properties fo:margin-left="10.724cm" fo:margin-right="0cm" fo:line-height="1.094cm" fo:text-indent="-10.724cm" style:auto-text-indent="false"/>
    </style:style>
    <style:style style:name="P73" style:family="paragraph" style:parent-style-name="Standard">
      <style:paragraph-properties fo:margin-left="10.724cm" fo:margin-right="0cm" fo:line-height="1.164cm" fo:text-indent="-10.724cm" style:auto-text-indent="false"/>
    </style:style>
    <style:style style:name="P74" style:family="paragraph" style:parent-style-name="Standard">
      <style:paragraph-properties fo:margin-left="10.724cm" fo:margin-right="0cm" fo:line-height="1.164cm" fo:text-indent="-10.724cm" style:auto-text-indent="false">
        <style:tab-stops>
          <style:tab-stop style:position="8.678cm"/>
        </style:tab-stops>
      </style:paragraph-properties>
    </style:style>
    <style:style style:name="P75" style:family="paragraph" style:parent-style-name="Standard">
      <style:paragraph-properties fo:margin-left="10.724cm" fo:margin-right="0cm" fo:line-height="1.058cm" fo:text-indent="-10.724cm" style:auto-text-indent="false">
        <style:tab-stops>
          <style:tab-stop style:position="8.467cm"/>
        </style:tab-stops>
      </style:paragraph-properties>
    </style:style>
    <style:style style:name="P76" style:family="paragraph" style:parent-style-name="Standard">
      <style:paragraph-properties fo:margin-left="2.261cm" fo:margin-right="0cm" fo:line-height="1.094cm" fo:text-align="justify" style:justify-single-word="false" fo:text-indent="0cm" style:auto-text-indent="false"/>
    </style:style>
    <style:style style:name="P77" style:family="paragraph" style:parent-style-name="Standard">
      <style:paragraph-properties fo:margin-left="2.261cm" fo:margin-right="0cm" fo:line-height="1.199cm" fo:text-indent="0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2.254cm" fo:margin-right="0cm" fo:line-height="1.094cm" fo:text-indent="-1.129cm" style:auto-text-indent="false"/>
    </style:style>
    <style:style style:name="P79" style:family="paragraph" style:parent-style-name="Standard">
      <style:paragraph-properties fo:margin-left="0.282cm" fo:margin-right="0cm" fo:line-height="1.129cm" fo:text-align="justify" style:justify-single-word="false" fo:text-indent="-0.282cm" style:auto-text-indent="false"/>
    </style:style>
    <style:style style:name="P80" style:family="paragraph" style:parent-style-name="Standard">
      <style:paragraph-properties fo:margin-left="0.282cm" fo:margin-right="0cm" fo:line-height="1.129cm" fo:text-align="justify" style:justify-single-word="false" fo:text-indent="-0.282cm" style:auto-text-indent="false">
        <style:tab-stops>
          <style:tab-stop style:position="2.328cm"/>
        </style:tab-stops>
      </style:paragraph-properties>
    </style:style>
    <style:style style:name="P81" style:family="paragraph" style:parent-style-name="Standard">
      <style:paragraph-properties fo:margin-left="0cm" fo:margin-right="0cm" fo:line-height="1.129cm" fo:text-align="justify" style:justify-single-word="false" fo:text-indent="1.129cm" style:auto-text-indent="false"/>
    </style:style>
    <style:style style:name="P82" style:family="paragraph" style:parent-style-name="Standard">
      <style:paragraph-properties fo:margin-left="2.328cm" fo:margin-right="0cm" fo:line-height="1.129cm" fo:text-align="justify" style:justify-single-word="false" fo:text-indent="0cm" style:auto-text-indent="false">
        <style:tab-stops>
          <style:tab-stop style:position="1.905cm"/>
        </style:tab-stops>
      </style:paragraph-properties>
    </style:style>
    <style:style style:name="P83" style:family="paragraph" style:parent-style-name="Standard">
      <style:paragraph-properties fo:margin-left="2.117cm" fo:margin-right="0cm" fo:line-height="1.058cm" fo:text-align="justify" style:justify-single-word="false" fo:text-indent="-2.117cm" style:auto-text-indent="false">
        <style:tab-stops>
          <style:tab-stop style:position="2.117cm"/>
        </style:tab-stops>
      </style:paragraph-properties>
    </style:style>
    <style:style style:name="P84" style:family="paragraph" style:parent-style-name="Standard">
      <style:paragraph-properties fo:margin-left="2.26cm" fo:margin-right="0cm" fo:line-height="1.058cm" fo:text-indent="-1.129cm" style:auto-text-indent="false"/>
    </style:style>
    <style:style style:name="P85" style:family="paragraph" style:parent-style-name="Standard">
      <style:paragraph-properties fo:margin-left="2.26cm" fo:margin-right="0cm" fo:line-height="1.058cm" fo:text-align="justify" style:justify-single-word="false" fo:text-indent="-1.129cm" style:auto-text-indent="false"/>
    </style:style>
    <style:style style:name="P86" style:family="paragraph" style:parent-style-name="Standard">
      <style:paragraph-properties fo:margin-left="2.26cm" fo:margin-right="0cm" fo:line-height="1.058cm" fo:text-align="justify" style:justify-single-word="false" fo:text-indent="-1.129cm" style:auto-text-indent="false">
        <style:tab-stops>
          <style:tab-stop style:position="9.313cm"/>
        </style:tab-stops>
      </style:paragraph-properties>
    </style:style>
    <style:style style:name="P87" style:family="paragraph" style:parent-style-name="Standard">
      <style:paragraph-properties fo:margin-left="2.26cm" fo:margin-right="0cm" fo:line-height="1.094cm" fo:text-align="justify" style:justify-single-word="false" fo:text-indent="-1.129cm" style:auto-text-indent="false"/>
    </style:style>
    <style:style style:name="P88" style:family="paragraph" style:parent-style-name="Standard">
      <style:paragraph-properties fo:margin-left="2.26cm" fo:margin-right="0cm" fo:line-height="1.094cm" fo:text-align="justify" style:justify-single-word="false" fo:text-indent="-1.129cm" style:auto-text-indent="false">
        <style:tab-stops>
          <style:tab-stop style:position="9.313cm"/>
        </style:tab-stops>
      </style:paragraph-properties>
    </style:style>
    <style:style style:name="P89" style:family="paragraph" style:parent-style-name="Standard">
      <style:paragraph-properties fo:margin-left="2.26cm" fo:margin-right="0cm" fo:line-height="1.094cm" fo:text-align="justify" style:justify-single-word="false" fo:text-indent="-1.129cm" style:auto-text-indent="false">
        <style:tab-stops>
          <style:tab-stop style:position="1.905cm"/>
          <style:tab-stop style:position="9.313cm"/>
        </style:tab-stops>
      </style:paragraph-properties>
    </style:style>
    <style:style style:name="P90" style:family="paragraph" style:parent-style-name="Standard">
      <style:paragraph-properties fo:margin-left="2.26cm" fo:margin-right="0cm" fo:line-height="1.094cm" fo:text-indent="-1.129cm" style:auto-text-indent="false">
        <style:tab-stops>
          <style:tab-stop style:position="1.905cm"/>
          <style:tab-stop style:position="9.313cm"/>
        </style:tab-stops>
      </style:paragraph-properties>
    </style:style>
    <style:style style:name="P91" style:family="paragraph" style:parent-style-name="Standard">
      <style:paragraph-properties fo:margin-left="2.26cm" fo:margin-right="0cm" fo:line-height="0.847cm" fo:text-align="justify" style:justify-single-word="false" fo:text-indent="-1.129cm" style:auto-text-indent="false"/>
    </style:style>
    <style:style style:name="P92" style:family="paragraph" style:parent-style-name="Standard">
      <style:paragraph-properties fo:margin-left="2.26cm" fo:margin-right="0cm" fo:line-height="0.847cm" fo:text-align="justify" style:justify-single-word="false" fo:text-indent="-1.129cm" style:auto-text-indent="false">
        <style:tab-stops>
          <style:tab-stop style:position="9.313cm"/>
        </style:tab-stops>
      </style:paragraph-properties>
    </style:style>
    <style:style style:name="P93" style:family="paragraph" style:parent-style-name="Standard">
      <style:paragraph-properties fo:margin-left="2.26cm" fo:margin-right="0cm" fo:line-height="0.953cm" fo:text-align="justify" style:justify-single-word="false" fo:text-indent="-1.129cm" style:auto-text-indent="false"/>
    </style:style>
    <style:style style:name="P94" style:family="paragraph" style:parent-style-name="Standard">
      <style:paragraph-properties fo:margin-left="2.26cm" fo:margin-right="0cm" fo:line-height="0.811cm" fo:text-align="justify" style:justify-single-word="false" fo:text-indent="-1.129cm" style:auto-text-indent="false">
        <style:tab-stops>
          <style:tab-stop style:position="9.313cm"/>
        </style:tab-stops>
      </style:paragraph-properties>
    </style:style>
    <style:style style:name="P95" style:family="paragraph" style:parent-style-name="Standard">
      <style:paragraph-properties fo:margin-left="2.26cm" fo:margin-right="0cm" fo:line-height="0.811cm" fo:text-align="justify" style:justify-single-word="false" fo:text-indent="-1.129cm" style:auto-text-indent="false">
        <style:tab-stops>
          <style:tab-stop style:position="1.905cm"/>
          <style:tab-stop style:position="9.313cm"/>
        </style:tab-stops>
      </style:paragraph-properties>
    </style:style>
    <style:style style:name="P96" style:family="paragraph" style:parent-style-name="Standard">
      <style:paragraph-properties fo:margin-left="2.26cm" fo:margin-right="0cm" fo:line-height="0.988cm" fo:text-align="justify" style:justify-single-word="false" fo:text-indent="-1.129cm" style:auto-text-indent="false">
        <style:tab-stops>
          <style:tab-stop style:position="9.313cm"/>
        </style:tab-stops>
      </style:paragraph-properties>
    </style:style>
    <style:style style:name="P97" style:family="paragraph" style:parent-style-name="Standard">
      <style:paragraph-properties fo:margin-left="2.26cm" fo:margin-right="0cm" fo:line-height="0.988cm" fo:text-align="justify" style:justify-single-word="false" fo:text-indent="-1.129cm" style:auto-text-indent="false">
        <style:tab-stops>
          <style:tab-stop style:position="1.905cm"/>
          <style:tab-stop style:position="9.313cm"/>
        </style:tab-stops>
      </style:paragraph-properties>
    </style:style>
    <style:style style:name="P98" style:family="paragraph" style:parent-style-name="Standard">
      <style:paragraph-properties fo:margin-left="2.26cm" fo:margin-right="0cm" fo:line-height="1.129cm" fo:text-align="justify" style:justify-single-word="false" fo:text-indent="-1.129cm" style:auto-text-indent="false">
        <style:tab-stops>
          <style:tab-stop style:position="9.313cm"/>
        </style:tab-stops>
      </style:paragraph-properties>
    </style:style>
    <style:style style:name="P99" style:family="paragraph" style:parent-style-name="Standard">
      <style:paragraph-properties fo:margin-left="2.26cm" fo:margin-right="0cm" fo:line-height="1.129cm" fo:text-align="justify" style:justify-single-word="false" fo:text-indent="-1.129cm" style:auto-text-indent="false">
        <style:tab-stops>
          <style:tab-stop style:position="1.905cm"/>
          <style:tab-stop style:position="9.313cm"/>
        </style:tab-stops>
      </style:paragraph-properties>
    </style:style>
    <style:style style:name="P100" style:family="paragraph" style:parent-style-name="本文縮排_20_3">
      <style:paragraph-properties fo:margin-left="2.26cm" fo:margin-right="0cm" fo:margin-top="0cm" fo:margin-bottom="0cm" fo:line-height="1.094cm" fo:text-align="justify" style:justify-single-word="false" fo:text-indent="-1.129cm" style:auto-text-indent="false" style:snap-to-layout-grid="false"/>
    </style:style>
    <style:style style:name="P101" style:family="paragraph" style:parent-style-name="Standard">
      <style:paragraph-properties fo:margin-left="0cm" fo:margin-right="0cm" fo:line-height="1.164cm" fo:text-align="justify" style:justify-single-word="false" fo:text-indent="0.282cm" style:auto-text-indent="false"/>
    </style:style>
    <style:style style:name="P102" style:family="paragraph" style:parent-style-name="Standard">
      <style:paragraph-properties fo:margin-left="10.442cm" fo:margin-right="0cm" fo:line-height="0.847cm" fo:text-indent="-10.442cm" style:auto-text-indent="false"/>
    </style:style>
    <style:style style:name="P103" style:family="paragraph" style:parent-style-name="Standard">
      <style:paragraph-properties fo:margin-left="10.442cm" fo:margin-right="0cm" fo:line-height="1.058cm" fo:text-indent="-10.442cm" style:auto-text-indent="false"/>
    </style:style>
    <style:style style:name="P104" style:family="paragraph" style:parent-style-name="Standard">
      <style:paragraph-properties fo:margin-left="10.224cm" fo:margin-right="0cm" fo:line-height="0.847cm" fo:text-indent="-1.753cm" style:auto-text-indent="false"/>
    </style:style>
    <style:style style:name="P105" style:family="paragraph" style:parent-style-name="Standard">
      <style:paragraph-properties fo:margin-left="10.446cm" fo:margin-right="0cm" fo:line-height="1.058cm" fo:text-indent="-1.976cm" style:auto-text-indent="false"/>
    </style:style>
    <style:style style:name="P106" style:family="paragraph" style:parent-style-name="Standard">
      <style:paragraph-properties fo:margin-left="0.706cm" fo:margin-right="0cm" fo:line-height="1.058cm" fo:text-align="justify" style:justify-single-word="false" fo:text-indent="-0.706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2.187cm" fo:margin-right="0cm" fo:line-height="1.058cm" fo:text-align="justify" style:justify-single-word="false" fo:text-indent="-1.129cm" style:auto-text-indent="false"/>
    </style:style>
    <style:style style:name="P108" style:family="paragraph" style:parent-style-name="Standard">
      <style:paragraph-properties fo:margin-left="1.411cm" fo:margin-right="0cm" fo:line-height="1.094cm" fo:text-align="justify" style:justify-single-word="false" fo:text-indent="-1.411cm" style:auto-text-indent="false"/>
    </style:style>
    <style:style style:name="P109" style:family="paragraph" style:parent-style-name="Standard">
      <style:paragraph-properties fo:margin-left="1.411cm" fo:margin-right="0cm" fo:line-height="1.094cm" fo:text-align="justify" style:justify-single-word="false" fo:text-indent="-1.411cm" style:auto-text-indent="false" style:snap-to-layout-grid="false">
        <style:tab-stops>
          <style:tab-stop style:position="9.313cm"/>
        </style:tab-stops>
      </style:paragraph-properties>
    </style:style>
    <style:style style:name="P110" style:family="paragraph" style:parent-style-name="Standard">
      <style:paragraph-properties fo:margin-left="1.411cm" fo:margin-right="0cm" fo:line-height="0.847cm" fo:text-align="justify" style:justify-single-word="false" fo:text-indent="-1.411cm" style:auto-text-indent="false" style:snap-to-layout-grid="false"/>
    </style:style>
    <style:style style:name="P111" style:family="paragraph" style:parent-style-name="Standard">
      <style:paragraph-properties fo:margin-left="1.411cm" fo:margin-right="0cm" fo:line-height="1.094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1.411cm" fo:margin-right="0cm" fo:line-height="0.953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1.411cm" fo:margin-right="0cm" fo:line-height="0.811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1.411cm" fo:margin-right="0cm" fo:line-height="1.199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1.411cm" fo:margin-right="0cm" fo:line-height="0.953cm" fo:text-align="justify" style:justify-single-word="false" fo:text-indent="-1.411cm" style:auto-text-indent="false">
        <style:tab-stops>
          <style:tab-stop style:position="9.313cm"/>
        </style:tab-stops>
      </style:paragraph-properties>
    </style:style>
    <style:style style:name="P116" style:family="paragraph" style:parent-style-name="Standard">
      <style:paragraph-properties fo:margin-left="1.693cm" fo:margin-right="0cm" fo:line-height="1.164cm" fo:text-align="justify" style:justify-single-word="false" fo:text-indent="-1.693cm" style:auto-text-indent="false"/>
    </style:style>
    <style:style style:name="P117" style:family="paragraph" style:parent-style-name="Standard">
      <style:paragraph-properties fo:margin-left="1.693cm" fo:margin-right="0cm" fo:line-height="1.164cm" fo:text-align="justify" style:justify-single-word="false" fo:text-indent="-1.693cm" style:auto-text-indent="false">
        <style:tab-stops>
          <style:tab-stop style:position="16.722cm"/>
        </style:tab-stops>
      </style:paragraph-properties>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1.693cm" fo:margin-right="0cm" fo:line-height="1.164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style>
    <style:style style:name="P121" style:family="paragraph" style:parent-style-name="Standard">
      <style:paragraph-properties fo:margin-left="1.693cm" fo:margin-right="0cm" fo:line-height="1.199cm" fo:text-align="justify" style:justify-single-word="false" fo:text-indent="-1.693cm" style:auto-text-indent="false"/>
    </style:style>
    <style:style style:name="P122" style:family="paragraph" style:parent-style-name="Standard">
      <style:paragraph-properties fo:margin-left="1.693cm" fo:margin-right="0cm" fo:line-height="1.094cm" fo:text-align="justify" style:justify-single-word="false" fo:text-indent="-1.693cm" style:auto-text-indent="false">
        <style:tab-stops>
          <style:tab-stop style:position="9.313cm"/>
        </style:tab-stops>
      </style:paragraph-properties>
    </style:style>
    <style:style style:name="P123" style:family="paragraph" style:parent-style-name="Standard">
      <style:paragraph-properties fo:margin-left="3.955cm" fo:margin-right="0cm" fo:line-height="0.84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822cm" fo:margin-right="0cm" fo:line-height="0.847cm" fo:text-indent="-2.822cm" style:auto-text-indent="false"/>
    </style:style>
    <style:style style:name="P125" style:family="paragraph" style:parent-style-name="Standard">
      <style:paragraph-properties fo:margin-left="7.056cm" fo:margin-right="0cm" fo:line-height="1.199cm" fo:text-indent="-7.056cm" style:auto-text-indent="false"/>
    </style:style>
    <style:style style:name="P126" style:family="paragraph" style:parent-style-name="Standard">
      <style:paragraph-properties fo:margin-left="2.247cm" fo:margin-right="0cm" fo:line-height="1.094cm" fo:text-align="justify" style:justify-single-word="false" fo:text-indent="-2.247cm" style:auto-text-indent="false"/>
    </style:style>
    <style:style style:name="P127" style:family="paragraph" style:parent-style-name="Standard">
      <style:paragraph-properties fo:margin-left="2.353cm" fo:margin-right="0cm" fo:line-height="1.094cm" fo:text-indent="0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2.254cm" fo:margin-right="0cm" fo:line-height="1.058cm" fo:text-align="justify" style:justify-single-word="false" fo:text-indent="-0.988cm" style:auto-text-indent="false"/>
    </style:style>
    <style:style style:name="P129" style:family="paragraph" style:parent-style-name="Standard">
      <style:paragraph-properties fo:margin-left="8.47cm" fo:margin-right="0cm" fo:line-height="1.094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1.27cm" fo:margin-right="0cm" fo:line-height="1.058cm" fo:text-align="justify" style:justify-single-word="false" fo:text-indent="-1.27cm" style:auto-text-indent="false"/>
    </style:style>
    <style:style style:name="P131" style:family="paragraph" style:parent-style-name="Standard">
      <style:paragraph-properties fo:margin-left="2.325cm" fo:margin-right="0cm" fo:line-height="1.094cm" fo:text-align="justify" style:justify-single-word="false" fo:text-indent="-2.325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2.325cm" fo:margin-right="0cm" fo:line-height="1.129cm" fo:text-align="justify" style:justify-single-word="false" fo:text-indent="-2.325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325cm" fo:margin-right="0cm" fo:line-height="0.988cm" fo:text-align="justify" style:justify-single-word="false" fo:text-indent="-2.325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34" style:family="paragraph" style:parent-style-name="Standard">
      <style:paragraph-properties fo:margin-left="2.325cm" fo:margin-right="0cm" fo:line-height="0.988cm" fo:text-indent="-2.325cm" style:auto-text-indent="false">
        <style:tab-stops>
          <style:tab-stop style:position="9.313cm"/>
        </style:tab-stops>
      </style:paragraph-properties>
    </style:style>
    <style:style style:name="P135" style:family="paragraph" style:parent-style-name="Standard">
      <style:paragraph-properties fo:margin-left="2.325cm" fo:margin-right="0cm" fo:line-height="0.988cm" fo:text-align="justify" style:justify-single-word="false" fo:text-indent="-2.325cm" style:auto-text-indent="false"/>
    </style:style>
    <style:style style:name="P136" style:family="paragraph" style:parent-style-name="Standard">
      <style:paragraph-properties fo:margin-left="2.325cm" fo:margin-right="0cm" fo:line-height="1.129cm" fo:text-indent="-2.325cm" style:auto-text-indent="false">
        <style:tab-stops>
          <style:tab-stop style:position="9.313cm"/>
        </style:tab-stops>
      </style:paragraph-properties>
    </style:style>
    <style:style style:name="P137" style:family="paragraph" style:parent-style-name="Standard">
      <style:paragraph-properties fo:margin-left="2.26cm" fo:margin-right="0cm" fo:line-height="1.094cm" fo:text-align="justify" style:justify-single-word="false" fo:text-indent="-0.282cm" style:auto-text-indent="false"/>
    </style:style>
    <style:style style:name="P138" style:family="paragraph" style:parent-style-name="Standard" style:master-page-name="Standard">
      <style:paragraph-properties fo:text-align="justify" fo:text-align-last="justify" style:justify-single-word="false" style:page-number="auto"/>
    </style:style>
    <style:style style:name="P139"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2.258cm" fo:margin-right="0cm" fo:line-height="0.84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2.258cm" fo:margin-right="0cm" fo:line-height="1.19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2.258cm" fo:margin-right="0cm" fo:line-height="0.953cm" fo:text-indent="-2.258cm" style:auto-text-indent="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style>
    <style:style style:name="P149" style:family="paragraph" style:parent-style-name="Standard">
      <style:paragraph-properties fo:margin-left="2.258cm" fo:margin-right="0cm" fo:line-height="0.847cm" fo:text-indent="-2.258cm" style:auto-text-indent="false"/>
    </style:style>
    <style:style style:name="P150"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1"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2" style:family="paragraph" style:parent-style-name="Standard">
      <style:paragraph-properties fo:line-height="1.058cm"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3" style:family="paragraph" style:parent-style-name="Standard">
      <style:paragraph-properties fo:line-height="0.847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4"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5" style:family="paragraph" style:parent-style-name="Standard">
      <style:paragraph-properties fo:line-height="0.953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6"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7"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style>
    <style:style style:name="P158" style:family="paragraph" style:parent-style-name="Standard">
      <style:paragraph-properties fo:line-height="0.847cm" fo:text-align="justify" fo:text-align-last="justify" style:justify-single-word="false"/>
      <style:text-properties style:font-name="標楷體" fo:font-size="24pt" style:font-name-asian="標楷體" style:font-size-asian="24pt" style:font-name-complex="標楷體" style:font-size-complex="24pt"/>
    </style:style>
    <style:style style:name="P159" style:family="paragraph" style:parent-style-name="Standard">
      <style:paragraph-properties fo:line-height="0.988cm" fo:text-align="justify" fo:text-align-last="justify" style:justify-single-word="false"/>
      <style:text-properties style:font-name="標楷體" fo:font-size="24pt" style:font-name-asian="標楷體" style:font-size-asian="24pt" style:font-name-complex="標楷體" style:font-size-complex="24pt"/>
    </style:style>
    <style:style style:name="P160" style:family="paragraph" style:parent-style-name="Standard">
      <style:paragraph-properties fo:line-height="1.058cm" fo:text-align="justify" fo:text-align-last="justify" style:justify-single-word="false"/>
      <style:text-properties style:font-name="標楷體" fo:font-size="24pt" style:font-name-asian="標楷體" style:font-size-asian="24pt" style:font-name-complex="標楷體" style:font-size-complex="24pt"/>
    </style:style>
    <style:style style:name="P161" style:family="paragraph" style:parent-style-name="Standard">
      <style:paragraph-properties fo:line-height="0.882cm" fo:text-align="justify" fo:text-align-last="justify" style:justify-single-word="false"/>
      <style:text-properties style:font-name="標楷體" fo:font-size="24pt" style:font-name-asian="標楷體" style:font-size-asian="24pt" style:font-name-complex="標楷體"/>
    </style:style>
    <style:style style:name="P162" style:family="paragraph" style:parent-style-name="Standard">
      <style:paragraph-properties fo:line-height="0.811cm" fo:text-align="justify" fo:text-align-last="justify" style:justify-single-word="false"/>
      <style:text-properties style:font-name="標楷體" fo:font-size="24pt" style:font-name-asian="標楷體" style:font-size-asian="24pt" style:font-name-complex="標楷體"/>
    </style:style>
    <style:style style:name="P163" style:family="paragraph" style:parent-style-name="Standard">
      <style:paragraph-properties fo:line-height="1.058cm" fo:text-align="justify" fo:text-align-last="justify" style:justify-single-word="false"/>
      <style:text-properties style:font-name="標楷體" fo:font-size="24pt" style:font-name-asian="標楷體" style:font-size-asian="24pt" style:font-name-complex="標楷體"/>
    </style:style>
    <style:style style:name="P164" style:family="paragraph" style:parent-style-name="Standard">
      <style:paragraph-properties fo:line-height="1.199cm" fo:text-align="justify" fo:text-align-last="justify" style:justify-single-word="false"/>
      <style:text-properties style:font-name="標楷體" fo:font-size="24pt" style:font-name-asian="標楷體" style:font-size-asian="24pt" style:font-name-complex="標楷體"/>
    </style:style>
    <style:style style:name="P165" style:family="paragraph" style:parent-style-name="Standard">
      <style:paragraph-properties fo:line-height="1.094cm" fo:text-align="justify" fo:text-align-last="justify" style:justify-single-word="false"/>
      <style:text-properties style:font-name="標楷體" fo:font-size="24pt" style:font-name-asian="標楷體" style:font-size-asian="24pt" style:font-name-complex="標楷體"/>
    </style:style>
    <style:style style:name="P166" style:family="paragraph" style:parent-style-name="Standard">
      <style:paragraph-properties fo:line-height="0.988cm" fo:text-align="justify" fo:text-align-last="justify" style:justify-single-word="false"/>
      <style:text-properties style:font-name="標楷體" fo:font-size="24pt" style:font-name-asian="標楷體" style:font-size-asian="24pt" style:font-name-complex="標楷體"/>
    </style:style>
    <style:style style:name="P167" style:family="paragraph" style:parent-style-name="Standard">
      <style:paragraph-properties fo:line-height="1.129cm" fo:text-align="justify" fo:text-align-last="justify" style:justify-single-word="false"/>
      <style:text-properties style:font-name="標楷體" fo:font-size="24pt" style:font-name-asian="標楷體" style:font-size-asian="24pt" style:font-name-complex="標楷體"/>
    </style:style>
    <style:style style:name="P168" style:family="paragraph" style:parent-style-name="Standard">
      <style:paragraph-properties fo:line-height="1.129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line-height="1.129cm" style:snap-to-layout-grid="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line-height="1.023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6pt"/>
    </style:style>
    <style:style style:name="P174"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75" style:family="paragraph" style:parent-style-name="Standard" style:list-style-name="WW8Num30">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line-height="1.199cm"/>
      <style:text-properties style:font-name="標楷體" fo:font-size="16pt" style:font-name-asian="標楷體" style:font-size-asian="16pt" style:font-name-complex="標楷體" style:font-size-complex="16pt"/>
    </style:style>
    <style:style style:name="P177" style:family="paragraph" style:parent-style-name="Standard">
      <style:paragraph-properties fo:line-height="1.199cm" fo:text-align="justify" style:justify-single-word="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79" style:family="paragraph" style:parent-style-name="Standard">
      <style:paragraph-properties fo:line-height="1.094cm" fo:text-align="justify" style:justify-single-word="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82" style:family="paragraph" style:parent-style-name="Standard">
      <style:paragraph-properties fo:line-height="1.094cm"/>
      <style:text-properties style:font-name="標楷體" fo:font-size="16pt" style:font-name-asian="標楷體" style:font-size-asian="16pt" style:font-name-complex="標楷體"/>
    </style:style>
    <style:style style:name="P183" style:family="paragraph" style:parent-style-name="Standard">
      <style:paragraph-properties fo:line-height="0.847cm" fo:text-align="justify" style:justify-single-word="false"/>
    </style:style>
    <style:style style:name="P184" style:family="paragraph" style:parent-style-name="Standard">
      <style:paragraph-properties fo:text-align="justify" fo:text-align-last="justify" style:justify-single-word="false"/>
    </style:style>
    <style:style style:name="P185" style:family="paragraph" style:parent-style-name="Standard">
      <style:paragraph-properties fo:line-height="1.058cm" fo:text-align="justify" fo:text-align-last="justify" style:justify-single-word="false"/>
    </style:style>
    <style:style style:name="P186" style:family="paragraph" style:parent-style-name="Standard">
      <style:paragraph-properties fo:line-height="0.988cm"/>
    </style:style>
    <style:style style:name="P187" style:family="paragraph" style:parent-style-name="Standard">
      <style:paragraph-properties fo:margin-left="0.282cm" fo:margin-right="0cm" fo:line-height="1.129cm" fo:text-align="justify" style:justify-single-word="false" fo:text-indent="-0.282cm" style:auto-text-indent="false">
        <style:tab-stops>
          <style:tab-stop style:position="5.503cm"/>
          <style:tab-stop style:position="6.138cm"/>
        </style:tab-stops>
      </style:paragraph-properties>
      <style:text-properties style:font-name="標楷體" fo:font-size="16pt" style:font-name-asian="標楷體" style:font-size-asian="16pt" style:font-name-complex="標楷體" style:font-size-complex="16pt"/>
    </style:style>
    <style:style style:name="P188" style:family="paragraph" style:parent-style-name="Standard">
      <style:paragraph-properties fo:margin-left="0.282cm" fo:margin-right="0cm" fo:line-height="1.129cm" fo:text-align="justify" style:justify-single-word="false" fo:text-indent="-0.282cm" style:auto-text-indent="false">
        <style:tab-stops>
          <style:tab-stop style:position="1.482cm"/>
          <style:tab-stop style:position="2.328cm"/>
        </style:tab-stops>
      </style:paragraph-properties>
      <style:text-properties style:font-name="標楷體" fo:font-size="16pt" style:font-name-asian="標楷體" style:font-size-asian="16pt" style:font-name-complex="標楷體" style:font-size-complex="16pt"/>
    </style:style>
    <style:style style:name="P189"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0" style:family="paragraph" style:parent-style-name="Standard">
      <style:paragraph-properties fo:margin-left="2.26cm" fo:margin-right="0cm" fo:line-height="0.811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2.26cm" fo:margin-right="0cm" fo:line-height="1.094cm"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left="2.26cm" fo:margin-right="0cm" fo:line-height="1.094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2.26cm" fo:margin-right="0cm" fo:line-height="1.094cm" fo:text-align="justify" style:justify-single-word="false" fo:text-indent="-1.129cm" style:auto-text-indent="false">
        <style:tab-stops>
          <style:tab-stop style:position="1.905cm"/>
          <style:tab-stop style:position="9.313cm"/>
        </style:tab-stops>
      </style:paragraph-properties>
      <style:text-properties style:font-name="標楷體" fo:font-size="16pt" style:font-name-asian="標楷體" style:font-size-asian="16pt" style:font-name-complex="標楷體" style:font-size-complex="16pt"/>
    </style:style>
    <style:style style:name="P194" style:family="paragraph" style:parent-style-name="Standard">
      <style:paragraph-properties fo:margin-left="2.26cm" fo:margin-right="0cm" fo:line-height="1.129cm" fo:text-indent="-1.129cm" style:auto-text-indent="false">
        <style:tab-stops>
          <style:tab-stop style:position="2.117cm"/>
          <style:tab-stop style:position="9.313cm"/>
        </style:tab-stops>
      </style:paragraph-properties>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2.26cm" fo:margin-right="0cm" fo:line-height="1.129cm" fo:text-indent="-1.129cm" style:auto-text-indent="false">
        <style:tab-stops>
          <style:tab-stop style:position="1.905cm"/>
          <style:tab-stop style:position="9.313cm"/>
        </style:tab-stops>
      </style:paragraph-properties>
      <style:text-properties style:font-name="標楷體" fo:font-size="16pt" style:font-name-asian="標楷體" style:font-size-asian="16pt" style:font-name-complex="標楷體" style:font-size-complex="16pt"/>
    </style:style>
    <style:style style:name="P196" style:family="paragraph" style:parent-style-name="Standard">
      <style:paragraph-properties fo:margin-left="2.26cm" fo:margin-right="0cm" fo:line-height="1.129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2.26cm" fo:margin-right="0cm" fo:line-height="1.129cm" fo:text-align="justify" style:justify-single-word="false" fo:text-indent="-1.129cm" style:auto-text-indent="false">
        <style:tab-stops>
          <style:tab-stop style:position="1.905cm"/>
          <style:tab-stop style:position="9.313cm"/>
        </style:tab-stops>
      </style:paragraph-properties>
      <style:text-properties style:font-name="標楷體" fo:font-size="16pt" style:font-name-asian="標楷體" style:font-size-asian="16pt" style:font-name-complex="標楷體" style:font-size-complex="16pt"/>
    </style:style>
    <style:style style:name="P198" style:family="paragraph" style:parent-style-name="Standard">
      <style:paragraph-properties fo:margin-left="2.26cm" fo:margin-right="0cm" fo:line-height="1.094cm" fo:text-align="justify" style:justify-single-word="false" fo:text-indent="-1.129cm" style:auto-text-indent="false"/>
      <style:text-properties style:font-name="標楷體" fo:font-size="16pt" style:font-name-asian="標楷體" style:font-size-asian="16pt" style:font-name-complex="標楷體"/>
    </style:style>
    <style:style style:name="P199" style:family="paragraph" style:parent-style-name="Standard" style:list-style-name="WW8Num15">
      <style:paragraph-properties fo:margin-left="2.328cm" fo:margin-right="0cm" fo:line-height="1.058cm" fo:text-align="justify" style:justify-single-word="false" fo:text-indent="-1.191cm" style:auto-text-indent="fals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left="1.411cm" fo:margin-right="0cm" fo:line-height="1.094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01" style:family="paragraph" style:parent-style-name="Standard">
      <style:paragraph-properties fo:margin-left="1.411cm" fo:margin-right="0cm" fo:line-height="1.094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02" style:family="paragraph" style:parent-style-name="Standard">
      <style:paragraph-properties fo:margin-left="1.411cm" fo:margin-right="0cm" fo:line-height="0.84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03" style:family="paragraph" style:parent-style-name="Standard">
      <style:paragraph-properties fo:margin-left="1.411cm" fo:margin-right="0cm" fo:line-height="0.847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204" style:family="paragraph" style:parent-style-name="Standard">
      <style:paragraph-properties fo:margin-left="1.411cm" fo:margin-right="0cm" fo:line-height="0.953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411cm" fo:margin-right="0cm" fo:line-height="0.811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1.411cm" fo:margin-right="0cm" fo:line-height="1.199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1.411cm" fo:margin-right="0cm" fo:line-height="0.847cm" fo:text-align="justify" style:justify-single-word="false" fo:text-indent="-1.411cm" style:auto-text-indent="false" style:snap-to-layout-grid="false"/>
    </style:style>
    <style:style style:name="P208" style:family="paragraph" style:parent-style-name="Standard">
      <style:paragraph-properties fo:margin-left="1.411cm" fo:margin-right="0cm" fo:line-height="1.094cm" fo:text-align="justify" style:justify-single-word="false" fo:text-indent="-1.411cm" style:auto-text-indent="false"/>
    </style:style>
    <style:style style:name="P209" style:family="paragraph" style:parent-style-name="Standard">
      <style:paragraph-properties fo:margin-top="0cm" fo:margin-bottom="0.318cm" fo:line-height="1.164cm" fo:text-align="justify" style:justify-single-word="false"/>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1.693cm" fo:margin-right="0cm" fo:line-height="1.164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11" style:family="paragraph" style:parent-style-name="Standard">
      <style:paragraph-properties fo:margin-left="1.693cm" fo:margin-right="0cm" fo:line-height="1.199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1.693cm" fo:margin-right="0cm" fo:line-height="1.199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213" style:family="paragraph" style:parent-style-name="Standard">
      <style:paragraph-properties fo:margin-left="1.693cm" fo:margin-right="0cm" fo:line-height="1.094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14" style:family="paragraph" style:parent-style-name="Standard">
      <style:paragraph-properties fo:margin-left="3.951cm" fo:margin-right="0cm" fo:line-height="0.847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215" style:family="paragraph" style:parent-style-name="Standard">
      <style:paragraph-properties fo:margin-left="0cm" fo:margin-right="0cm" fo:line-height="0.847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216" style:family="paragraph" style:parent-style-name="Standard">
      <style:paragraph-properties fo:margin-left="3.385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17" style:family="paragraph" style:parent-style-name="Standard">
      <style:paragraph-properties fo:margin-left="1.224cm" fo:margin-right="0cm" fo:line-height="1.094cm" fo:text-indent="0cm" style:auto-text-indent="false"/>
      <style:text-properties style:font-name="標楷體" fo:font-size="16pt" style:font-name-asian="標楷體" style:font-size-asian="16pt" style:font-name-complex="標楷體" style:font-size-complex="16pt"/>
    </style:style>
    <style:style style:name="P218" style:family="paragraph" style:parent-style-name="Standard">
      <style:paragraph-properties fo:margin-left="2.353cm" fo:margin-right="0cm" fo:line-height="1.094cm" fo:text-indent="0cm" style:auto-text-indent="false"/>
      <style:text-properties style:font-name="標楷體" fo:font-size="16pt" style:font-name-asian="標楷體" style:font-size-asian="16pt" style:font-name-complex="標楷體" style:font-size-complex="16pt"/>
    </style:style>
    <style:style style:name="P219" style:family="paragraph" style:parent-style-name="Standard">
      <style:paragraph-properties fo:margin-left="1.129cm" fo:margin-right="0cm" fo:line-height="1.094cm" fo:text-indent="-1.129cm" style:auto-text-indent="false"/>
      <style:text-properties style:font-name="標楷體" fo:font-size="16pt" style:font-name-asian="標楷體" style:font-size-asian="16pt" style:font-name-complex="標楷體" style:font-size-complex="16pt"/>
    </style:style>
    <style:style style:name="P220" style:family="paragraph" style:parent-style-name="Standard">
      <style:paragraph-properties fo:margin-left="1.129cm" fo:margin-right="0cm" fo:line-height="1.094cm"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221"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22" style:family="paragraph" style:parent-style-name="Standard">
      <style:paragraph-properties fo:margin-left="1.129cm" fo:margin-right="0cm" fo:line-height="1.058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223" style:family="paragraph" style:parent-style-name="Standard">
      <style:paragraph-properties fo:margin-left="1.129cm" fo:margin-right="0cm" fo:line-height="1.058cm" fo:text-align="justify" style:justify-single-word="false" fo:text-indent="-1.129cm" style:auto-text-indent="false">
        <style:tab-stops>
          <style:tab-stop style:position="8.255cm"/>
          <style:tab-stop style:position="9.102cm"/>
        </style:tab-stops>
      </style:paragraph-properties>
      <style:text-properties style:font-name="標楷體" fo:font-size="16pt" style:font-name-asian="標楷體" style:font-size-asian="16pt" style:font-name-complex="標楷體" style:font-size-complex="16pt"/>
    </style:style>
    <style:style style:name="P224" style:family="paragraph" style:parent-style-name="Standard">
      <style:paragraph-properties fo:margin-left="8.467cm" fo:margin-right="0cm" fo:line-height="1.058cm" fo:text-indent="-8.467cm" style:auto-text-indent="false" style:snap-to-layout-grid="false"/>
      <style:text-properties style:font-name="標楷體" fo:font-size="16pt" style:font-name-asian="標楷體" style:font-size-asian="16pt" style:font-name-complex="標楷體" style:font-size-complex="16pt"/>
    </style:style>
    <style:style style:name="P225" style:family="paragraph" style:parent-style-name="Standard">
      <style:paragraph-properties fo:margin-left="8.467cm" fo:margin-right="0cm" fo:line-height="1.094cm" fo:text-indent="-8.467cm" style:auto-text-indent="false"/>
      <style:text-properties style:font-name="標楷體" fo:font-size="16pt" style:font-name-asian="標楷體" style:font-size-asian="16pt" style:font-name-complex="標楷體" style:font-size-complex="16pt"/>
    </style:style>
    <style:style style:name="P226" style:family="paragraph" style:parent-style-name="Standard">
      <style:paragraph-properties fo:margin-left="8.467cm" fo:margin-right="0cm" fo:line-height="1.094cm" fo:text-align="justify" style:justify-single-word="false" fo:text-indent="-8.467cm" style:auto-text-indent="false"/>
      <style:text-properties style:font-name="標楷體" fo:font-size="16pt" style:font-name-asian="標楷體" style:font-size-asian="16pt" style:font-name-complex="標楷體" style:font-size-complex="16pt"/>
    </style:style>
    <style:style style:name="P227" style:family="paragraph" style:parent-style-name="Standard">
      <style:paragraph-properties fo:margin-left="0cm" fo:margin-right="0cm" fo:line-height="0.811cm" fo:text-indent="2.258cm" style:auto-text-indent="false"/>
      <style:text-properties style:font-name="標楷體" fo:font-size="16pt" style:font-name-asian="標楷體" style:font-size-asian="16pt" style:font-name-complex="標楷體" style:font-size-complex="16pt"/>
    </style:style>
    <style:style style:name="P228" style:family="paragraph" style:parent-style-name="Standard">
      <style:paragraph-properties fo:margin-left="2.325cm" fo:margin-right="0cm" fo:line-height="1.094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29" style:family="paragraph" style:parent-style-name="Standard">
      <style:paragraph-properties fo:margin-left="2.325cm" fo:margin-right="0cm" fo:line-height="1.129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30" style:family="paragraph" style:parent-style-name="Standard">
      <style:paragraph-properties fo:margin-left="2.261cm" fo:margin-right="0cm" fo:line-height="1.129cm" fo:text-indent="0cm" style:auto-text-indent="false"/>
      <style:text-properties style:font-name="標楷體" fo:font-size="16pt" style:font-name-asian="標楷體" style:font-size-asian="16pt" style:font-name-complex="標楷體" style:font-size-complex="16pt"/>
    </style:style>
    <style:style style:name="P231" style:family="paragraph" style:parent-style-name="Standard">
      <style:paragraph-properties fo:margin-left="2.261cm" fo:margin-right="0cm" fo:line-height="1.129cm" fo:text-align="justify" style:justify-single-word="false" fo:text-indent="0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32" style:family="paragraph" style:parent-style-name="Standard">
      <style:paragraph-properties fo:margin-left="2.261cm" fo:margin-right="0cm" fo:line-height="1.129cm" fo:text-align="justify" style:justify-single-word="false" fo:text-indent="0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233" style:family="paragraph" style:parent-style-name="本文縮排_20_3">
      <style:paragraph-properties fo:margin-left="1.129cm" fo:margin-right="0cm" fo:margin-top="0cm" fo:margin-bottom="0cm" fo:line-height="1.094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34" style:family="paragraph" style:parent-style-name="本文縮排_20_3">
      <style:paragraph-properties fo:margin-left="8.467cm" fo:margin-right="0cm" fo:margin-top="0cm" fo:margin-bottom="0cm" fo:line-height="1.094cm" fo:text-align="justify" style:justify-single-word="false" fo:text-indent="-8.467cm" style:auto-text-indent="false" style:snap-to-layout-grid="false"/>
      <style:text-properties style:font-name="標楷體" fo:font-size="16pt" style:font-name-asian="標楷體" style:font-size-asian="16pt" style:font-name-complex="標楷體" style:font-size-complex="16pt"/>
    </style:style>
    <style:style style:name="P235" style:family="paragraph" style:parent-style-name="本文縮排_20_3">
      <style:paragraph-properties fo:margin-left="2.275cm" fo:margin-right="0cm" fo:margin-top="0cm" fo:margin-bottom="0cm" fo:line-height="1.094cm" fo:text-align="justify" style:justify-single-word="false" fo:text-indent="-2.258cm" style:auto-text-indent="false" style:snap-to-layout-grid="false">
        <style:tab-stops>
          <style:tab-stop style:position="2.328cm"/>
          <style:tab-stop style:position="2.963cm"/>
        </style:tab-stops>
      </style:paragraph-properties>
      <style:text-properties style:font-name="標楷體" fo:font-size="16pt" style:font-name-asian="標楷體" style:font-size-asian="16pt" style:font-name-complex="標楷體" style:font-size-complex="16pt"/>
    </style:style>
    <style:style style:name="P236" style:family="paragraph" style:parent-style-name="本文縮排_20_3">
      <style:paragraph-properties fo:margin-left="1.411cm" fo:margin-right="0cm" fo:margin-top="0cm" fo:margin-bottom="0cm" fo:line-height="1.094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fo:letter-spacing="-0.042cm" style:font-name-asian="標楷體" style:font-size-asian="16pt" style:font-name-complex="標楷體"/>
    </style:style>
    <style:style style:name="T9" style:family="text">
      <style:text-properties style:font-name="標楷體" fo:font-size="16pt" fo:letter-spacing="-0.042cm" style:font-name-asian="標楷體" style:font-size-asian="16pt" style:font-name-complex="標楷體" style:font-size-complex="16pt"/>
    </style:style>
    <style:style style:name="T10" style:family="text">
      <style:text-properties style:font-name="標楷體" fo:font-size="16pt" fo:letter-spacing="-0.042cm" style:letter-kerning="true" style:font-name-asian="標楷體" style:font-size-asian="16pt" style:font-name-complex="Arial" style:font-size-complex="16pt"/>
    </style:style>
    <style:style style:name="T11" style:family="text">
      <style:text-properties style:font-name="標楷體" fo:font-size="16pt" fo:letter-spacing="-0.039cm" style:font-name-asian="標楷體" style:font-size-asian="16pt" style:font-name-complex="標楷體" style:font-size-complex="16pt"/>
    </style:style>
    <style:style style:name="T12" style:family="text">
      <style:text-properties style:font-name="標楷體" fo:font-size="16pt" fo:letter-spacing="-0.035cm" style:font-name-asian="標楷體" style:font-size-asian="16pt" style:font-name-complex="標楷體"/>
    </style:style>
    <style:style style:name="T13" style:family="text">
      <style:text-properties style:font-name="標楷體" fo:font-size="16pt" fo:letter-spacing="-0.035cm" style:font-name-asian="標楷體" style:font-size-asian="16pt"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size-complex="16pt" style:font-weight-complex="bold"/>
    </style:style>
    <style:style style:name="T16" style:family="text">
      <style:text-properties style:font-name="標楷體" fo:font-size="16pt" style:letter-kerning="true" style:font-name-asian="標楷體" style:font-size-asian="16pt" style:font-name-complex="Arial" style:font-size-complex="16pt"/>
    </style:style>
    <style:style style:name="T17" style:family="text">
      <style:text-properties style:font-name="標楷體" fo:font-size="16pt" fo:letter-spacing="-0.053cm" style:font-name-asian="標楷體" style:font-size-asian="16pt" style:font-name-complex="標楷體" style:font-size-complex="16pt"/>
    </style:style>
    <style:style style:name="T18" style:family="text">
      <style:text-properties style:font-name="標楷體" fo:font-size="16pt" fo:font-weight="normal" style:font-name-asian="標楷體" style:font-size-asian="16pt" style:font-weight-asian="normal" style:font-name-complex="標楷體" style:font-size-complex="16pt"/>
    </style:style>
    <style:style style:name="T19" style:family="text">
      <style:text-properties style:font-name="標楷體" fo:font-size="16pt" fo:letter-spacing="0.011cm" style:font-name-asian="標楷體" style:font-size-asian="16pt" style:font-name-complex="標楷體" style:font-size-complex="16pt"/>
    </style:style>
    <style:style style:name="T20" style:family="text">
      <style:text-properties style:font-name="標楷體" fo:font-size="16pt" fo:letter-spacing="-0.056cm" style:font-name-asian="標楷體" style:font-size-asian="16pt" style:font-name-complex="標楷體" style:font-size-complex="16pt"/>
    </style:style>
    <style:style style:name="T21" style:family="text">
      <style:text-properties style:font-name="標楷體" fo:font-size="16pt" fo:letter-spacing="0.026cm" style:letter-kerning="true" style:font-name-asian="標楷體" style:font-size-asian="16pt" style:font-name-complex="標楷體" style:font-size-complex="16pt"/>
    </style:style>
    <style:style style:name="T22" style:family="text">
      <style:text-properties style:font-name="標楷體" fo:font-size="16pt" fo:letter-spacing="0.026cm" style:font-name-asian="標楷體" style:font-size-asian="16pt" style:font-name-complex="標楷體" style:font-size-complex="16pt"/>
    </style:style>
    <style:style style:name="T23" style:family="text">
      <style:text-properties style:font-name="標楷體" fo:font-size="16pt" fo:letter-spacing="0.018cm" style:font-name-asian="標楷體" style:font-size-asian="16pt" style:font-name-complex="標楷體" style:font-size-complex="16pt"/>
    </style:style>
    <style:style style:name="T24" style:family="text">
      <style:text-properties style:font-name="標楷體" fo:font-size="16pt" fo:letter-spacing="-0.032cm" style:font-name-asian="標楷體" style:font-size-asian="16pt" style:font-name-complex="標楷體" style:font-size-complex="16pt"/>
    </style:style>
    <style:style style:name="T25" style:family="text">
      <style:text-properties style:font-name="標楷體" fo:font-size="16pt" fo:letter-spacing="-0.011cm" style:letter-kerning="true" style:font-name-asian="標楷體" style:font-size-asian="16pt" style:font-name-complex="標楷體" style:font-size-complex="16pt"/>
    </style:style>
    <style:style style:name="T26" style:family="text">
      <style:text-properties style:font-name="標楷體" fo:font-size="16pt" fo:letter-spacing="-0.028cm" style:font-name-asian="標楷體" style:font-size-asian="16pt" style:font-name-complex="標楷體" style:font-size-complex="16pt"/>
    </style:style>
    <style:style style:name="T27" style:family="text">
      <style:text-properties style:font-name="標楷體" fo:font-size="16pt" fo:letter-spacing="-0.049cm" style:font-name-asian="標楷體" style:font-size-asian="16pt" style:font-name-complex="標楷體"/>
    </style:style>
    <style:style style:name="T28" style:family="text">
      <style:text-properties style:font-name="標楷體" fo:font-size="16pt" fo:letter-spacing="-0.049cm" style:font-name-asian="標楷體" style:font-size-asian="16pt" style:font-name-complex="標楷體" style:font-size-complex="16pt"/>
    </style:style>
    <style:style style:name="T29" style:family="text">
      <style:text-properties style:font-name="標楷體" fo:font-size="16pt" fo:letter-spacing="-0.064cm" style:font-name-asian="標楷體" style:font-size-asian="16pt" style:font-name-complex="標楷體" style:font-size-complex="16pt"/>
    </style:style>
    <style:style style:name="T30" style:family="text">
      <style:text-properties style:font-name="標楷體" fo:font-size="18pt" style:font-name-asian="標楷體" style:font-size-asian="18pt" style:font-name-complex="標楷體"/>
    </style:style>
    <style:style style:name="T31" style:family="text">
      <style:text-properties fo:font-size="16pt" style:font-size-asian="16pt" style:font-name-complex="標楷體"/>
    </style:style>
    <style:style style:name="T32" style:family="text">
      <style:text-properties fo:font-size="16pt" fo:font-weight="normal" style:font-size-asian="16pt" style:font-weight-asian="normal" style:font-name-complex="標楷體" style:font-size-complex="16pt"/>
    </style:style>
    <style:style style:name="T33" style:family="text">
      <style:text-properties fo:font-size="16pt" fo:letter-spacing="0.035cm" style:font-name-asian="標楷體" style:font-size-asian="16pt" style:font-size-complex="16pt"/>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font-size-complex="16pt"/>
    </style:style>
    <style:style style:name="T36" style:family="text">
      <style:text-properties fo:font-size="16pt" fo:letter-spacing="0.018cm" style:font-name-asian="標楷體" style:font-size-asian="16pt" style:font-size-complex="16pt"/>
    </style:style>
    <style:style style:name="T37" style:family="text">
      <style:text-properties fo:font-size="16pt" fo:letter-spacing="-0.046cm" style:font-name-asian="標楷體" style:font-size-asian="16pt" style:font-size-complex="16pt"/>
    </style:style>
    <style:style style:name="T38" style:family="text">
      <style:text-properties fo:font-size="16pt" fo:letter-spacing="-0.064cm" style:font-name-asian="標楷體" style:font-size-asian="16pt" style:font-size-complex="16pt"/>
    </style:style>
    <style:style style:name="T39" style:family="text">
      <style:text-properties fo:color="#000000" style:font-name="標楷體" fo:font-size="16pt" style:font-name-asian="標楷體" style:font-size-asian="16pt" style:font-name-complex="Arial" style:font-size-complex="16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fo:background-color="#ffffff" style:font-name-asian="標楷體" style:font-size-asian="16pt" style:font-name-complex="Arial" style:font-size-complex="16pt"/>
    </style:style>
    <style:style style:name="T42" style:family="text">
      <style:text-properties fo:color="#000000" style:font-name="標楷體" fo:font-size="16pt" fo:background-color="#ffffff" style:font-name-asian="標楷體" style:font-size-asian="16pt" style:font-name-complex="標楷體" style:font-size-complex="16pt"/>
    </style:style>
    <style:style style:name="T43" style:family="text">
      <style:text-properties fo:color="#000000" style:font-name="標楷體" fo:font-size="16pt" fo:background-color="#ffffff" style:font-name-asian="標楷體" style:font-size-asian="16pt" style:font-name-complex="Helvetica" style:font-size-complex="16pt"/>
    </style:style>
    <style:style style:name="T44" style:family="text">
      <style:text-properties fo:color="#000000" style:font-name="標楷體" fo:font-size="16pt" fo:letter-spacing="0.011cm" style:font-name-asian="標楷體" style:font-size-asian="16pt" style:font-name-complex="標楷體" style:font-size-complex="16pt"/>
    </style:style>
    <style:style style:name="T45" style:family="text">
      <style:text-properties fo:color="#000000" style:font-name="標楷體" fo:font-size="16pt" style:letter-kerning="true" style:font-name-asian="標楷體" style:font-size-asian="16pt" style:font-name-complex="Arial" style:font-size-complex="16pt"/>
    </style:style>
    <style:style style:name="T46" style:family="text">
      <style:text-properties fo:color="#000000" style:font-name="標楷體" fo:font-size="16pt" fo:letter-spacing="-0.039cm" style:font-name-asian="標楷體" style:font-size-asian="16pt" style:font-name-complex="標楷體" style:font-size-complex="16pt"/>
    </style:style>
    <style:style style:name="T47" style:family="text">
      <style:text-properties fo:color="#000000" style:font-name="標楷體" fo:font-size="16pt" fo:letter-spacing="-0.06cm" style:font-name-asian="標楷體" style:font-size-asian="16pt" style:font-name-complex="標楷體" style:font-size-complex="16pt"/>
    </style:style>
    <style:style style:name="T48" style:family="text">
      <style:text-properties fo:color="#000000" style:font-name="標楷體" fo:font-size="16pt" fo:letter-spacing="-0.056cm" style:font-name-asian="標楷體" style:font-size-asian="16pt" style:font-name-complex="標楷體" style:font-size-complex="16pt"/>
    </style:style>
    <style:style style:name="T49" style:family="text">
      <style:text-properties fo:color="#000000" style:font-name="標楷體" fo:font-size="16pt" fo:letter-spacing="0.035cm" style:font-name-asian="標楷體" style:font-size-asian="16pt" style:font-name-complex="標楷體" style:font-size-complex="16pt"/>
    </style:style>
    <style:style style:name="T50" style:family="text">
      <style:text-properties fo:color="#000000" style:font-name="標楷體" fo:font-size="16pt" fo:letter-spacing="0.007cm" style:font-name-asian="標楷體" style:font-size-asian="16pt" style:font-name-complex="標楷體" style:font-size-complex="16pt"/>
    </style:style>
    <style:style style:name="T51" style:family="text">
      <style:text-properties fo:color="#000000" style:font-name="標楷體" fo:font-size="16pt" fo:font-weight="normal" style:font-name-asian="標楷體" style:font-size-asian="16pt" style:font-weight-asian="normal" style:font-name-complex="標楷體" style:font-size-complex="16pt"/>
    </style:style>
    <style:style style:name="T52" style:family="text">
      <style:text-properties fo:color="#000000" style:font-name="標楷體" fo:font-size="16pt" fo:letter-spacing="-0.042cm" style:font-name-asian="標楷體" style:font-size-asian="16pt" style:font-name-complex="標楷體" style:font-size-complex="16pt"/>
    </style:style>
    <style:style style:name="T53" style:family="text">
      <style:text-properties fo:color="#000000" style:font-name="標楷體" fo:font-size="16pt" fo:letter-spacing="-0.035cm" style:font-name-asian="標楷體" style:font-size-asian="16pt" style:font-name-complex="標楷體" style:font-size-complex="16pt"/>
    </style:style>
    <style:style style:name="T54" style:family="text">
      <style:text-properties fo:color="#000000" style:font-name="標楷體" fo:font-size="16pt" style:text-underline-style="none" style:font-name-asian="標楷體" style:font-size-asian="16pt" style:font-name-complex="標楷體" style:font-size-complex="16pt"/>
    </style:style>
    <style:style style:name="T55" style:family="text">
      <style:text-properties fo:color="#000000" style:font-name="標楷體" fo:font-size="16pt" style:text-underline-style="none" fo:background-color="#ffffff" style:font-name-asian="標楷體" style:font-size-asian="16pt" style:font-name-complex="Arial" style:font-size-complex="16pt"/>
    </style:style>
    <style:style style:name="T56" style:family="text">
      <style:text-properties fo:color="#000000" style:font-name="標楷體" fo:font-size="16pt" fo:letter-spacing="0.026cm" fo:background-color="#ffffff" style:font-name-asian="標楷體" style:font-size-asian="16pt" style:font-name-complex="Helvetica" style:font-size-complex="16pt"/>
    </style:style>
    <style:style style:name="T57" style:family="text">
      <style:text-properties fo:color="#000000" style:font-name="標楷體" fo:font-size="16pt" fo:letter-spacing="0.026cm" fo:background-color="#ffffff" style:font-name-asian="標楷體" style:font-size-asian="16pt" style:font-name-complex="Arial" style:font-size-complex="16pt"/>
    </style:style>
    <style:style style:name="T58" style:family="text">
      <style:text-properties fo:color="#000000" style:font-name="標楷體" fo:font-size="16pt" fo:letter-spacing="0.018cm" style:font-name-asian="標楷體" style:font-size-asian="16pt" style:font-name-complex="Arial" style:font-size-complex="16pt"/>
    </style:style>
    <style:style style:name="T59" style:family="text">
      <style:text-properties fo:color="#000000" style:font-name="標楷體" fo:font-size="16pt" fo:letter-spacing="-0.053cm" style:font-name-asian="標楷體" style:font-size-asian="16pt" style:font-name-complex="Arial" style:font-size-complex="16pt"/>
    </style:style>
    <style:style style:name="T60" style:family="text">
      <style:text-properties fo:text-transform="uppercase" fo:font-size="16pt" style:font-name-asian="標楷體" style:font-size-asian="16pt" style:font-size-complex="16pt"/>
    </style:style>
    <style:style style:name="T61" style:family="text">
      <style:text-properties fo:text-transform="uppercase" style:font-name="標楷體" fo:font-size="16pt" style:font-name-asian="標楷體" style:font-size-asian="16pt" style:font-name-complex="標楷體" style:font-size-complex="16pt"/>
    </style:style>
    <style:style style:name="T62" style:family="text">
      <style:text-properties fo:color="#1f0909" style:font-name="標楷體" fo:font-size="16pt" style:font-name-asian="標楷體" style:font-size-asian="16pt" style:font-name-complex="標楷體" style:font-size-complex="16pt"/>
    </style:style>
    <style:style style:name="T63" style:family="text">
      <style:text-properties fo:font-weight="bold" style:font-weight-asian="bold" style:font-weight-complex="bold"/>
    </style:style>
    <style:style style:name="T64" style:family="text">
      <style:text-properties fo:font-weight="bold" style:font-weight-asian="bold" style:font-size-complex="24pt" style:font-weight-complex="bold"/>
    </style:style>
    <style:style style:name="T6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1">彰化縣議會第1</text:span><text:span text:style-name="T1">8</text:span><text:span text:style-name="T1">屆第</text:span><text:span text:style-name="T1">3</text:span><text:span text:style-name="T1">次定期會議員提案</text:span></text:p>
      <text:p text:style-name="P41"><text:span text:style-name="T4">第</text:span><text:span text:style-name="T4"> <text:s/>1 <text:s text:c="2"/></text:span><text:span text:style-name="T4">號案 <text:s text:c="9"/>類 <text:s/>別：</text:span><text:span text:style-name="T4">文 化</text:span></text:p>
      <text:p text:style-name="P41"><text:span text:style-name="T4">提案人：</text:span><text:span text:style-name="T4">李浩誠</text:span><text:span text:style-name="T4"> <text:s text:c="6"/></text:span><text:span text:style-name="T4"><text:s/></text:span><text:span text:style-name="T4">連署人：</text:span><text:span text:style-name="T4">張東正、曾世勇、謝彥慧 <text:s text:c="38"/></text:span></text:p>
      <text:p text:style-name="P46"><text:span text:style-name="T4">案 <text:s/>由：</text:span><text:span text:style-name="T4">建請縣府儘速辦理本縣歷史建築北斗富美館修復工程</text:span><text:span text:style-name="T9">，以</text:span><text:span text:style-name="T4">維建物及遊客安全，延續有形文化資產案。</text:span></text:p>
      <text:p text:style-name="P42">說 <text:s/>明：</text:p>
      <text:p text:style-name="P45"><text:span text:style-name="T4"><text:s text:c="4"/>一、</text:span><text:span text:style-name="T9">北斗</text:span><text:span text:style-name="T4">富美館約建於清光緒</text:span><text:span text:style-name="T4">3</text:span><text:span text:style-name="T4">年（西元</text:span><text:span text:style-name="T4">1877</text:span><text:span text:style-name="T4">），以供奉蕭何（太傅）為主神之廟宇，是北斗鎮北門一帶居民的信仰中心；建築物右壁面目前仍維持初建的土确建材，頗具歷史價值，並於101年</text:span><text:span text:style-name="T4">4</text:span><text:span text:style-name="T4">月經彰化縣文化局審議通過登錄為本縣歷史建築。</text:span></text:p>
      <text:p text:style-name="P140"><text:s text:c="4"/>二、上開建築物雖於65年進行重修，惟經長時間風化、潮氣、雨水載重及建材老化等因素，導致建物滲水、耐震能力減弱、白蟻蛀蝕等諸多問題。</text:p>
      <text:p text:style-name="P140"><text:s text:c="4"/>三、為維護本縣歷史建築之存續，促進地方古蹟保存之意識，建請縣府應寬籌經費儘速辦理修復工作，以保存優質地方文化。</text:p>
      <text:p text:style-name="P41"><text:span text:style-name="T4">辦 </text:span><text:span text:style-name="T4"><text:s text:c="2"/></text:span><text:span text:style-name="T4"><text:s/>法：同案由。</text:span></text:p>
      <text:p text:style-name="P41"><text:span text:style-name="T4">審查意見：</text:span><text:span text:style-name="T4">送縣府研究辦理。</text:span></text:p>
      <text:p text:style-name="P41"><text:span text:style-name="T4">大會決議：</text:span><text:span text:style-name="T4">照審查意見通過。</text:span></text:p>
      <text:p text:style-name="P3"><text:soft-page-break/><text:span text:style-name="T1">彰化縣議會第18屆第3次定期會議員提案</text:span></text:p>
      <text:p text:style-name="P2"><text:span text:style-name="T4">第</text:span><text:span text:style-name="T4"> <text:s/>2 <text:s text:c="2"/></text:span><text:span text:style-name="T4">號案 <text:s text:c="8"/></text:span><text:span text:style-name="T4"><text:s/></text:span><text:span text:style-name="T4">類 <text:s/>別：</text:span><text:span text:style-name="T4">教 育</text:span></text:p>
      <text:p text:style-name="P72"><text:span text:style-name="T4">提案人：</text:span><text:span text:style-name="T4">劉惠娟</text:span><text:span text:style-name="T4"> </text:span><text:span text:style-name="T4"><text:s text:c="7"/></text:span><text:span text:style-name="T4">連署人：</text:span><text:span text:style-name="T11">謝彥慧</text:span><text:span text:style-name="T4">、曾世勇、</text:span><text:span text:style-name="T11">葉麗娟</text:span><text:span text:style-name="T4">、</text:span><text:span text:style-name="T11">顧黃水花</text:span><text:span text:style-name="T4"> <text:s text:c="35"/></text:span></text:p>
      <text:p text:style-name="P46"><text:span text:style-name="T4">案 <text:s/>由：</text:span><text:span text:style-name="T13">建請</text:span><text:span text:style-name="T4">縣府擴大辦理於本縣各級學校</text:span><text:span text:style-name="T16">建置全面智慧無毒無灰環</text:span></text:p>
      <text:p text:style-name="P76"><text:span text:style-name="T16">保設備，以精進學校教學與學習效果</text:span><text:span text:style-name="T4">案。</text:span></text:p>
      <text:p text:style-name="P48">說 <text:s/>明：</text:p>
      <text:p text:style-name="P78"><text:span text:style-name="T4">一、本縣</text:span><text:span text:style-name="T16">育英國小為了保護老師和學生的健康，日前在全校所有教室全面換裝「環保黑板」和「環保水擦粉筆」；除此之外，還包含「高年級全面超短焦投影電子白板」與「中、低年級全面</text:span><text:span text:style-name="T16">70</text:span><text:span text:style-name="T16">吋觸控液晶電視」實施電子白板智慧教學，並有</text:span><text:span text:style-name="T16">3</text:span><text:span text:style-name="T16">間全平板電腦教學的班級，實施有關「多元智能心智圖特色教學」等資訊融入課程</text:span><text:span text:style-name="T41">。</text:span></text:p>
      <text:p text:style-name="P78"><text:span text:style-name="T41">二、</text:span><text:span text:style-name="T4">縣府既然已經取消行之多年全面免費營養午餐之措施</text:span><text:span text:style-name="T17">，其</text:span><text:span text:style-name="T4">撙節之經費理應用於教育之上，故建請縣府應將</text:span><text:span text:style-name="T16">上開學校之設備擴及設置於本縣所屬各級學校之中，以利增進教學與學習效果。</text:span></text:p>
      <text:p text:style-name="P2"><text:span text:style-name="T4">辦 <text:s/></text:span><text:span text:style-name="T4"><text:s text:c="2"/></text:span><text:span text:style-name="T4">法：同案由。</text:span></text:p>
      <text:p text:style-name="P2"><text:span text:style-name="T4">審查意見：</text:span><text:span text:style-name="T4">送縣府研究辦理。</text:span><text:span text:style-name="T4"> </text:span></text:p>
      <text:p text:style-name="P2"><text:span text:style-name="T4">大會決議：</text:span><text:span text:style-name="T4">照審查意見通過。 </text:span></text:p>
      <text:p text:style-name="P6"><text:soft-page-break/>彰化縣議會第18 屆第3次定期會議員提案</text:p>
      <text:p text:style-name="P187">第 <text:s/>3 <text:s text:c="2"/>號案 <text:s text:c="9"/>類 <text:s/>別：教 育</text:p>
      <text:p text:style-name="P79"><text:span text:style-name="T4">提案人：劉惠娟 <text:s text:c="7"/>連署人：</text:span><text:span text:style-name="T11">謝彥慧</text:span><text:span text:style-name="T4">、</text:span><text:span text:style-name="T11">曾世勇</text:span><text:span text:style-name="T4">、</text:span><text:span text:style-name="T11">葉麗娟</text:span><text:span text:style-name="T4">、顧黃水花 <text:s text:c="33"/></text:span></text:p>
      <text:p text:style-name="P52"><text:span text:style-name="T4">案 <text:s/>由：建請縣府應於本縣各國民小學</text:span><text:span text:style-name="T16">設置警衛人員</text:span><text:span text:style-name="T10">，以</text:span><text:span text:style-name="T16">維校園及學童安全案</text:span><text:span text:style-name="Strong_20_Emphasis"><text:span text:style-name="T18">。</text:span></text:span></text:p>
      <text:p text:style-name="P80"><text:span text:style-name="Strong_20_Emphasis"><text:span text:style-name="T18">說 <text:s/>明：</text:span></text:span></text:p>
      <text:p text:style-name="P81"><text:span text:style-name="Strong_20_Emphasis"><text:span text:style-name="T18">一、</text:span></text:span><text:span text:style-name="T44">日前在台北市內湖區</text:span><text:span text:style-name="T44">環山路</text:span><text:span text:style-name="T44">發生4歲女童當街隨機遭殘殺</text:span></text:p>
      <text:p text:style-name="P81"><text:span text:style-name="T40"><text:s text:c="4"/>致死案，引起社會震驚輿情激憤；</text:span><text:span text:style-name="T45">其發生地點鄰近內湖區</text:span><text:span text:style-name="T40">西</text:span></text:p>
      <text:p text:style-name="P27"><text:span text:style-name="T40"><text:s text:c="8"/>湖國小，實令人對於當正在上課的學童安全捏一把冷汗</text:span><text:span text:style-name="Strong_20_Emphasis"><text:span text:style-name="T18">。</text:span></text:span></text:p>
      <text:p text:style-name="P27"><text:span text:style-name="Strong_20_Emphasis"><text:span text:style-name="T18"><text:s text:c="4"/>二、</text:span></text:span><text:span text:style-name="T40">縣長對於取消營養</text:span><text:span text:style-name="T46">午餐</text:span><text:span text:style-name="T40">全面補助爭議時曾允諾要將撙節下來</text:span></text:p>
      <text:p text:style-name="P27"><text:span text:style-name="T40"><text:s text:c="8"/>的經費用於改善教育之</text:span><text:span text:style-name="T47">上</text:span><text:span text:style-name="T48">，而</text:span><text:span text:style-name="T40">今校園安全堪虞，</text:span><text:span text:style-name="T49">故建請縣府</text:span></text:p>
      <text:p text:style-name="P82"><text:span text:style-name="T40">應儘速建構校園安全網絡，</text:span><text:span text:style-name="T50">將營養午餐撙節之經費聘僱警</text:span><text:span text:style-name="T50">衛</text:span><text:span text:style-name="T40">人員設置於本縣各國小，以維護校園安全</text:span><text:span text:style-name="Strong_20_Emphasis"><text:span text:style-name="T18">。</text:span></text:span></text:p>
      <text:p text:style-name="P79"><text:span text:style-name="Strong_20_Emphasis"><text:span text:style-name="T18">辦 <text:s text:c="3"/>法：同案由。</text:span></text:span></text:p>
      <text:p text:style-name="P188">審查意見：送縣府研究辦理。 </text:p>
      <text:p text:style-name="P169">大會決議：照審查意見通過。 </text:p>
      <text:p text:style-name="P10"/>
      <text:p text:style-name="P12"/>
      <text:p text:style-name="P7"><text:soft-page-break/>彰化縣議會第18 屆第3次定期會議員提案</text:p>
      <text:p text:style-name="P29"><text:span text:style-name="T3">第 <text:s/>4 <text:s text:c="2"/>號案 <text:s text:c="2"/>　　 <text:s text:c="2"/>類 <text:s/>別：</text:span><text:span text:style-name="T4">警 政<text:tab/></text:span></text:p>
      <text:p text:style-name="P54"><text:span text:style-name="T3">提案人：</text:span><text:span text:style-name="T4">賴岸璋</text:span><text:span text:style-name="T3"> <text:s text:c="7"/>連署人：陳秀寳、</text:span><text:span text:style-name="T4">尤瑞春</text:span><text:span text:style-name="T3">、陳秋蓉 <text:s text:c="29"/></text:span></text:p>
      <text:p text:style-name="P54"><text:span text:style-name="T34">案　由：</text:span><text:span text:style-name="T4">建請縣府向國防部爭取撥用八卦山銀橋附近之3座防空洞，並研議對外開放作為文化觀光使用，以增加彰化新景點案</text:span><text:span text:style-name="T3">。</text:span></text:p>
      <text:p text:style-name="P56"><text:span text:style-name="T3">說 <text:s/>明：</text:span><text:span text:style-name="T4">位於八卦山銀橋旁</text:span><text:span text:style-name="T20">有3</text:span><text:span text:style-name="T4">座防空洞，從日治時期即挖掘直</text:span><text:span text:style-name="T13">到5</text:span><text:span text:style-name="T4">0年代完工並由國防部管轄，迄今除了防空演習外別無功能，且時勢至此台灣應屬無戰爭堪虞，建請縣府警察局向國防部爭取撥用作為文化觀光用途，並連結鄰近文學步道、美術館、武德殿、節孝祠、圖書館等形成文化穿廊，必可帶動</text:span><text:span text:style-name="T4">地方觀光產值，以再造八卦山昔日風華。</text:span><text:span text:style-name="T3"> <text:s text:c="3"/></text:span></text:p>
      <text:p text:style-name="P30"><text:span text:style-name="T3">辦 <text:s text:c="3"/>法：同案由。</text:span><text:span text:style-name="T3"><text:tab/></text:span></text:p>
      <text:p text:style-name="P29"><text:span text:style-name="T3">審查意見：</text:span><text:span text:style-name="T4">送縣府研究辦理。</text:span><text:span text:style-name="T3"> </text:span></text:p>
      <text:p text:style-name="P29"><text:span text:style-name="T3">大會決議：</text:span><text:span text:style-name="T4">照審查意見通過。</text:span><text:span text:style-name="T3"> </text:span></text:p>
      <text:p text:style-name="P23"/>
      <text:p text:style-name="P23"/>
      <text:p text:style-name="P12"/>
      <text:p text:style-name="P12"/>
      <text:p text:style-name="P12"/>
      <text:p text:style-name="P12"/>
      <text:p text:style-name="P12"/>
      <text:p text:style-name="P12"/>
      <text:p text:style-name="P1"><text:soft-page-break/><text:span text:style-name="T1">彰化縣議會第18屆第3次定期會議員提案</text:span></text:p>
      <text:p text:style-name="P31"><text:span text:style-name="T4">第</text:span><text:span text:style-name="T4"> <text:s/>5 <text:s text:c="2"/></text:span><text:span text:style-name="T4">號案 <text:s text:c="8"/></text:span><text:span text:style-name="T4"><text:s/></text:span><text:span text:style-name="T4">類 <text:s/>別：</text:span><text:span text:style-name="T4">社 會</text:span></text:p>
      <text:p text:style-name="P74"><text:span text:style-name="T4">提案人：</text:span><text:span text:style-name="T4">賴岸璋</text:span><text:span text:style-name="T4"> <text:s text:c="6"/></text:span><text:span text:style-name="T4"><text:s/></text:span><text:span text:style-name="T4">連署人：</text:span><text:span text:style-name="T4">陳秀寳、尤瑞春、陳秋蓉 <text:s/></text:span></text:p>
      <text:p text:style-name="P54"><text:span text:style-name="T4">案 <text:s/>由：</text:span><text:span text:style-name="T4">本縣縣民前往溪頭運動爬山之人口眾多；惟發車地點獨缺彰化縣，建請縣府向彰化客運、員林客運業者反映增設由本縣發車之路線，以嘉惠登山縣民旅運案</text:span><text:span text:style-name="T21">。</text:span></text:p>
      <text:p text:style-name="P57"><text:span text:style-name="T4">說 <text:s/>明：</text:span><text:span text:style-name="T4">本縣社會處補助老人乘車每人1,000元之立意良善，然而前往溪頭登山之縣民與日俱增，卻要前往烏日高鐵站搭乘公車，已造成多數縣民不便，建請縣府向客運業者反映於</text:span><text:span text:style-name="T4">本縣人口密集地點，如彰化市、員林鎮等增設發車地點，以便利縣民交通旅運</text:span><text:span text:style-name="T4">。</text:span></text:p>
      <text:p text:style-name="P33"><text:span text:style-name="T4">辦 </text:span><text:span text:style-name="T4"><text:s text:c="2"/></text:span><text:span text:style-name="T4"><text:s/>法：同案由。</text:span></text:p>
      <text:p text:style-name="P32"><text:span text:style-name="T4">審查意見：</text:span><text:span text:style-name="T4">送縣府研究辦理。 </text:span></text:p>
      <text:p text:style-name="P32"><text:span text:style-name="T4">大會決議：</text:span><text:span text:style-name="T4">照審查意見通過。 </text:span></text:p>
      <text:p text:style-name="P12"/>
      <text:p text:style-name="P5"/>
      <text:p text:style-name="P5"/>
      <text:p text:style-name="P5"/>
      <text:p text:style-name="P5"/>
      <text:p text:style-name="P5"/>
      <text:p text:style-name="P1"><text:soft-page-break/><text:span text:style-name="T1">彰化縣議會第18屆第3次定期會議員提案</text:span></text:p>
      <text:p text:style-name="P23"><text:span text:style-name="T4">第</text:span><text:span text:style-name="T4"> <text:s/>6 <text:s text:c="2"/></text:span><text:span text:style-name="T4">號案 <text:s text:c="9"/>類 <text:s/>別：</text:span><text:span text:style-name="T4">城 觀</text:span></text:p>
      <text:p text:style-name="P75"><text:span text:style-name="T4">提案</text:span><text:span text:style-name="T4">人：</text:span><text:span text:style-name="T4">賴岸璋</text:span><text:span text:style-name="T4"> <text:s text:c="5"/></text:span><text:span text:style-name="T4"><text:s text:c="2"/>連署</text:span><text:span text:style-name="T4">人：</text:span><text:span text:style-name="T4">陳秀寳、尤瑞春、陳秋蓉</text:span></text:p>
      <text:p text:style-name="P83"><text:span text:style-name="T4">案 <text:s/>由：</text:span><text:span text:style-name="T23">彰化市特色美食小吃眾多、古蹟歷史建築林立、</text:span><text:span text:style-name="T36">YouBik</text:span><text:span text:style-name="T23">e</text:span><text:span text:style-name="T23">便</text:span><text:span text:style-name="T4">利，為有效讓更多民眾認識彰化市多元文化觀光，建請縣府儘速規劃推動</text:span><text:span text:style-name="T35">YouBik</text:span><text:span text:style-name="T4">e</text:span><text:span text:style-name="T4">漫遊行程，藉以深度探訪彰化市文化資產建築之美，並品嚐在地特色美食小吃，進而增加文化觀光效益案。</text:span></text:p>
      <text:p text:style-name="P14">說 <text:s/>明：</text:p>
      <text:p text:style-name="P189">一、彰化市著名特色小吃為數眾多，境內古蹟歷史建築為全縣各鄉鎮市之冠，市區公共自行車亦相當便利，為推動在地文化特色觀光，結合公共自行車、古建築的巡禮及在地美食，藉以提供觀光客另類文化觀光探訪之旅。</text:p>
      <text:list xml:id="list7358048165922417032" text:style-name="WW8Num15">
        <text:list-item>
          <text:p text:style-name="P199">於大眾運輸場站門戶配合設置古蹟觀光地圖導覽指標，並形塑各特色旅遊路線，以提供外來觀光旅客參考利用，進而達到城市特色宣傳效果，藉以推動發展彰化市古城漫遊輕旅行風潮，再創地方繁榮與風華。</text:p>
        </text:list-item>
      </text:list>
      <text:p text:style-name="P101"><text:span text:style-name="T4">辦 </text:span><text:span text:style-name="T4"><text:s text:c="2"/></text:span><text:span text:style-name="T4"><text:s/>法：同案由</text:span><text:span text:style-name="T4">。</text:span></text:p>
      <text:p text:style-name="P101"><text:span text:style-name="T4">審查意見：</text:span><text:span text:style-name="T4">送縣府研究辦理。</text:span></text:p>
      <text:p text:style-name="P101"><text:span text:style-name="T4">大會決議：</text:span><text:span text:style-name="T4">照審查意見通過。 </text:span></text:p>
      <text:p text:style-name="P1"><text:soft-page-break/><text:span text:style-name="T1">彰化縣議會第18屆第3次定期會議員提案</text:span></text:p>
      <text:p text:style-name="P29"><text:span text:style-name="T4">第</text:span><text:span text:style-name="T4"> <text:s/>7 <text:s text:c="2"/></text:span><text:span text:style-name="T4">號案 <text:s text:c="8"/></text:span><text:span text:style-name="T4"><text:s/></text:span><text:span text:style-name="T4">類 <text:s/>別：</text:span><text:span text:style-name="T4">水 資</text:span></text:p>
      <text:p text:style-name="P73"><text:span text:style-name="T4">提案人：</text:span><text:span text:style-name="T4">賴岸璋</text:span><text:span text:style-name="T4"> <text:s text:c="5"/></text:span><text:span text:style-name="T4"><text:s text:c="2"/></text:span><text:span text:style-name="T4">連署人：</text:span><text:span text:style-name="T4">陳秀寳、尤瑞春、陳秋蓉</text:span></text:p>
      <text:p text:style-name="P54"><text:span text:style-name="T4">案 <text:s/>由：</text:span><text:span text:style-name="T4">本縣彰化市之大竹排水，其流域雜草叢生、影響水流，且汛期將至，建請縣府儘速辦理疏浚作業，以維水流通暢，並</text:span><text:span text:style-name="T4">確保民眾生命財產安全案</text:span><text:span text:style-name="T22">。</text:span></text:p>
      <text:p text:style-name="P54"><text:span text:style-name="T4">說 <text:s/>明：</text:span><text:span text:style-name="T4">位於本縣彰化市大竹里、竹中里、國聖里及安溪里之大竹排水，其流域雜草叢生，尤其以福山橋下游段最為嚴重，建請縣府儘速辦理該流域之疏浚作業，以保持水流暢通，並確保堤岸兩旁居民之生命財產安全。</text:span></text:p>
      <text:p text:style-name="P101"><text:span text:style-name="T4">辦 </text:span><text:span text:style-name="T4"><text:s text:c="2"/></text:span><text:span text:style-name="T4"><text:s/>法：同案由。</text:span></text:p>
      <text:p text:style-name="P101"><text:span text:style-name="T4">審查意見：</text:span><text:span text:style-name="T4">送縣府研究辦理。</text:span><text:span text:style-name="T4"> </text:span></text:p>
      <text:p text:style-name="P101"><text:span text:style-name="T4">大會決議：</text:span><text:span text:style-name="T4">照審查意見通過。 </text:span></text:p>
      <text:p text:style-name="P5"/>
      <text:p text:style-name="P5"/>
      <text:p text:style-name="P5"/>
      <text:p text:style-name="P5"/>
      <text:p text:style-name="P5"/>
      <text:p text:style-name="P5"/>
      <text:p text:style-name="P5"/>
      <text:p text:style-name="P1"><text:soft-page-break/><text:span text:style-name="T1">彰化縣議會第18屆第3次定期會議員提案</text:span></text:p>
      <text:p text:style-name="P34"><text:span text:style-name="T4">第</text:span><text:span text:style-name="T4"> <text:s/>8 <text:s text:c="2"/></text:span><text:span text:style-name="T4">號案 <text:s text:c="9"/>類 </text:span><text:span text:style-name="T4"><text:s/></text:span><text:span text:style-name="T4">別</text:span><text:span text:style-name="T4">：水 資</text:span></text:p>
      <text:p text:style-name="P74"><text:span text:style-name="T4">提案人：</text:span><text:span text:style-name="T4">賴岸璋</text:span><text:span text:style-name="T4"> <text:s text:c="5"/></text:span><text:span text:style-name="T4"><text:s text:c="2"/></text:span><text:span text:style-name="T4">連署人</text:span><text:span text:style-name="T4">：陳秀寳、尤瑞春、陳秋蓉</text:span></text:p>
      <text:p text:style-name="P54"><text:span text:style-name="T4">案 <text:s/>由：</text:span><text:span text:style-name="T4">建請縣府儘速辦理本縣彰化市石牌坑排水防汛道路之</text:span><text:span text:style-name="T3">AC路</text:span><text:span text:style-name="T3">面破損改善工程，以保障民眾通行安全</text:span><text:span text:style-name="T4">案</text:span><text:span text:style-name="T4">。</text:span></text:p>
      <text:p text:style-name="P57"><text:span text:style-name="T4">說 <text:s/>明：</text:span><text:span text:style-name="T4">本縣彰化市福田里、石牌里之石牌坑排水，其位於彰南路下游右岸部分約600公尺之防汛道路，</text:span><text:span text:style-name="T3">現因AC路面老化龜裂、破損嚴重，屢屢發生受傷案件，致影響用路人行的安全，建請縣府儘速辦理該路段AC路面改善工程，以保障民眾通行安全</text:span><text:span text:style-name="T4">。</text:span></text:p>
      <text:p text:style-name="P32"><text:span text:style-name="T4">辦 <text:s/></text:span><text:span text:style-name="T4"><text:s text:c="2"/></text:span><text:span text:style-name="T4">法：同案由。</text:span></text:p>
      <text:p text:style-name="P32"><text:span text:style-name="T4">審查意見：</text:span><text:span text:style-name="T4">送縣府研究辦理。</text:span><text:span text:style-name="T4"> </text:span></text:p>
      <text:p text:style-name="P32"><text:span text:style-name="T4">大會決議：</text:span><text:span text:style-name="T4">照審查意見通過。</text:span><text:span text:style-name="T4"> </text:span></text:p>
      <text:p text:style-name="P10"/>
      <text:p text:style-name="P5"/>
      <text:p text:style-name="P5"/>
      <text:p text:style-name="P5"/>
      <text:p text:style-name="P5"/>
      <text:p text:style-name="P5"/>
      <text:p text:style-name="P5"/>
      <text:p text:style-name="P1"><text:soft-page-break/><text:span text:style-name="T1">彰化縣議會第18屆第3次定期會議員提案</text:span></text:p>
      <text:p text:style-name="P29"><text:span text:style-name="T4">第</text:span><text:span text:style-name="T4"> <text:s/>9 <text:s text:c="2"/></text:span><text:span text:style-name="T4">號案 <text:s text:c="8"/></text:span><text:span text:style-name="T4"><text:s/></text:span><text:span text:style-name="T4">類 <text:s/>別：</text:span><text:span text:style-name="T4">水 資</text:span></text:p>
      <text:p text:style-name="P73"><text:span text:style-name="T4">提案人：</text:span><text:span text:style-name="T4">賴岸璋</text:span><text:span text:style-name="T4"> <text:s text:c="6"/></text:span><text:span text:style-name="T4"><text:s/></text:span><text:span text:style-name="T4">連署人：</text:span><text:span text:style-name="T4">陳秀寳、尤瑞春、陳秋蓉</text:span></text:p>
      <text:p text:style-name="P55"><text:span text:style-name="T4">案 <text:s/>由</text:span><text:span text:style-name="T4">：本縣彰化市之石牌坑排水，其位於彰南路兩旁堤岸，雜草叢生、影響水流且汛期將至，建請縣府儘速辦理疏浚作業，以維水流通暢，並確保民眾生命財產安全案</text:span><text:span text:style-name="T40">。</text:span></text:p>
      <text:p text:style-name="P55"><text:span text:style-name="T4">說 <text:s/>明</text:span><text:span text:style-name="T4">：位於本縣彰化市石牌里、福田里之石牌坑排水，其流域雜草叢生，尤其以彰南路至烏溪匯流口及彰南路至高鐵橋間二段最為嚴重，建請縣府儘速辦理該流域之疏浚作業，以確保水流暢通，並保障堤岸兩旁居民之居家安全</text:span><text:span text:style-name="T40">。</text:span></text:p>
      <text:p text:style-name="P33"><text:span text:style-name="T4">辦 <text:s/></text:span><text:span text:style-name="T4"><text:s text:c="2"/></text:span><text:span text:style-name="T4">法：同案由。</text:span></text:p>
      <text:p text:style-name="P33"><text:span text:style-name="T4">審查意見：</text:span><text:span text:style-name="T4">送縣府研究辦理。</text:span></text:p>
      <text:p text:style-name="P33"><text:span text:style-name="T4">大會決議：</text:span><text:span text:style-name="T4">照審查意見通過。 </text:span></text:p>
      <text:p text:style-name="P5"/>
      <text:p text:style-name="P5"/>
      <text:p text:style-name="P5"/>
      <text:p text:style-name="P5"/>
      <text:p text:style-name="P5"/>
      <text:p text:style-name="P5"/>
      <text:p text:style-name="P5"/>
      <text:p text:style-name="P1"><text:soft-page-break/><text:span text:style-name="T1">彰化縣議會第18屆第3次定期會議員提案</text:span></text:p>
      <text:p text:style-name="P23"><text:span text:style-name="T4">第</text:span><text:span text:style-name="T4"> <text:s/>10 <text:s/></text:span><text:span text:style-name="T4">號案 <text:s text:c="9"/>類 <text:s/>別：</text:span><text:span text:style-name="T4">民 政</text:span></text:p>
      <text:p text:style-name="P23"><text:span text:style-name="T4">提案人：</text:span><text:span text:style-name="T4">賴岸璋</text:span><text:span text:style-name="T4"> <text:s text:c="6"/></text:span><text:span text:style-name="T4"><text:s/></text:span><text:span text:style-name="T4">連署人：</text:span><text:span text:style-name="T4">陳秀寳、尤瑞春、陳秋蓉 <text:s text:c="35"/></text:span></text:p>
      <text:p text:style-name="P60"><text:span text:style-name="T3">案 <text:s/>由：</text:span><text:span text:style-name="T4">為有效增進縣府、公所及村里辦公處間業務聯繫的溝通與效率，建請縣府研議續辦本縣村里長縣外觀摩參訪活動，藉以提升彼此之間的信賴感與共同參與，進而達成縣內各社區的實質均衡發展案</text:span><text:span text:style-name="T3">。</text:span></text:p>
      <text:p text:style-name="P9">說 <text:s/>明：</text:p>
      <text:p text:style-name="P9"><text:s text:c="4"/>一、本縣村里長縣外觀摩參訪活動由來已久，其成果豐碩，而透</text:p>
      <text:p text:style-name="P9"><text:s text:c="8"/>過該活動的舉辦，除了可讓村里長表達社區的建設需求、反</text:p>
      <text:p text:style-name="P9"><text:s text:c="8"/>映居民的心聲之外，更是讓縣府與公所可以彙集地方輿情之</text:p>
      <text:p text:style-name="P9"><text:s text:c="8"/>重要做法，亦是作為未來施政建設之參考。</text:p>
      <text:p text:style-name="P9"><text:s text:c="4"/>二、綜觀前述議題，在中、投、苗等地區也繼續辦理未曾中斷，</text:p>
      <text:p text:style-name="P9"><text:s text:c="8"/>亦可突顯村里長縣外觀摩參訪活動議題之重要性，建請縣府</text:p>
      <text:p text:style-name="P9"><text:s text:c="8"/>亦應研議續辦該活動，以維縣政建設有效推動與發展。</text:p>
      <text:p text:style-name="P33"><text:span text:style-name="T4">辦 <text:s/></text:span><text:span text:style-name="T4"><text:s text:c="2"/></text:span><text:span text:style-name="T4">法</text:span><text:span text:style-name="T4">：</text:span><text:span text:style-name="T4">同案由。</text:span></text:p>
      <text:p text:style-name="P33"><text:span text:style-name="T4">審查意見：</text:span><text:span text:style-name="T4">送縣府研究辦理。</text:span><text:span text:style-name="T4"> </text:span></text:p>
      <text:p text:style-name="P33"><text:span text:style-name="T4">大會決議：</text:span><text:span text:style-name="T4">照審查意見通過。</text:span><text:span text:style-name="T4"> </text:span></text:p>
      <text:p text:style-name="P36"><text:soft-page-break/><text:span text:style-name="T1">彰化縣議會第18屆第3次定期會議員提案</text:span></text:p>
      <text:p text:style-name="P35"><text:span text:style-name="T4">第</text:span><text:span text:style-name="T4"> <text:s/>11 <text:s/></text:span><text:span text:style-name="T4">號案 <text:s text:c="9"/>類 <text:s/>別：</text:span><text:span text:style-name="T4">計 畫</text:span></text:p>
      <text:p text:style-name="P102"><text:span text:style-name="T4">提案人：</text:span><text:span text:style-name="T4">蕭淑芬</text:span><text:span text:style-name="T4"> <text:s text:c="6"/></text:span><text:span text:style-name="T4"><text:s/></text:span><text:span text:style-name="T4">連署人：</text:span><text:span text:style-name="T4">許原龍、吳淑娟、柯振杯、陳重嘉</text:span></text:p>
      <text:p text:style-name="P104"><text:span text:style-name="T24">張春洋</text:span><text:span text:style-name="T4">、</text:span><text:span text:style-name="T24">張雪如</text:span><text:span text:style-name="T4">、</text:span><text:span text:style-name="T24">林茂明</text:span><text:span text:style-name="T4">、陳蔣秀美 <text:s text:c="34"/></text:span></text:p>
      <text:p text:style-name="P62"><text:span text:style-name="T4">案 <text:s/>由：</text:span><text:span text:style-name="T4">為使國土規劃完整及達區域均衡發展之目標，建請縣府研議規劃將本縣高速鐵路彰化車站特定區－八堡一圳以東之區域作為立法院遷建之場址，並製作說帖積極遊說爭取立法院遷建本縣，以促進本縣產業升級及帶動鄰近縣市之蓬勃發展案</text:span><text:span text:style-name="T3">。</text:span></text:p>
      <text:p text:style-name="P49">說 <text:s/>明：</text:p>
      <text:p text:style-name="P61"><text:span text:style-name="T4"><text:s text:c="4"/>一、有關立法院遷建中部地區之議題，中部各縣市政府均有主張並都卯勁爭取，日前立法院蘇院長也曾於媒體上公開表示，對於遷建案未有地域觀念主張，而是以國家整體發展為目標，且會廣聽各方意見，尋求最好的方案，同時在現階段會先組成籌備委員會討論立法院遷建或重建等評估事宜</text:span><text:span text:style-name="T3">。</text:span></text:p>
      <text:p text:style-name="P61"><text:span text:style-name="T3"><text:s text:c="4"/>二、</text:span><text:span text:style-name="T4">高速鐵路彰化車站特定區涵蓋本縣田中鎮、社頭鄉，縣府投</text:span><text:span text:style-name="T4">資金額已高達61億元，並以花田城市、綠色交通、永續產業等多元生活圈及活絡經濟為導向，且擁有完善的公共設施，提供良好的服務與生活機能，此特定區為新興城鎮，其地價、房價與物價等消費指數均遠低於台中市，遷建於此，不</text:span><text:soft-page-break/><text:span text:style-name="T4">僅服務與生活機能佳且能達到城市減壓的目的及促進地方均衡發展。</text:span></text:p>
      <text:p text:style-name="P142"><text:s text:c="4"/>三、高速鐵路彰化車站特定區擁有便捷之交通路網，除高鐵疏運外、亦有台灣鐵路運輸及聯外公路可供接駁中山高速公路（國道1號）與福爾摩沙高速公路（國道3號），建請縣府應積極研議籌劃爭取立法院落腳彰化縣，以促進本縣產業升級及帶動鄰近縣市之蓬勃發展。</text:p>
      <text:p text:style-name="P37"><text:span text:style-name="T4">辦 </text:span><text:span text:style-name="T4"><text:s text:c="2"/></text:span><text:span text:style-name="T4"><text:s/>法：同案由。</text:span></text:p>
      <text:p text:style-name="P37"><text:span text:style-name="T4">審查意見：</text:span><text:span text:style-name="T4">送縣府研究辦理。</text:span><text:span text:style-name="T4"> </text:span></text:p>
      <text:p text:style-name="P37"><text:span text:style-name="T4">大會決議：照審查意見通過。 </text:span></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37"><text:span text:style-name="T4"/></text:p>
      <text:p text:style-name="P1"><text:soft-page-break/><text:span text:style-name="T1">彰化縣議會第1</text:span><text:span text:style-name="T1">8</text:span><text:span text:style-name="T1">屆第</text:span><text:span text:style-name="T1">3</text:span><text:span text:style-name="T1">次定期會議員提案</text:span></text:p>
      <text:p text:style-name="P23"><text:span text:style-name="T4">第</text:span><text:span text:style-name="T4"> <text:s/>12 <text:s/></text:span><text:span text:style-name="T4">號案 <text:s text:c="8"/></text:span><text:span text:style-name="T4"><text:s/></text:span><text:span text:style-name="T4">類 <text:s/>別：</text:span><text:span text:style-name="T3">工 務</text:span></text:p>
      <text:p text:style-name="P103"><text:span text:style-name="T4">提案人：</text:span><text:span text:style-name="T3">林世賢</text:span><text:span text:style-name="T4"> <text:s text:c="5"/></text:span><text:span text:style-name="T4"><text:s text:c="2"/></text:span><text:span text:style-name="T4">連署人：</text:span><text:span text:style-name="T3">白玉如</text:span><text:span text:style-name="T4">、張瀚天、</text:span><text:span text:style-name="T3">林茂明、黃育寬</text:span></text:p>
      <text:p text:style-name="P105"><text:span text:style-name="T3">林士堅</text:span><text:span text:style-name="T4">、</text:span><text:span text:style-name="T3">賴清美、陳蔣秀美</text:span></text:p>
      <text:p text:style-name="P59"><text:span text:style-name="T4">案 <text:s/>由：</text:span><text:span text:style-name="T34">建請縣府加速建構大埔截水</text:span><text:span text:style-name="T3">「</text:span><text:span text:style-name="T34">立體高架生活圈道路</text:span><text:span text:style-name="T3">」</text:span><text:span text:style-name="T34">，以解決南彰化進入高速公路交流道系統交通堵塞問題案</text:span><text:span text:style-name="T3">。</text:span></text:p>
      <text:p text:style-name="P106">說 <text:s/>明：</text:p>
      <text:p text:style-name="P84"><text:span text:style-name="T3">一、南彰化市及花壇鄉之居民欲開車進入彰化交流道系統，都必須通過中山路、中央路等交通幹道，在交通尖峰時刻常造成交通堵塞，</text:span><text:span text:style-name="T34">建構大埔排水立體高架道路將可疏導車流，有效解決堵塞問題</text:span><text:span text:style-name="T3">。</text:span></text:p>
      <text:p text:style-name="P107"><text:span text:style-name="T4">二、</text:span><text:span text:style-name="T3">大埔排水</text:span><text:span text:style-name="T34">立體高架生活圈道路，未來</text:span><text:span text:style-name="T3">搭配彰化汙水下水道系統，可將大埔排水系統截流整治，並規劃親水水岸公園，創造友善親子水岸遊憩空間</text:span><text:span text:style-name="T4">。</text:span></text:p>
      <text:p text:style-name="P33"><text:span text:style-name="T4">辦 <text:s/></text:span><text:span text:style-name="T4"><text:s text:c="2"/></text:span><text:span text:style-name="T4">法：同案由。</text:span></text:p>
      <text:p text:style-name="P33"><text:span text:style-name="T4">審查意見：</text:span><text:span text:style-name="T4">送縣府研究辦理。</text:span><text:span text:style-name="T4"> </text:span></text:p>
      <text:p text:style-name="P33"><text:span text:style-name="T4">大會決議：</text:span><text:span text:style-name="T4">照審查意見通過。 </text:span></text:p>
      <text:p text:style-name="P9"/>
      <text:p text:style-name="P12"/>
      <text:p text:style-name="P12"/>
      <text:p text:style-name="P7"><text:soft-page-break/>彰化縣議會第18屆第3次定期會議員提案</text:p>
      <text:p text:style-name="P20">第 <text:s/>13 <text:s/>號案　 <text:s text:c="4"/>　 類 <text:s/>別：工 務</text:p>
      <text:p text:style-name="P20">提案人：林世賢 <text:s text:c="7"/>連署人：白玉如、張瀚天、林茂明、黃育寬</text:p>
      <text:p text:style-name="P2"><text:span text:style-name="T4"><text:s text:c="30"/></text:span><text:span text:style-name="T3">林士堅、賴清美、陳蔣秀美</text:span></text:p>
      <text:p text:style-name="P45"><text:span text:style-name="T3">案　由：</text:span><text:span text:style-name="T34">建請縣府儘速開闢建構彰化市西區大外環道，促進彰化市西區交流道特定區開發案</text:span><text:span text:style-name="T3">。</text:span></text:p>
      <text:p text:style-name="P20">說　明：</text:p>
      <text:p text:style-name="P87"><text:span text:style-name="T3">一、彰化交流道特定區第3次通盤檢討已公告實施，未來新增92公頃工業用地後，物流暢通將是西區活化的重要條件，開闢西區大外環道有助該工業區物暢其流，對西區發展將有無比助益，且縣政府早已於91</text:span><text:span text:style-name="T40">年完成彰化市西區大外環道用路道路徵收可行性評估</text:span><text:span text:style-name="T3">。</text:span></text:p>
      <text:p text:style-name="P198">二、每逢假日彰鹿路常造成嚴重堵車，交通壅塞，若能建構西區大外環道，可以將部分車流疏導分散，以改善堵車問題。</text:p>
      <text:p text:style-name="P4"><text:span text:style-name="T3">辦 <text:s text:c="3"/>法：同案由。</text:span><text:span text:style-name="T3"><text:tab/></text:span></text:p>
      <text:p text:style-name="P2"><text:span text:style-name="T3">審查意見：</text:span><text:span text:style-name="T4">送縣府研究辦理。</text:span><text:span text:style-name="T3"> </text:span></text:p>
      <text:p text:style-name="P2"><text:span text:style-name="T3">大會決議：</text:span><text:span text:style-name="T4">照審查意見通過。</text:span> </text:p>
      <text:p text:style-name="P6"/>
      <text:p text:style-name="P6"/>
      <text:p text:style-name="P6"/>
      <text:p text:style-name="P6"><text:soft-page-break/>彰化縣議會第18 屆第3次定期會議員提案</text:p>
      <text:p text:style-name="P148">第 <text:s/>14 <text:s/>號案 <text:s text:c="9"/>類 <text:s/>別：農 業</text:p>
      <text:p text:style-name="P20">提案人：林世賢 <text:s text:c="7"/>連署人：白玉如、張瀚天、林茂明、黃育寬</text:p>
      <text:p text:style-name="P2"><text:span text:style-name="T4"><text:s text:c="30"/></text:span><text:span text:style-name="T3">林士堅、賴清美、陳蔣秀美</text:span></text:p>
      <text:p text:style-name="P71"><text:span text:style-name="T31">案 <text:s/>由：建請縣府儘速制定「彰化縣新設置畜牧場管理自治條例」，使本縣畜牧業能兼顧環保、永續經營，並維護畜牧業者及居民權益案</text:span><text:span text:style-name="Strong_20_Emphasis"><text:span text:style-name="T32">。</text:span></text:span></text:p>
      <text:p text:style-name="P46"><text:span text:style-name="Strong_20_Emphasis"><text:span text:style-name="T18">說 <text:s/>明：</text:span></text:span></text:p>
      <text:p text:style-name="P46"><text:span text:style-name="Strong_20_Emphasis"><text:span text:style-name="T18">　　一、</text:span></text:span><text:span text:style-name="T3">本縣為全國畜牧生產之主要縣市， 隨本縣都市人口逐年擴張，住宅區與畜牧場的距離更加緊密。畜牧場的設置常引發居民抗爭，惟本縣尚無畜牧場管理自治條例可依循，居民與業者時常造成對立，不利畜牧業者生存</text:span><text:span text:style-name="T4">。</text:span></text:p>
      <text:p text:style-name="P46"><text:span text:style-name="T4">　　二、</text:span><text:span text:style-name="T3">本縣的畜牧業應以永續發展為目標，惟制定本法才能降低環境污染、增進永續能源，提升產業競爭力</text:span><text:span text:style-name="Strong_20_Emphasis"><text:span text:style-name="T18">。</text:span></text:span></text:p>
      <text:p text:style-name="P46"><text:span text:style-name="Strong_20_Emphasis"><text:span text:style-name="T18">辦 <text:s text:c="3"/>法：同案由。</text:span></text:span></text:p>
      <text:p text:style-name="P46"><text:span text:style-name="T3">審查意見：</text:span><text:span text:style-name="T4">送縣府研究辦理。</text:span><text:span text:style-name="T3"> </text:span></text:p>
      <text:p text:style-name="P140">大會決議：照審查意見通過。 </text:p>
      <text:p text:style-name="P50"/>
      <text:p text:style-name="P9"/>
      <text:p text:style-name="P5"/>
      <text:p text:style-name="P1"><text:soft-page-break/><text:span text:style-name="T1">彰化縣議會第18屆第3次定期會議員提案</text:span></text:p>
      <text:p text:style-name="P29"><text:span text:style-name="T4">第</text:span><text:span text:style-name="T4"> <text:s/>15 <text:s/></text:span><text:span text:style-name="T4">號案 <text:s text:c="8"/></text:span><text:span text:style-name="T4"><text:s/></text:span><text:span text:style-name="T4">類 <text:s/>別：</text:span><text:span text:style-name="T4">建 設</text:span></text:p>
      <text:p text:style-name="P29"><text:span text:style-name="T4">提案人：</text:span><text:span text:style-name="T4">林世賢</text:span><text:span text:style-name="T4"> <text:s text:c="7"/>連署人：</text:span><text:span text:style-name="T4">白玉如、張瀚天、林茂明、黃育寬</text:span></text:p>
      <text:p text:style-name="P15"><text:s text:c="30"/>林士堅、賴清美、陳蔣秀美 </text:p>
      <text:p text:style-name="P58"><text:span text:style-name="T4">案 <text:s/>由：</text:span><text:span text:style-name="T35">建請縣府與自來水公司妥善溝通協</text:span><text:span text:style-name="T37">調，</text:span><text:span text:style-name="T35">儘速讓芬園淨水廠設</text:span><text:span text:style-name="T33">置作業順利進行</text:span><text:span text:style-name="T35">，以解決彰北鄉鎮自來水水源問題案</text:span><text:span text:style-name="T4">。</text:span></text:p>
      <text:p text:style-name="P54"><text:span text:style-name="T4">說</text:span><text:span text:style-name="T4"> <text:s/></text:span><text:span text:style-name="T4">明</text:span><text:span text:style-name="T4">：本縣境內沒有水庫，自來水水源皆由外縣市水庫接管或是抽取地下水，造成近年來地層下陷嚴重，行政院計畫從南投草屯「鳥嘴潭」接管供給北彰化地區用水，在芬園鄉設立淨水場，惟在地居民擔心徵收良田，破壞當地生態環境，故全案停滯並無進度，建請縣府</text:span><text:span text:style-name="T35">儘</text:span><text:span text:style-name="T4">速</text:span><text:span text:style-name="T35">妥善協調，停止自來水廠之特定農地區徵收，改設置於烏溪河床高灘地，讓淨水廠計畫如期進行，穩定自來水水源，嘉惠彰化縣民</text:span><text:span text:style-name="T4">。</text:span></text:p>
      <text:p text:style-name="P29"><text:span text:style-name="T4">辦 </text:span><text:span text:style-name="T4"><text:s text:c="2"/></text:span><text:span text:style-name="T4"><text:s/>法：同案由。</text:span></text:p>
      <text:p text:style-name="P29"><text:span text:style-name="T4">審查意見：</text:span><text:span text:style-name="T4">送縣府研究辦理。</text:span><text:span text:style-name="T4"> </text:span></text:p>
      <text:p text:style-name="P29"><text:span text:style-name="T4">大會決議：</text:span><text:span text:style-name="T4">照審查意見通過。 </text:span></text:p>
      <text:p text:style-name="P9"/>
      <text:p text:style-name="P9"/>
      <text:p text:style-name="P9"/>
      <text:p text:style-name="P9"/>
      <text:p text:style-name="P1"><text:soft-page-break/><text:span text:style-name="T1">彰化縣議會第18屆第3次定期會議員提案</text:span></text:p>
      <text:p text:style-name="P29"><text:span text:style-name="T4">第</text:span><text:span text:style-name="T4"> <text:s/>16 <text:s/></text:span><text:span text:style-name="T4">號案 <text:s text:c="9"/>類 <text:s/>別：</text:span><text:span text:style-name="T4">水 資</text:span></text:p>
      <text:p text:style-name="P29"><text:span text:style-name="T4">提案人：</text:span><text:span text:style-name="T4">林世賢</text:span><text:span text:style-name="T4"> <text:s text:c="7"/>連署人：</text:span><text:span text:style-name="T4">白玉如、張瀚天、林茂明、黃育寬</text:span></text:p>
      <text:p text:style-name="P15"><text:s text:c="30"/>林士堅、賴清美、陳蔣秀美</text:p>
      <text:p text:style-name="P55"><text:span text:style-name="T4">案</text:span><text:span text:style-name="T4"> </text:span><text:span text:style-name="T4"><text:s/>由：</text:span><text:span text:style-name="T35">建請縣府研議規劃建置本縣境內</text:span><text:span text:style-name="T4">「</text:span><text:span text:style-name="T35">川流水收集系統</text:span><text:span text:style-name="T4">」</text:span><text:span text:style-name="T35">，以改善本縣長年以來超抽地下水之問題案</text:span><text:span text:style-name="T4">。</text:span></text:p>
      <text:p text:style-name="P55"><text:span text:style-name="T4">說</text:span><text:span text:style-name="T4"> </text:span><text:span text:style-name="T4"><text:s/>明：</text:span><text:span text:style-name="T4">地下水為縣內重要水資源，地下水涵養保育為保留水資源永續利用的重要課題，</text:span><text:span text:style-name="T35">建請縣府規劃建置縣內川流水收集系統，在</text:span><text:span text:style-name="T4">豐水期儘量利用地表川流水，並將多餘水量導入蓄存在地表及地下水庫內，期能減緩控制地盤沉陷量，並達到水資源完善利用與水土保持之永續發展。 </text:span></text:p>
      <text:p text:style-name="P29"><text:span text:style-name="T4">辦 </text:span><text:span text:style-name="T4"><text:s text:c="2"/></text:span><text:span text:style-name="T4"><text:s/>法：同案由。</text:span></text:p>
      <text:p text:style-name="P29"><text:span text:style-name="T4">審查意見：</text:span><text:span text:style-name="T4">送縣府研究辦理。</text:span><text:span text:style-name="T4"> </text:span></text:p>
      <text:p text:style-name="P29"><text:span text:style-name="T4">大會決議：</text:span><text:span text:style-name="T4">照審查意見通過。 </text:span></text:p>
      <text:p text:style-name="P9"/>
      <text:p text:style-name="P9"/>
      <text:p text:style-name="P9"/>
      <text:p text:style-name="P5"/>
      <text:p text:style-name="P5"/>
      <text:p text:style-name="P5"/>
      <text:p text:style-name="P1"><text:soft-page-break/><text:span text:style-name="T1">彰化縣議會第18屆第3次定期會議員提案</text:span></text:p>
      <text:p text:style-name="P29"><text:span text:style-name="T4">第</text:span><text:span text:style-name="T4"> <text:s/>17 <text:s/></text:span><text:span text:style-name="T4">號案 <text:s text:c="9"/>類 <text:s/>別：</text:span><text:span text:style-name="T4">地 政</text:span></text:p>
      <text:p text:style-name="P29"><text:span text:style-name="T4">提案人：</text:span><text:span text:style-name="T4">林庚壬</text:span><text:span text:style-name="T4"> <text:s text:c="6"/></text:span><text:span text:style-name="T4"><text:s/></text:span><text:span text:style-name="T4">連署人：</text:span><text:span text:style-name="T4">陳蔣秀美、陳榮妹、林世賢</text:span></text:p>
      <text:p text:style-name="P55"><text:span text:style-name="T4">案 <text:s/>由：</text:span><text:span text:style-name="T7">建請縣府儘速於和美地區辦理市地重劃，以促進都市整體發展，提高土地經濟價值，帶動和美、線西及伸港等地方繁榮案</text:span><text:span text:style-name="T25">。</text:span></text:p>
      <text:p text:style-name="P55"><text:span text:style-name="T4">說 </text:span><text:span text:style-name="T4"><text:s/></text:span><text:span text:style-name="T4">明：</text:span><text:span text:style-name="T6">和美地區為早期發展區域，歷經數十年發展，目前人口已達飽和，由於道路狹小設施老舊，至今並無大型公共場所及相關設施以供民眾使用，確實有待縣府以整體開發方式儘速進行市地重劃，以完成道路、側溝、路燈、公園、停車場、地下管線（電力、電信、自來水）等公共設施更新，讓和美地區環境更臻完善</text:span><text:span text:style-name="T4">。</text:span></text:p>
      <text:p text:style-name="P33"><text:span text:style-name="T4">辦 </text:span><text:span text:style-name="T4"><text:s text:c="2"/></text:span><text:span text:style-name="T4"><text:s/>法：同案由。</text:span></text:p>
      <text:p text:style-name="P33"><text:span text:style-name="T4">審查意見：</text:span><text:span text:style-name="T4">送縣府研究辦理。</text:span></text:p>
      <text:p text:style-name="P33"><text:span text:style-name="T4">大會決議：</text:span><text:span text:style-name="T4">照審查意見通過。 </text:span></text:p>
      <text:p text:style-name="P9"/>
      <text:p text:style-name="P5"/>
      <text:p text:style-name="P5"/>
      <text:p text:style-name="P5"/>
      <text:p text:style-name="P5"/>
      <text:p text:style-name="P1"><text:soft-page-break/><text:span text:style-name="T1">彰化縣議會第18屆第3次定期會議員提案</text:span></text:p>
      <text:p text:style-name="P29"><text:span text:style-name="T4">第</text:span><text:span text:style-name="T4"> <text:s/>18 <text:s/></text:span><text:span text:style-name="T4">號案 <text:s text:c="8"/></text:span><text:span text:style-name="T4"><text:s/></text:span><text:span text:style-name="T4">類 <text:s/>別：</text:span><text:span text:style-name="T4">工 務</text:span></text:p>
      <text:p text:style-name="P29"><text:span text:style-name="T4">提案人：</text:span><text:span text:style-name="T4">林庚壬</text:span><text:span text:style-name="T4"> <text:s text:c="7"/>連署人：</text:span><text:span text:style-name="T4">陳蔣秀美、陳榮妹、林世賢</text:span></text:p>
      <text:p text:style-name="P54"><text:span text:style-name="T4">案 </text:span><text:span text:style-name="T4"><text:s/></text:span><text:span text:style-name="T4">由：</text:span><text:span text:style-name="T7">建請縣府儘速於和美鎮之和中廣場闢建地下停車場，以利疏解地區交通並解決民眾停車問題案</text:span><text:span text:style-name="T4">。</text:span></text:p>
      <text:p text:style-name="P54"><text:span text:style-name="T4">說 </text:span><text:span text:style-name="T4"><text:s/></text:span><text:span text:style-name="T4">明</text:span><text:span text:style-name="T4">：</text:span><text:span text:style-name="Strong_20_Emphasis"><text:span text:style-name="T18">由於和美鎮內道路狹小商家林立，加上周邊停車空間不足，以致車輛經常併排停放，造成道路壅塞寸步難行；建請縣府儘速於鎮中心區（和中廣場）闢建地下停車場，並藉此機會改善原有公園設施及興建社區活動中心，以提供民眾更優質的環境空間</text:span></text:span><text:span text:style-name="T4">。</text:span></text:p>
      <text:p text:style-name="P55"><text:span text:style-name="T4">辦 </text:span><text:span text:style-name="T4"><text:s text:c="2"/></text:span><text:span text:style-name="T4"><text:s/>法：同案由。</text:span></text:p>
      <text:p text:style-name="P55"><text:span text:style-name="T4">審查意見：</text:span><text:span text:style-name="T4">送縣府研究辦理。</text:span><text:span text:style-name="T4"> </text:span></text:p>
      <text:p text:style-name="P55"><text:span text:style-name="T4">大會決議：</text:span><text:span text:style-name="T4">照審查意見通過。 </text:span></text:p>
      <text:p text:style-name="P6"/>
      <text:p text:style-name="P6"/>
      <text:p text:style-name="P6"/>
      <text:p text:style-name="P6"/>
      <text:p text:style-name="P6"/>
      <text:p text:style-name="P6"/>
      <text:p text:style-name="P6"/>
      <text:p text:style-name="P6"><text:soft-page-break/>彰化縣議會第18 屆第3次定期會議員提案</text:p>
      <text:p text:style-name="P50">第 <text:s/>19 <text:s/>號案 <text:s text:c="9"/>類 <text:s/>別：農 業</text:p>
      <text:p text:style-name="P13">提案人：黃育寬 <text:s text:c="7"/>連署人：賴岸璋、林士堅、陳秀寳、賴清美</text:p>
      <text:p text:style-name="P13"><text:s text:c="30"/>歐陽蓁珠</text:p>
      <text:p text:style-name="P59"><text:span text:style-name="T4">案 <text:s/>由：</text:span><text:span text:style-name="T13">為有</text:span><text:span text:style-name="T4">效防治小黑蚊的孳生，建請縣府儘速規劃增設自然生態區進行復育蜻蜓，以減少小黑蚊危害民眾健康案</text:span><text:span text:style-name="Strong_20_Emphasis"><text:span text:style-name="T18">。</text:span></text:span></text:p>
      <text:p text:style-name="P59"><text:span text:style-name="Strong_20_Emphasis"><text:span text:style-name="T18">說 <text:s/>明：</text:span></text:span></text:p>
      <text:p text:style-name="P59"><text:span text:style-name="Strong_20_Emphasis"><text:span text:style-name="T18"><text:s text:c="4"/>一、</text:span></text:span><text:span text:style-name="T4">隨著天氣逐漸轉熱，本縣八卦山區沿線，每到夏天必定會出</text:span><text:span text:style-name="T4">現小黑蚊為患的生態疫情，造成山區居民與登山民眾相當大的困擾，尤其是花壇鄉與芬園鄉靠近山區沿線，每年小黑蚊必定會嚴重干擾民眾的生活起居，儘管衛生與環保單位投入大量藥物與人力，仍難以根治</text:span><text:span text:style-name="Strong_20_Emphasis"><text:span text:style-name="T18">。</text:span></text:span></text:p>
      <text:p text:style-name="P59"><text:span text:style-name="Strong_20_Emphasis"><text:span text:style-name="T18"><text:s text:c="4"/>二、</text:span></text:span><text:span text:style-name="T4">蜻蜓素有「飛行魔術師」之稱，研究發現蜻蜓是小黑蚊的天敵，但隨著人口成長，土地開發利用的增加、生活水域的污染和池沼、溼地面積的嚴重減少等因素，使得蜻蜓的族群也大量減少，因此蜻蜓的保育工作就相對顯得重要許多</text:span><text:span text:style-name="Strong_20_Emphasis"><text:span text:style-name="T18">。</text:span></text:span></text:p>
      <text:p text:style-name="P59"><text:span text:style-name="Strong_20_Emphasis"><text:span text:style-name="T18"><text:s text:c="4"/>三、</text:span></text:span><text:span text:style-name="T4">由於小黑蚊的繁殖力強，加上體積小能穿過紗窗，令民眾防不勝防，小黑蚊是在土壤中繁衍生長，加上缺乏天敵抑制，因此繁殖相當快，光靠噴灑藥劑效果相當有限，建請縣府儘速規劃增設自然生態區進行復育蜻蜓，以有效防治小黑</text:span><text:soft-page-break/><text:span text:style-name="T4">蚊孳生，並減少小黑蚊危害民眾健康。</text:span></text:p>
      <text:p text:style-name="P59"><text:span text:style-name="Strong_20_Emphasis"><text:span text:style-name="T18">辦 <text:s text:c="3"/>法：同案由。</text:span></text:span></text:p>
      <text:p text:style-name="P50">審查意見：送縣府研究辦理。 </text:p>
      <text:p text:style-name="P50">大會決議：照審查意見通過。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text:soft-page-break/>彰化縣議會第18 屆第3次定期會議員提案</text:p>
      <text:p text:style-name="P172">第 <text:s/>20 <text:s/>號案 <text:s text:c="9"/>類 <text:s/>別：環 保</text:p>
      <text:p text:style-name="P16">提案人：曹嘉豪 <text:s text:c="7"/>連署人：黃育寬、林宗翰、李浩誠、凃淑媚</text:p>
      <text:p text:style-name="P16"><text:s text:c="30"/>李俊諭、柯振杯、謝彥慧、林茂明</text:p>
      <text:p text:style-name="P16"><text:s text:c="30"/>吳淑娟、蕭文雄、張東正、林世賢</text:p>
      <text:p text:style-name="P16"><text:s text:c="30"/>葉麗娟、黃正盛、陳光輝、陳重嘉</text:p>
      <text:p text:style-name="P16"><text:s text:c="30"/>黃玉芬、張瀚天、賴岸璋、歐陽蓁</text:p>
      <text:p text:style-name="P172"><text:s text:c="30"/>珠、顧黃水花 <text:s text:c="34"/></text:p>
      <text:p text:style-name="P63"><text:span text:style-name="T4">案 <text:s/>由：建請縣府成立跨局處「小黑蚊防治專案小組」，同時邀集相關單位召開「協商小黑蚊防治相關事宜會議」，以提升小黑蚊防治效果案</text:span><text:span text:style-name="Strong_20_Emphasis"><text:span text:style-name="T18">。</text:span></text:span></text:p>
      <text:p text:style-name="P38"><text:span text:style-name="Strong_20_Emphasis"><text:span text:style-name="T18">說 <text:s/>明：</text:span></text:span></text:p>
      <text:p text:style-name="P63"><text:span text:style-name="Strong_20_Emphasis"><text:span text:style-name="T18"><text:s text:c="4"/>一、</text:span></text:span><text:span text:style-name="T4">本縣小黑蚊防治工作之推動，需縣府各局處共同分工執行，明確劃分各機關權責及分工事項，以多元管道共同進行防治工作，建請環保局擬定「專案計畫」，負責小黑蚊的防治工作及進行跨局處協調工作</text:span><text:span text:style-name="Strong_20_Emphasis"><text:span text:style-name="T18">。</text:span></text:span></text:p>
      <text:p text:style-name="P63"><text:span text:style-name="Strong_20_Emphasis"><text:span text:style-name="T18">　 <text:s/>二、</text:span></text:span><text:span text:style-name="T4">為強化民眾對小黑蚊防治意識，降低生活環境中孳生源的產生，建請環保局透過現有的小黑蚊防治宣導教師系統等管道，進行防治教育宣導，以加強民眾對於自我防護及環境管理的概念與作法，進而有效降低小黑蚊密度</text:span><text:span text:style-name="Strong_20_Emphasis"><text:span text:style-name="T51">。</text:span></text:span></text:p>
      <text:p text:style-name="P63"><text:soft-page-break/><text:span text:style-name="Strong_20_Emphasis"><text:span text:style-name="T51"><text:s text:c="4"/>三、</text:span></text:span><text:span text:style-name="T4">本縣137縣道一帶為小黑蚊肆虐的重點區域，建請環保局加強防治工作，以減少小黑蚊危害民眾生活。</text:span></text:p>
      <text:p text:style-name="P38"><text:span text:style-name="Strong_20_Emphasis"><text:span text:style-name="T18">辦 <text:s text:c="3"/>法：同案由。</text:span></text:span></text:p>
      <text:p text:style-name="P172">審查意見：送縣府研究辦理。 </text:p>
      <text:p text:style-name="P172">大會決議：照審查意見通過。 </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57"><text:soft-page-break/>彰化縣議會第18屆第3次定期會議員提案</text:p>
      <text:p text:style-name="P233">第 <text:s/>21 <text:s/>號案 <text:s text:c="3"/><text:tab/> <text:s text:c="3"/>類 <text:s/>別：議 事<text:tab/></text:p>
      <text:p text:style-name="P234">提案人：賴清美 <text:s text:c="7"/>連署人：林世賢、賴岸璋、黃育寬、林士堅陳秀寳、葉國雄、尤瑞春、陳秋蓉賴澤民、李清木、許書維、李俊諭江熊一楓、歐陽蓁珠</text:p>
      <text:p text:style-name="P235">案 <text:s/>由：建請大會通過建議國家元首特赦陳水扁前總統案。</text:p>
      <text:p text:style-name="P236">說 <text:s/>明：</text:p>
      <text:p text:style-name="P100"><text:span text:style-name="T4">一、</text:span><text:span text:style-name="T46">依國</text:span><text:span text:style-name="T40">際慣</text:span><text:span text:style-name="T52">例，</text:span><text:span text:style-name="T40">對卸任元首或政治領袖涉</text:span><text:span text:style-name="T52">案，</text:span><text:span text:style-name="T40">姑不論有無爭議，迭以特赦處理。陳前總統因案業已受到6年以上等同重刑之執行，現罹重病經核准保外就醫，隨時有生命之危險</text:span><text:span text:style-name="T4">。</text:span></text:p>
      <text:p text:style-name="P70"><text:span text:style-name="T4"><text:s text:c="4"/>二、</text:span><text:span text:style-name="T40">國家元首業透過會談，嘗試為兩岸和解及歷史定位做出努力；除追求兩岸和解，國內政局「藍綠和解」，更是對台灣團結至關重要</text:span><text:span text:style-name="T4">。</text:span></text:p>
      <text:p text:style-name="P70"><text:span text:style-name="T4"><text:s text:c="4"/>三、</text:span><text:span text:style-name="T40">基於團結台灣，國家和解，避免內耗，國家元首若特赦陳前總統，實具正面價值與歷史意義，亦可搭起「藍綠和解」橋樑，開創國內政治新局、重塑個人歷史定位</text:span><text:span text:style-name="T4">。</text:span></text:p>
      <text:p text:style-name="P109"><text:span text:style-name="T4">辦 <text:s text:c="3"/>法：同案由。</text:span><text:span text:style-name="T4"><text:tab/></text:span></text:p>
      <text:p text:style-name="P201">審查意見：送本會研究辦理。 </text:p>
      <text:p text:style-name="P201">大會決議：照審查意見通過。 </text:p>
      <text:p text:style-name="P8"/>
      <text:p text:style-name="P8"/>
      <text:p text:style-name="P8"><text:soft-page-break/>彰化縣議會第18屆第3次定期會議員提案</text:p>
      <text:p text:style-name="P209">第 <text:s/>22 <text:s/>號案 　 <text:s text:c="3"/>　 類 <text:s/>別：工 務</text:p>
      <text:p text:style-name="P116"><text:span text:style-name="T4">提案人：謝彥慧 <text:s text:c="7"/>連署人：</text:span><text:span text:style-name="T26">劉惠娟、劉淑芳、葉麗娟、顧黄水花</text:span></text:p>
      <text:p text:style-name="P117"><text:s text:c="29"/></text:p>
      <text:p text:style-name="P144">案　由：建請縣府儘速辦理縣道143線道路（二林至芳苑草湖段）拓寬改善工程，藉以平衡區域性交通路網，降低二林鎮市區及芳苑鄉草湖市區之交通壅塞狀況，並提升本縣西南地區整體經濟繁榮與發展案。</text:p>
      <text:p text:style-name="P144">說　明：縣道143線位於本縣西南二林地區，北起芳苑鄉漢寶，南至大城鄉，全長共計23.59公里，其中二林至草湖路段拓寬改善工程案延宕已久，為促進本縣西南地區整體經濟繁榮與發展，建請縣府儘速著手辦理該路段之拓寬案，藉以提升交通服務品質，並平衡區域性交通路網。</text:p>
      <text:p text:style-name="P118">辦 <text:s text:c="3"/>法：同案由。</text:p>
      <text:p text:style-name="P210">審查意見：送縣府研究辦理。</text:p>
      <text:p text:style-name="P116"><text:span text:style-name="T4">大會決議：照審查意見通過。</text:span><text:span text:style-name="T3"> </text:span></text:p>
      <text:p text:style-name="P24"/>
      <text:p text:style-name="P43"/>
      <text:p text:style-name="P43"/>
      <text:p text:style-name="P11"/>
      <text:p text:style-name="P158"><text:soft-page-break/><text:span text:style-name="T63">彰化縣議會第18 屆第3次定期會議員提案</text:span></text:p>
      <text:p text:style-name="P35"><text:span text:style-name="T3">第 <text:s/>23 <text:s/>號案 <text:s text:c="10"/>類 別：</text:span><text:span text:style-name="T4">教 育</text:span></text:p>
      <text:p text:style-name="P35"><text:span text:style-name="T3">提案人：</text:span><text:span text:style-name="T12">林宗翰、張瀚天</text:span><text:span text:style-name="T3"> <text:s text:c="2"/></text:span><text:span text:style-name="T12">連署</text:span><text:span text:style-name="T27">人</text:span><text:span text:style-name="T8">：</text:span><text:span text:style-name="T4">劉淑芳、葉麗娟、曾世勇、賴岸璋</text:span></text:p>
      <text:p text:style-name="P61"><text:span text:style-name="T3">案 <text:s/>由：</text:span><text:span text:style-name="T13">建請</text:span><text:span text:style-name="T4">縣府儘速辦理和美地區縣立各級學校之教育設施改善工程，以營造優質的學習環境，並提升教學品質案。</text:span></text:p>
      <text:p text:style-name="P61"><text:span text:style-name="Strong_20_Emphasis"><text:span text:style-name="T18">說 <text:s/>明：</text:span></text:span></text:p>
      <text:p text:style-name="P91"><text:span text:style-name="T4">一、</text:span><text:span text:style-name="T13">本（105</text:span><text:span text:style-name="T4">）年度起縣府開始實施營養午餐精進計畫，而其中所節省之經費，縣府也已承諾會專款用於改善學校之教育資源上，藉以充實縣立各級學校之軟硬體設備。</text:span></text:p>
      <text:list xml:id="list1005252530838424574" text:style-name="WW8Num30">
        <text:list-item>
          <text:p text:style-name="P175">和美地區縣立各級學校亟需辦理改善的教育設施眾多，茲列舉如下：</text:p>
        </text:list-item>
      </text:list>
      <text:p text:style-name="P174"><text:s text:c="8"/>(一)新庄國小－「中庭地坪改善工程」：</text:p>
      <text:p text:style-name="P214"><text:s text:c="12"/>該校中庭地面因建置已久，草坪地面嚴重下沉，原有鋪</text:p>
      <text:p text:style-name="P123">面與草坪高低落差高達20~30公分，學生、民眾時常有</text:p>
      <text:p text:style-name="P123">跌倒扭傷情形發生，常引起社區民眾及家長抗議學校建</text:p>
      <text:p text:style-name="P123">置不當，亟待解決改善。</text:p>
      <text:p text:style-name="P214"><text:s text:c="8"/>(二)大榮國小－「前庭地磚整建改善工程」：</text:p>
      <text:p text:style-name="P214"><text:s text:c="12"/>該校前庭地勢較低，雨後總會積水，導致連鎖磚上面<text:soft-page-break/>長</text:p>
      <text:p text:style-name="P123">青苔，下雨過後，學生走過常會跌倒受傷，需提高前庭</text:p>
      <text:p text:style-name="P123">連鎖磚，以改善積水及雨後濕滑的問題。</text:p>
      <text:p text:style-name="P215">（三）曉陽國小－「東棟教室排水溝改善工程」：</text:p>
      <text:p text:style-name="P216"><text:s text:c="4"/>該校東棟教室自58年至76年共分6次建築，因建築年代不同，造成教室前後水溝溝寬及溝床深淺不一，下雨時易形成積水現象，孳生病媒蚊，危害師生健康，且水溝水流至東側門圍牆後，因圍牆外並無溝渠可引流，造成水漫延至馬路上，形成用路人行車危險。</text:p>
      <text:p text:style-name="P124"><text:span text:style-name="Strong_20_Emphasis"><text:span text:style-name="T18">辦 <text:s text:c="3"/>法：同案由。</text:span></text:span></text:p>
      <text:p text:style-name="P61"><text:span text:style-name="T3">審查意見：</text:span><text:span text:style-name="T4">送縣府研究辦理。</text:span><text:span text:style-name="T3"> </text:span></text:p>
      <text:p text:style-name="P61"><text:span text:style-name="T3">大會決議：</text:span><text:span text:style-name="T4">照審查意見通過。</text:span><text:span text:style-name="T3"> </text:span></text:p>
      <text:p text:style-name="P61"><text:span text:style-name="T3"/></text:p>
      <text:p text:style-name="P61"><text:span text:style-name="T3"/></text:p>
      <text:p text:style-name="P61"><text:span text:style-name="T3"/></text:p>
      <text:p text:style-name="P61"><text:span text:style-name="T3"/></text:p>
      <text:p text:style-name="P61"><text:span text:style-name="T3"/></text:p>
      <text:p text:style-name="P61"><text:span text:style-name="T3"/></text:p>
      <text:p text:style-name="P6"/>
      <text:p text:style-name="P6"><text:soft-page-break/>彰化縣議會第18 屆第3次定期會議員提案</text:p>
      <text:p text:style-name="P176">第 <text:s/>24 <text:s/>號案 <text:s text:c="10"/>類 別：衛 生</text:p>
      <text:p text:style-name="P125"><text:span text:style-name="T4">提案人：</text:span><text:span text:style-name="T13">林宗翰、張瀚天</text:span><text:span text:style-name="T4"> <text:s text:c="2"/></text:span><text:span text:style-name="T13">連署</text:span><text:span text:style-name="T28">人</text:span><text:span text:style-name="T9">：</text:span><text:span text:style-name="T4">劉淑芳、葉麗娟、曾世勇、賴岸璋 <text:s text:c="29"/></text:span></text:p>
      <text:p text:style-name="P65"><text:span text:style-name="T4">案 <text:s/>由：</text:span><text:span text:style-name="T13">建請</text:span><text:span text:style-name="T4">縣府針對縣內營養午餐之食材辦理不定期的衛生稽查與抽驗管理，以保障學童食的安全與健康案。</text:span></text:p>
      <text:p text:style-name="P65"><text:span text:style-name="Strong_20_Emphasis"><text:span text:style-name="T18">說 <text:s/>明：</text:span></text:span><text:span text:style-name="T4">為預防食安問題擴張到學校營養午餐，影響未來主人翁的健康，建請縣府應針對縣內營養午餐之菜單、菜色、營養等進行控管，並對於廠商所提供之食材及其來源、標章認證、檢驗報告等辦理不定期的稽查與抽驗管理，以有效為學童的食品安全把關。</text:span></text:p>
      <text:p text:style-name="P121"><text:span text:style-name="Strong_20_Emphasis"><text:span text:style-name="T18">辦 <text:s text:c="3"/>法：同案由。</text:span></text:span></text:p>
      <text:p text:style-name="P211">審查意見：送縣府研究辦理。 </text:p>
      <text:p text:style-name="P121"><text:span text:style-name="T4">大會決議：照審查意見通過。</text:span><text:span text:style-name="T3"> </text:span></text:p>
      <text:p text:style-name="P119"/>
      <text:p text:style-name="P9"/>
      <text:p text:style-name="P9"/>
      <text:p text:style-name="P9"/>
      <text:p text:style-name="P6"/>
      <text:p text:style-name="P6"/>
      <text:p text:style-name="P6"/>
      <text:p text:style-name="P154"><text:soft-page-break/>彰化縣議會第18 屆第3次定期會議員提案</text:p>
      <text:p text:style-name="P2"><text:span text:style-name="T3">第 <text:s/>25 <text:s/>號案 <text:s text:c="10"/></text:span><text:span text:style-name="T12">類 <text:s/>別</text:span><text:span text:style-name="T3">：</text:span><text:span text:style-name="T4">水 資</text:span></text:p>
      <text:p text:style-name="P2"><text:span text:style-name="T3">提案人：</text:span><text:span text:style-name="T4">黃玉芬</text:span><text:span text:style-name="T3"> <text:s text:c="8"/></text:span><text:span text:style-name="T12">連署</text:span><text:span text:style-name="T27">人</text:span><text:span text:style-name="T8">：</text:span><text:span text:style-name="T4">劉淑芳、陳光輝</text:span><text:span text:style-name="T8">、</text:span><text:span text:style-name="T4">賴清美</text:span><text:span text:style-name="T8">、許書維</text:span></text:p>
      <text:p text:style-name="P126"><text:span text:style-name="T3">案 <text:s/>由：</text:span><text:span text:style-name="T4">建請縣府應儘速辦理彰化市汙水下水道系統施工，以維護縣民之健康居住正義案。</text:span></text:p>
      <text:p text:style-name="P45"><text:span text:style-name="Strong_20_Emphasis"><text:span text:style-name="T18">說 <text:s/>明：</text:span></text:span></text:p>
      <text:p text:style-name="P45"><text:span text:style-name="Strong_20_Emphasis"><text:span text:style-name="T18"><text:s text:c="4"/>一、</text:span></text:span><text:span text:style-name="T4">此工程案總經費高達102億9,000萬，迄今未有任何施工動作；汙水下水道系統對民眾帶來的影響及好處甚大，可改善河川汙染、提升生活環境品質、降低水域汙染及確保良好水源品質。</text:span></text:p>
      <text:p text:style-name="P48"><text:s text:c="4"/>二、應打造水資源回收中心，工程開挖時，要防範市區陷入交通黑暗期，化糞池等要銜接地下管等工程，亦應提早擬定工程施工影響，符合民意的應變措施計畫書。</text:p>
      <text:p text:style-name="P217">三、施工前請辦理鄰房鑑定、施工中落實監測作業，施設人孔設</text:p>
      <text:p text:style-name="P127">置，並全天候派員在現場建立本府自主巡防機制，並保障人</text:p>
      <text:p text:style-name="P127">民權利。</text:p>
      <text:p text:style-name="P220">辦 <text:s text:c="3"/>法：同案由。</text:p>
      <text:p text:style-name="P42">審查意見：送縣府研究辦理。 </text:p>
      <text:p text:style-name="P17">大會決議：照審查意見通過。 </text:p>
      <text:p text:style-name="P161"><text:soft-page-break/><text:span text:style-name="T63">彰化縣議會第18屆第3次定期會議員提案</text:span></text:p>
      <text:p text:style-name="P121"><text:span text:style-name="T4">第 <text:s/>26 <text:s/>號案 <text:s text:c="10"/></text:span><text:span text:style-name="T13">類 <text:s/>別</text:span><text:span text:style-name="T4">：農 業</text:span></text:p>
      <text:p text:style-name="P121"><text:span text:style-name="T4">提案人：</text:span><text:span text:style-name="T13">林宗翰、張瀚天</text:span><text:span text:style-name="T4"> <text:s text:c="2"/></text:span><text:span text:style-name="T13">連署</text:span><text:span text:style-name="T28">人</text:span><text:span text:style-name="T9">：</text:span><text:span text:style-name="T4">劉淑芳、葉麗娟、曾世勇、賴岸璋</text:span></text:p>
      <text:p text:style-name="P145">案 <text:s/>由：建請縣府儘速研商制定「彰化縣蚵車管理自治條例」，以有效落實蚵車使用安全與管理，並維護蚵農權益案。</text:p>
      <text:p text:style-name="P145">說 <text:s/>明：目前本縣蚵車分布於伸港鄉、線西鄉、鹿港鎮、福興鄉及芳苑鄉，數量約計有500台；牡蠣為本縣淺海養殖漁業主要的經濟漁產品，亦是本縣沿海地區漁民最大的生計收入，為妥善協助本縣漁民解決問題及照顧蚵農生計，建請縣府召開說明會與蚵農討論，以符實際，並儘速擬定規劃完善的配套措施，以有效管理蚵車使用安全，並保障蚵農權益。</text:p>
      <text:p text:style-name="P39"><text:span text:style-name="Strong_20_Emphasis"><text:span text:style-name="T18">辦 <text:s text:c="3"/>法：同案由。</text:span></text:span></text:p>
      <text:p text:style-name="P176">審查意見：送縣府研究辦理。 </text:p>
      <text:p text:style-name="P39"><text:span text:style-name="T4">大會決議：照審查意見通過。</text:span><text:span text:style-name="T3"> </text:span></text:p>
      <text:p text:style-name="P120"/>
      <text:p text:style-name="P119"/>
      <text:p text:style-name="P9"/>
      <text:p text:style-name="P9"/>
      <text:p text:style-name="P9"/>
      <text:p text:style-name="P9"/>
      <text:p text:style-name="P159"><text:soft-page-break/><text:span text:style-name="T63">彰化縣議會第18 屆第3次定期會議員提案</text:span></text:p>
      <text:p text:style-name="P121"><text:span text:style-name="T4">第 <text:s/>27 <text:s/>號案 <text:s/>　 <text:s text:c="2"/>　 <text:s/></text:span><text:span text:style-name="T13">類 <text:s/>別</text:span><text:span text:style-name="T4">：工 務</text:span></text:p>
      <text:p text:style-name="P121"><text:span text:style-name="T4">提案人：</text:span><text:span text:style-name="T13">林宗翰、張瀚天</text:span><text:span text:style-name="T4"> <text:s text:c="2"/></text:span><text:span text:style-name="T13">連署</text:span><text:span text:style-name="T28">人</text:span><text:span text:style-name="T9">：</text:span><text:span text:style-name="T4">劉淑芳、葉麗娟、曾世勇、賴岸璋</text:span></text:p>
      <text:p text:style-name="P65"><text:span text:style-name="T35">案　由：</text:span><text:span text:style-name="T4">有關在和美、伸港、線西地區，有許多重要道路的AC路面老化龜裂、破損嚴重，路況極差，建請縣府儘速辦理檢視及改善工程，以保障民眾通行安全案</text:span><text:span text:style-name="T42">。</text:span></text:p>
      <text:p text:style-name="P64"><text:span text:style-name="Strong_20_Emphasis"><text:span text:style-name="T18">說 <text:s/>明：</text:span></text:span><text:span text:style-name="T4">大和美地區以「彰新路」為通往和美、伸港地區之重要道路；「彰草路」為通往和美及鹿港頂番婆地區之重要道路，其二者車流量相當之大，為確保用路人安全及交通順暢，建請縣府加強道路巡查頻率及路面修整效率；再者和美鎮「嘉鐵路」路面新舊不一，急需辦理路面改善工程，以維護行車安全</text:span><text:span text:style-name="T42">。</text:span></text:p>
      <text:p text:style-name="P212">辦 <text:s text:c="3"/>法：同案由。</text:p>
      <text:p text:style-name="P211">審查意見：送縣府研究辦理。 </text:p>
      <text:p text:style-name="P211">大會決議：照審查意見通過。 </text:p>
      <text:p text:style-name="P7"/>
      <text:p text:style-name="P7"/>
      <text:p text:style-name="P7"/>
      <text:p text:style-name="P7"/>
      <text:p text:style-name="P7"/>
      <text:p text:style-name="P7"><text:soft-page-break/>彰化縣議會第18 屆第3次定期會議員提案</text:p>
      <text:p text:style-name="P23"><text:span text:style-name="T4">第 <text:s/>28 <text:s/>案 <text:s text:c="2"/>　 <text:s text:c="6"/>類 <text:s/>別：農 業</text:span><text:span text:style-name="T4"> </text:span></text:p>
      <text:p text:style-name="P224">提案人：陳蔣秀美 <text:s text:c="5"/>連署人：蕭文雄、陳重嘉、林世賢、張瀚天 <text:s text:c="29"/>吳淑娟</text:p>
      <text:p text:style-name="P59"><text:span text:style-name="T35">案　由：</text:span><text:span text:style-name="T4">建請縣府</text:span><text:span text:style-name="T4">研議</text:span><text:span text:style-name="T4">籌措經費分年編列預算，成立</text:span><text:span text:style-name="T4">50億元</text:span><text:span text:style-name="T4">「彰化縣天然災害農作物損害救助基金」，</text:span><text:span text:style-name="T4">以即時</text:span><text:span text:style-name="T4">提供救助，</text:span><text:span text:style-name="T4">加強照顧農漁民權益案</text:span><text:span text:style-name="T42">。</text:span></text:p>
      <text:p text:style-name="P44"><text:span text:style-name="Strong_20_Emphasis"><text:span text:style-name="T18">說 <text:s/>明：</text:span></text:span></text:p>
      <text:p text:style-name="P86"><text:span text:style-name="T4">一、本縣為台灣農業大縣之一，根據縣政府統計顯示，102年農會正會員數高達109,255人，但比101年132,418人，足足</text:span><text:span text:style-name="T4">少了23,163人；漁業從業人口則有12,133人，透露出台灣農漁業經營不易訊息，尤其台灣颱風災害不斷，近年來氣候異常，105年台灣發生寒害，造成農漁民損失不貲，本縣政府105年度施政報告中，雖提出「樂活農村安全農業」計畫，但對於農業災害之救助，縣政府除靠各鄉鎮公所受理災害申報轉請農委會補助外，毫無其他作為，引起農漁民之不快，常因中央政府認定標準有所偏差，使得實際受害農民求助無門</text:span><text:span text:style-name="T42">。</text:span></text:p>
      <text:p text:style-name="P85"><text:span text:style-name="T4">二、中央政府雖訂有</text:span><text:span text:style-name="T40">「</text:span><text:a xlink:type="simple" xlink:href="http://law.coa.gov.tw/GLRSnewsout/LawContent.aspx?id=FL014287" text:style-name="Internet_20_link" text:visited-style-name="Visited_20_Internet_20_Link">農業天然災害救助辦法</text:a><text:span text:style-name="T40">」，但根據第</text:span><text:span text:style-name="T40">9</text:span><text:span text:style-name="T40">條第</text:span><text:span text:style-name="T40">1</text:span><text:span text:style-name="T40">項規定，「農作物損失估算：短期作物在當期作尚能復耕或轉</text:span><text:soft-page-break/><text:span text:style-name="T40">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且一旦「申報項目損失率未達百分之二十」，根據該辦法第12-1條第</text:span><text:span text:style-name="T40">1</text:span><text:span text:style-name="T40">項第</text:span><text:span text:style-name="T40">3</text:span><text:span text:style-name="T40">款規定，尚不給予救助</text:span><text:span text:style-name="T42">。</text:span></text:p>
      <text:p text:style-name="P107"><text:span text:style-name="T4">三、然而，農民遇到天然災害時，損失金額超過中央政府所能給予之救助金，有時甚至會產生現金周轉不靈情事，對於農民信用產生極大衝擊，如不能再獲縣政府給予差額補助，</text:span><text:span text:style-name="T4">棄農廢耕情事勢必日益惡化</text:span><text:span text:style-name="T42">。</text:span></text:p>
      <text:p text:style-name="P128"><text:span text:style-name="T42">四、</text:span><text:span text:style-name="T4">為保障弱勢農漁民權利，本席等6人爰提案要求縣政府應籌措費用，分年編列50億元「彰化縣農業天然災害救助基金」，以實際作為填補農漁民遭遇天然災害時之損害，降低其經營農業風險，鼓勵及提升青年人從事農業經營，強化本縣農業生產結構</text:span><text:span text:style-name="T42">。</text:span></text:p>
      <text:p text:style-name="P222">辦 <text:s text:c="3"/>法：同案由。</text:p>
      <text:p text:style-name="P223">審查意見：送縣府研究辦理。 <text:s text:c="2"/></text:p>
      <text:p text:style-name="P43">大會決議：照審查意見通過。 </text:p>
      <text:p text:style-name="P7"/>
      <text:p text:style-name="P153"><text:soft-page-break/>彰化縣議會第18 屆第3次定期會議員提案</text:p>
      <text:p text:style-name="P202">第 <text:s/>29 <text:s/>號案 　 <text:s text:c="2"/>　 <text:s/>類 <text:s/>別：建 設</text:p>
      <text:p text:style-name="P49">提案人：陳蔣秀美 <text:s text:c="5"/>連署人：蕭文雄、陳重嘉、林世賢、張瀚天</text:p>
      <text:p text:style-name="P49"><text:s text:c="30"/>吳淑娟</text:p>
      <text:p text:style-name="P62"><text:span text:style-name="T35">案　由：</text:span><text:span text:style-name="T53">建請</text:span><text:span text:style-name="T40">縣府研議在彰化市福田段與芬園鄉舊社段規劃「彰化福田農業生物科技園區」及「彰化芬園小型工業園區」，以利本縣農業及中小企業發展，創造就業機會，吸引彰化子弟返鄉服務，共創彰化榮景，為邁向台灣第7個直轄市而奮鬥案</text:span><text:span text:style-name="T4">。</text:span></text:p>
      <text:p text:style-name="P35"><text:span text:style-name="Strong_20_Emphasis"><text:span text:style-name="T18">說 <text:s/>明：</text:span></text:span></text:p>
      <text:p text:style-name="P92"><text:span text:style-name="T43">一、</text:span><text:span text:style-name="T40">縣政府有意在彰南籌劃「農業創新園區」，芬園鄉為本縣重要農業重鎮之一，古代為菸草種植地而得名，目前</text:span><text:span text:style-name="T41">盛產</text:span><text:a xlink:type="simple" xlink:href="https://zh.wikipedia.org/wiki/米粉" text:style-name="Internet_20_link" text:visited-style-name="Visited_20_Internet_20_Link"><text:span text:style-name="Internet_20_link"><text:span text:style-name="T55">米粉</text:span></text:span></text:a><text:span text:style-name="T41">、</text:span><text:a xlink:type="simple" xlink:href="https://zh.wikipedia.org/wiki/荔枝" text:style-name="Internet_20_link" text:visited-style-name="Visited_20_Internet_20_Link"><text:span text:style-name="Internet_20_link"><text:span text:style-name="T55">荔枝</text:span></text:span></text:a><text:span text:style-name="T41">、</text:span><text:a xlink:type="simple" xlink:href="https://zh.wikipedia.org/wiki/鳳梨" text:style-name="Internet_20_link" text:visited-style-name="Visited_20_Internet_20_Link"><text:span text:style-name="T4">鳳梨</text:span></text:a><text:span text:style-name="T41">，有「芬園三寶」之雅譽；</text:span><text:span text:style-name="T39">福田段則位於彰化市東區，與芬園鄉舊社段交界，山區有大片油桐樹外，尚有香楠樹群、相思樹林、樟樹、野生菇婆</text:span><text:span text:style-name="T39">芋</text:span><text:span text:style-name="T39">、野生酸楊桃、鱗鈣厥、九節木、桃花心木、野牡丹、月桃、龍船花、藥用植物、蝴蝶、水生植物等植物生產，是</text:span><text:span text:style-name="T39">本縣</text:span><text:span text:style-name="T39">重要農業生產重鎮</text:span><text:span text:style-name="T39">之一，適合發展科技農業，設立</text:span><text:span text:style-name="T40">「彰化福田農業生物科技園區」，創造台灣農業生物科技經濟奇蹟。</text:span></text:p>
      <text:p text:style-name="P92"><text:span text:style-name="T4">二、</text:span><text:span text:style-name="T39">彰化市人口眾多，就業機會不足，彰化子弟為謀生得往返台</text:span><text:soft-page-break/><text:span text:style-name="T39">中市及附近之工業區就業，因路途遙遠顛簸，不僅耗時更耗費體力，彰化福田段與芬園舊社段設立「彰化芬園小型工</text:span><text:span text:style-name="T39">業園區」，創造就業機會</text:span><text:span text:style-name="T56">。</text:span></text:p>
      <text:p text:style-name="P92"><text:span text:style-name="T4">三、本</text:span><text:span text:style-name="T39">縣中小企業林立，不少工廠均位於特定農業區內，根據縣政府施政報告顯示，截至今年3月第一階段已核准1,775件、第二階段核准1,137家工廠就地合法化，更顯現工業用地不足的問題，彰化福田段與芬園舊社段設立「彰化芬園小型工業園區」，解決中小企業工業用地取得不易之困難。</text:span></text:p>
      <text:p text:style-name="P203">辦 <text:s text:c="3"/>法：同案由。</text:p>
      <text:p text:style-name="P202">審查意見：送縣府研究辦理。 </text:p>
      <text:p text:style-name="P110"><text:span text:style-name="T4">大會決議：照審查意見通過。</text:span><text:span text:style-name="T3"> </text:span></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110"><text:span text:style-name="T3"/></text:p>
      <text:p text:style-name="P7"><text:soft-page-break/>彰化縣議會第18 屆第3次定期會議員提案</text:p>
      <text:p text:style-name="P2"><text:span text:style-name="T4">第 <text:s/>30 <text:s/>號案 <text:s/>　 <text:s text:c="2"/>　 類 <text:s/>別：城 觀</text:span><text:span text:style-name="T4"> </text:span></text:p>
      <text:p text:style-name="P225">提案人：陳蔣秀美 <text:s text:c="5"/>連署人：蕭文雄、陳重嘉、林世賢、張瀚天 <text:s text:c="29"/>吳淑娟</text:p>
      <text:p text:style-name="P45"><text:span text:style-name="T35">案　由：</text:span><text:span text:style-name="T39">建請縣府達成「花壇人的願望」，儘速研議落實「</text:span><text:span text:style-name="T4">U-BIKE到花壇鄉</text:span><text:span text:style-name="T39">」</text:span><text:span text:style-name="T4">之主張，以利吸引觀光客到花壇觀光案</text:span><text:span text:style-name="T42">。</text:span></text:p>
      <text:p text:style-name="P4"><text:span text:style-name="T4">說</text:span><text:span text:style-name="T4"> </text:span><text:span text:style-name="T4"><text:s/>明：</text:span></text:p>
      <text:p text:style-name="P88"><text:span text:style-name="T4">一、</text:span><text:span text:style-name="T5">花壇鄉擁有虎山巖、三春老樹、採蓮坊、磚仔窯、白沙坑、文德宮、柚子觀光果園、楊桃觀光果園等觀光景點，亟待透過自行車公共運輸系統，讓國內外觀光客可以暢遊「花壇之美」，創造龐大的觀光商機，增加就業機會</text:span><text:span text:style-name="T57">。</text:span></text:p>
      <text:p text:style-name="P89"><text:span text:style-name="T4">二、</text:span><text:span text:style-name="T5">一再要求U-BIKE應儘速入駐花壇，迄今未見任何作為，令花壇鄉親十分失望，爰提案要求縣政府</text:span><text:span text:style-name="T4">排除萬難協調縣府公共自行車營運商</text:span><text:span text:style-name="T5">立即規劃U-BIKE進駐花壇鄉之時程，提交本會參考，如未能在105年底前進駐花壇，縣政府應再度公開「</text:span><text:span text:style-name="T4">彰化縣</text:span><text:span text:style-name="T5">公共自行車租賃系統」招標案，就彰化、員林、鹿港三鄉鎮市外之行政區公共自行車租賃系統開放與其他廠商競標，以利各鄉鎮市可以快速引進公共租賃自行車進駐，吸引自由行觀光客到各地觀光、旅行及採購</text:span><text:span text:style-name="T4">。</text:span></text:p>
      <text:p text:style-name="P111">辦 <text:s text:c="3"/>法：同案由。</text:p>
      <text:p text:style-name="P200"><text:soft-page-break/>審查意見：送縣府研究辦理。 </text:p>
      <text:p text:style-name="P108"><text:span text:style-name="T4">大會決議：照審查意見通過。</text:span><text:span text:style-name="T3"> </text:span></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108"><text:span text:style-name="T3"/></text:p>
      <text:p text:style-name="P21"/>
      <text:p text:style-name="P155"><text:soft-page-break/>彰化縣議會第18屆第3次定期會議員提案</text:p>
      <text:p text:style-name="P180">第 <text:s/>31 <text:s/>號案　 <text:s text:c="3"/>　　類 <text:s/>別：文 化</text:p>
      <text:p text:style-name="P146">提案人：陳蔣秀美 <text:s text:c="5"/>連署人：蕭文雄、陳重嘉、張瀚天、吳淑娟 <text:s text:c="30"/></text:p>
      <text:p text:style-name="P147">案　由：建請縣府積極與鐵路局及其職工福利委員會協商，更應儘速辦理修繕「彰化鐵路醫院」，搶救歷史文化觀光資源，以增加彰化市觀光景點，促進觀光事業蓬勃發展案。</text:p>
      <text:p text:style-name="P112">說　明： </text:p>
      <text:p text:style-name="P93"><text:span text:style-name="T4">一、</text:span><text:span text:style-name="T9">彰</text:span><text:span text:style-name="T4">化鐵路醫院前身</text:span><text:span text:style-name="T13">是日</text:span><text:span text:style-name="T4">治時期</text:span><text:span text:style-name="T9">「高賓閣」</text:span><text:span text:style-name="T4">，在26年（昭和12</text:span><text:span text:style-name="T4">年）於彰化市西門町動工，次年5月完工，迄今已滿79年，高賓閣在經營約5年後因戰爭等因素宣告歇業，賣給「</text:span><text:a xlink:type="simple" xlink:href="https://zh.wikipedia.org/w/index.php?title=臺灣總督府交通局鐵道共濟組合&amp;action=edit&amp;redlink=1" text:style-name="Internet_20_link" text:visited-style-name="Visited_20_Internet_20_Link"><text:span text:style-name="Internet_20_link">臺灣總督府交通局鐵道共濟組合</text:span></text:a><text:span text:style-name="Internet_20_link"><text:span text:style-name="T54">」，</text:span></text:span><text:span text:style-name="T4">39年整修後作為醫療場所，60年擴大成鐵路醫院，開放給臺鐵員工以外的一般民眾就診，73年停業。</text:span></text:p>
      <text:p text:style-name="P93"><text:span text:style-name="T4">二、</text:span><text:span text:style-name="T40">彰化鐵路醫院是彰化縣難得保存完善之日治建築，外觀呈現不對稱立面設計，彷彿</text:span><text:a xlink:type="simple" xlink:href="https://zh.wikipedia.org/wiki/輪船" text:style-name="Internet_20_link" text:visited-style-name="Visited_20_Internet_20_Link"><text:span text:style-name="Internet_20_link"><text:span text:style-name="T54">輪船</text:span></text:span></text:a><text:span text:style-name="T40">般，屬於</text:span><text:a xlink:type="simple" xlink:href="https://zh.wikipedia.org/wiki/現代主義" text:style-name="Internet_20_link" text:visited-style-name="Visited_20_Internet_20_Link"><text:span text:style-name="Internet_20_link"><text:span text:style-name="T54">現代主義</text:span></text:span></text:a><text:span text:style-name="T40">建築，是彰化老一輩人的兒時記憶，也是現代彰化人觀光資源之一，</text:span><text:span text:style-name="T40">100</text:span><text:span text:style-name="T4">年7月7日被縣政府編定為縣定古蹟，因年久失修日益荒蕪，</text:span><text:span text:style-name="T40">如不能妥善保存，任其荒廢，編定其為彰化縣定古蹟將喪失其意義</text:span><text:span text:style-name="T4">。</text:span></text:p>
      <text:p text:style-name="P93"><text:span text:style-name="T4">三、</text:span><text:span text:style-name="T40">為良好保存縣定文化古蹟，維護觀光資源，縣政府編列預算，</text:span><text:soft-page-break/><text:span text:style-name="T40">進行古蹟維護修繕與整體規劃，使其成為彰化市觀光旅遊景點，並透過完善的規劃，使其成為彰化文化藝術界可以使用的會展中心，提升彰化藝術文化水準</text:span><text:span text:style-name="T4">。</text:span></text:p>
      <text:p text:style-name="P115"><text:span text:style-name="T4">辦 <text:s text:c="3"/>法：同案由。</text:span><text:span text:style-name="T4"><text:tab/></text:span></text:p>
      <text:p text:style-name="P112">審查意見：送縣府研究辦理。 </text:p>
      <text:p text:style-name="P112">大會決議：照審查意見通過。 </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7"><text:soft-page-break/>彰化縣議會第18屆第3次定期會議員提案</text:p>
      <text:p text:style-name="P213">第 <text:s/>32 <text:s/>號案　 <text:s text:c="3"/>　　類 <text:s/>別：城 觀</text:p>
      <text:p text:style-name="P226">提案人：陳蔣秀美 <text:s text:c="5"/>連署人：蕭文雄、陳重嘉、林世賢、張瀚天</text:p>
      <text:p text:style-name="P129">吳淑娟</text:p>
      <text:p text:style-name="P46"><text:span text:style-name="T4">案　由：</text:span><text:span text:style-name="T39">建請縣府研議寬籌經費或動用第二預備金，比照埔心、員林、溪洲、埤頭、和美等環鎮自行車道建設計畫，儘速辦理彰化市、花壇鄉、芬園鄉等環鎮自行車道規劃，以利地方發展案</text:span><text:span text:style-name="T4">。</text:span></text:p>
      <text:p text:style-name="P46"><text:span text:style-name="T4">說　明：</text:span><text:span text:style-name="T58">彰化縣政府向教育部體育署爭取「自行車道整體路網串連建設</text:span><text:span text:style-name="T39">計畫」，獲得3</text:span><text:span text:style-name="T59">,0</text:span><text:span text:style-name="T39">27萬元補助經費，建立埔心、員林、溪洲、埤頭、和美等環鎮自行車道規劃，深表全力支持，但是，北彰化民眾普遍認為彰化縣政府「重南輕北」，從各項建設可以看出端倪，尤其，從此次縣政府爭取「環鎮自行車道規劃案」內容觀察，除和美在北彰化之外，其餘均在南彰化，尤其魏縣長出生於埔心鄉，長年居住員林市，為避免引起北彰化民眾誤會，應儘速規劃彰化市、花壇鄉、芬園鄉等環鎮自行車道，消彌北彰化民眾對縣府「重南輕北」之誤解。</text:span></text:p>
      <text:p text:style-name="P122"><text:span text:style-name="T4">辦 <text:s text:c="3"/>法：同案由。</text:span><text:span text:style-name="T4"><text:tab/></text:span></text:p>
      <text:p text:style-name="P213">審查意見：送縣府研究辦理。</text:p>
      <text:p text:style-name="P213">大會決議：照審查意見通過。 </text:p>
      <text:p text:style-name="P130"/>
      <text:p text:style-name="P130"/>
      <text:p text:style-name="P185"><text:soft-page-break/><text:span text:style-name="T2">彰化縣議會第18屆第3次定期會議員提案</text:span></text:p>
      <text:p text:style-name="P213">第 <text:s/>33 <text:s/>號案　 <text:s text:c="3"/>　　類 <text:s/>別：工 務</text:p>
      <text:p text:style-name="P48">提案人：陳蔣秀美 <text:s text:c="5"/>連署人：蕭文雄、陳重嘉、林世賢、張瀚天</text:p>
      <text:p text:style-name="P48"><text:s text:c="30"/>吳淑娟 </text:p>
      <text:p text:style-name="P46"><text:span text:style-name="T4">案　由</text:span><text:span text:style-name="T13">：建</text:span><text:span text:style-name="T4">請縣府研議設立往返高鐵烏日站公共運輸及相關配套措施，以嘉惠縣民，結合彰化、和美、花壇、芬園之文化古蹟發展觀光，創造雙贏，繁榮地方案。</text:span></text:p>
      <text:p text:style-name="P46"><text:span text:style-name="T4">說　明：</text:span><text:span text:style-name="T4">高鐵彰化站甫完工，縣政府立即規劃「高鐵彰化站聯外公路公共運輸及相關配套措施規劃案」，目前已有每</text:span><text:span text:style-name="T29">日</text:span><text:span text:style-name="T29">1</text:span><text:span text:style-name="T4">02班次</text:span><text:span text:style-name="T28">的8條</text:span><text:span text:style-name="T4">客運路線及每</text:span><text:span text:style-name="T28">日</text:span><text:span text:style-name="T4">66</text:span><text:span text:style-name="T28">班</text:span><text:span text:style-name="T4">次高鐵快捷巴士市區客運，往返高鐵彰化站，本席深表贊同與支持；但彰化市、和美鎮、花壇鄉、芬園鄉每天往返高鐵烏日站超過數千人，建請縣政府體恤民眾辛苦，應比照</text:span><text:span text:style-name="T4">「高鐵彰化站聯外公路公共運輸及相關配套措施規劃案」，</text:span><text:span text:style-name="T4">規劃辦理彰化、和美、花壇、芬園往返高鐵烏日站公共運輸接駁車，嘉惠縣民，打破鄉親對縣政府「重南輕北」之疑慮。 </text:span></text:p>
      <text:p text:style-name="P122"><text:span text:style-name="T4">辦 <text:s text:c="3"/>法：同案由。</text:span><text:span text:style-name="T4"><text:tab/></text:span></text:p>
      <text:p text:style-name="P213">審查意見：送縣府研究辦理。</text:p>
      <text:p text:style-name="P213">大會決議：照審查意見通過。</text:p>
      <text:p text:style-name="P130"/>
      <text:p text:style-name="P160"><text:soft-page-break/><text:span text:style-name="T63">彰化縣議會第18 屆第3次定期會議員提案</text:span></text:p>
      <text:p text:style-name="P17">第 <text:s/>34 <text:s/>號案 <text:s/>　 <text:s text:c="2"/>　 類 <text:s/>別：社 會</text:p>
      <text:p text:style-name="P17">提案人：賴澤民 <text:s text:c="7"/>連署人：賴清美、賴岸璋、李俊諭、林世賢</text:p>
      <text:p text:style-name="P17"><text:s text:c="30"/>葉麗娟、陳秀寳</text:p>
      <text:p text:style-name="P45"><text:span text:style-name="T35">案　由：</text:span><text:span text:style-name="T7">建請縣府儘速於縣內各鄉鎮（市）成立「臨時托育中心」，以提供民眾嬰幼兒臨時托育服務案</text:span><text:span text:style-name="T42">。</text:span></text:p>
      <text:p text:style-name="P4"><text:span text:style-name="T4">說</text:span><text:span text:style-name="T4"> </text:span><text:span text:style-name="T4"><text:s/>明：</text:span></text:p>
      <text:p text:style-name="P88"><text:span text:style-name="T4">一、現今工商業發達，父母雙方必需外出工作以維家計，因此幼童只能任其獨自在家或是請鄰居協助看顧，其安危確實值得政府機關予以正視</text:span><text:span text:style-name="T57">。</text:span></text:p>
      <text:p text:style-name="P89"><text:span text:style-name="T4">二、經查台東縣政府今年特別向中央爭取經費，於東海岸成功鎮設立托育資源中心，如此可提供鄰近鄉鎮</text:span><text:span text:style-name="T13">1千4</text:span><text:span text:style-name="T4">百多名嬰幼兒臨時托育服務；反觀縣內至今尚無相關幼童照護措施，因此幼童安全問題時而所聞，故此政策之施行勢在必行；</text:span><text:span text:style-name="Strong_20_Emphasis"><text:span text:style-name="T18">建請縣府儘速於縣內各鄉鎮（市）成立「臨時托育中心」，以提供民眾嬰幼兒臨時托育服務</text:span></text:span><text:span text:style-name="T4">。</text:span></text:p>
      <text:p text:style-name="P111">辦 <text:s text:c="3"/>法：同案由。</text:p>
      <text:p text:style-name="P200">審查意見：送縣府研究辦理。 </text:p>
      <text:p text:style-name="P17">大會決議：照審查意見通過。</text:p>
      <text:p text:style-name="P9"/>
      <text:p text:style-name="P160"><text:soft-page-break/><text:span text:style-name="T63">彰化縣議會第18 屆第3次定期會議員提案</text:span></text:p>
      <text:p text:style-name="P17">第 <text:s/>35 <text:s/>號案 <text:s/>　 <text:s text:c="2"/>　 類 <text:s/>別：建 設</text:p>
      <text:p text:style-name="P2"><text:span text:style-name="T4">提案人：賴澤民 <text:s text:c="7"/>連署人：</text:span><text:span text:style-name="T26">賴清美、葉國雄、李俊諭、歐陽蓁珠</text:span></text:p>
      <text:p text:style-name="P45"><text:span text:style-name="T35">案　由：</text:span><text:span text:style-name="T7">建請縣府儘速清查縣內受土壤液化高危險區域，並規劃後續防制管理配套措施，以維護民眾生命財產安全案</text:span><text:span text:style-name="T4">。</text:span></text:p>
      <text:p text:style-name="P4"><text:span text:style-name="T4">說</text:span><text:span text:style-name="T4"> </text:span><text:span text:style-name="T4"><text:s/>明：</text:span></text:p>
      <text:p text:style-name="P88"><text:span text:style-name="T4">一、</text:span><text:span text:style-name="T7">有鑒於台南206大地震造成</text:span><text:span text:style-name="T4">永康區維冠金龍大樓倒塌</text:span><text:span text:style-name="T4">事件</text:span><text:span text:style-name="T4">，</text:span><text:span text:style-name="T4">均因</text:span><text:span text:style-name="T4">該區域</text:span><text:span text:style-name="T4">曾是「</text:span><text:span text:style-name="T4">鯽魚大湖</text:span><text:span text:style-name="T4">」</text:span><text:span text:style-name="T4">，</text:span><text:span text:style-name="T4">因而</text:span><text:span text:style-name="T4">引發建地土壤液化的情形，其中最嚴重的是安南區、北區、中西區、新市區，不少房</text:span><text:span text:style-name="T4">屋</text:span><text:span text:style-name="T4">嚴重傾斜下陷</text:span><text:span text:style-name="T4">、</text:span><text:span text:style-name="T4">地板噴出泥沙，</text:span><text:span text:style-name="T4">已不符合民眾居住。</text:span></text:p>
      <text:p text:style-name="P89"><text:span text:style-name="T4">二、經</text:span><text:span text:style-name="T4">專家</text:span><text:span text:style-name="T4">學者</text:span><text:span text:style-name="T4">分析，</text:span><text:span text:style-name="T4">由於</text:span><text:span text:style-name="T4">土質疏鬆、細沙堆疊，加上地下水位高，當地震一來時，水壓向上擠壓土壤，使得讓固態土壤變液態，房子也隨之塌陷</text:span><text:span text:style-name="T4">；今為避免縣內土地發生雷同事件，</text:span><text:span text:style-name="T7">建請縣府儘速清查縣內受土壤液化高危險區域，並規劃後續防制管理配套措施，以維護縣民生命財產安全案</text:span><text:span text:style-name="T4">。</text:span></text:p>
      <text:p text:style-name="P111">辦 <text:s text:c="3"/>法：同案由。</text:p>
      <text:p text:style-name="P200">審查意見：送縣府研究辦理。 </text:p>
      <text:p text:style-name="P17">大會決議：照審查意見通過。</text:p>
      <text:p text:style-name="P9"/>
      <text:p text:style-name="P9"/>
      <text:p text:style-name="P160"><text:soft-page-break/><text:span text:style-name="T63">彰化縣議會第18 屆第3次定期會議員提案</text:span></text:p>
      <text:p text:style-name="P17">第 <text:s/>36 <text:s/>號案 <text:s/>　 <text:s text:c="2"/>　 類 <text:s/>別：水 資</text:p>
      <text:p text:style-name="P2"><text:span text:style-name="T4">提案人：賴澤民 <text:s text:c="7"/>連署人：</text:span><text:span text:style-name="T26">賴清美、葉國雄、李俊諭、歐陽蓁珠</text:span></text:p>
      <text:p text:style-name="P46"><text:span text:style-name="T35">案　由：</text:span><text:span text:style-name="T15">建請</text:span><text:span text:style-name="T7">縣府儘速於員林市員水路2段1巷與柳橋西路間（水利會渡水槽旁），增設一座可供車輛雙向通行之橋樑，以疏導台76線東西向快速道路員林交流道周邊車流案</text:span><text:span text:style-name="T4">。</text:span></text:p>
      <text:p text:style-name="P47"><text:span text:style-name="T4">說</text:span><text:span text:style-name="T4"> </text:span><text:span text:style-name="T4"><text:s/>明：</text:span><text:span text:style-name="T6">由於下台76線東西向快速道路林厝交流道車輛可由員水路2段1巷進入市區，惟返回時必需繞行1公里路程，才能順利上快速道路，經常造成車流回堵於員林交流道下，嚴重影響市區交通；建請縣府儘速於員林市員水路2段1巷與柳橋西路間（水利會渡水槽旁），增設一座可供車輛雙向通行之橋樑，以利疏導台76線東西向快速道路員林交流道</text:span><text:span text:style-name="T6">周邊車流</text:span><text:span text:style-name="T4">。</text:span></text:p>
      <text:p text:style-name="P111">辦 <text:s text:c="3"/>法：同案由。</text:p>
      <text:p text:style-name="P200">審查意見：送縣府研究辦理。 </text:p>
      <text:p text:style-name="P17">大會決議：照審查意見通過。</text:p>
      <text:p text:style-name="P9"/>
      <text:p text:style-name="P9"/>
      <text:p text:style-name="P9"/>
      <text:p text:style-name="P9"/>
      <text:p text:style-name="P7"><text:soft-page-break/>彰化縣議會第18 屆第3次定期會議員提案</text:p>
      <text:p text:style-name="P2"><text:span text:style-name="T4">第 <text:s/>37 <text:s/>號案 <text:s/>　 <text:s text:c="2"/>　 類 <text:s/>別：警 政</text:span><text:span text:style-name="T4"> </text:span></text:p>
      <text:p text:style-name="P2"><text:span text:style-name="T4">提案人：賴澤民 <text:s text:c="7"/>連署人：</text:span><text:span text:style-name="T26">賴清美、葉國雄、李俊諭、歐陽蓁珠</text:span></text:p>
      <text:p text:style-name="P45"><text:span text:style-name="T35">案　由：</text:span><text:span text:style-name="T15">建請</text:span><text:span text:style-name="T7">縣府在未妥善規劃員林市區停車空間前，應先暫停執行車輛拖吊作業，以維市民權益案</text:span><text:span text:style-name="T4">。</text:span></text:p>
      <text:p text:style-name="P4"><text:span text:style-name="T4">說</text:span><text:span text:style-name="T4"> </text:span><text:span text:style-name="T4"><text:s/>明：</text:span></text:p>
      <text:p text:style-name="P88"><text:span text:style-name="T4">一、</text:span><text:span text:style-name="T14">近</text:span><text:span text:style-name="T15">年</text:span><text:span text:style-name="T7">來</text:span><text:span text:style-name="T4">員林</text:span><text:span text:style-name="T4">市</text:span><text:span text:style-name="T4">區</text:span><text:span text:style-name="T4">商業發展迅速，為鄰近鄉鎮民眾購物</text:span><text:span text:style-name="T17">、餐</text:span><text:span text:style-name="T4">飲、娛樂之主要</text:span><text:span text:style-name="T4">去處</text:span><text:span text:style-name="T4">，</text:span><text:span text:style-name="T4">惟</text:span><text:span text:style-name="T4">商業</text:span><text:span text:style-name="T4">急速</text:span><text:span text:style-name="T4">發展帶來人潮</text:span><text:span text:style-name="T4">與</text:span><text:span text:style-name="T4">車潮，</text:span><text:span text:style-name="T4">因而</text:span><text:span text:style-name="T4">造成</text:span><text:span text:style-name="T4">市區</text:span><text:span text:style-name="T4">交通混亂及停車</text:span><text:span text:style-name="T4">位一</text:span><text:span text:style-name="T4">位難求</text:span><text:span text:style-name="T4">之</text:span><text:span text:style-name="T4">現象</text:span><text:span text:style-name="T4">；而縣府見此情形卻不加速規劃停車空間，反而以密集拖吊及強力告發的手段來抑止民眾隨處停車，如此治標不治本的方式，嚴重影響商家營運，更招惹民怨。</text:span></text:p>
      <text:p text:style-name="P89"><text:span text:style-name="T4">二、為有效解決員林市區停車問題並促使交通順暢，建請</text:span><text:span text:style-name="T7">縣府在未妥善規劃員林市區停車空間前，暫停執行車輛拖吊作業，除非有嚴重影響交通之違規行為，再行勸導或告發，以維市民權益</text:span><text:span text:style-name="T4">。</text:span></text:p>
      <text:p text:style-name="P111">辦 <text:s text:c="3"/>法：同案由。</text:p>
      <text:p text:style-name="P200">審查意見：送縣府研究辦理。 </text:p>
      <text:p text:style-name="P17">大會決議：照審查意見通過。</text:p>
      <text:p text:style-name="P20"/>
      <text:p text:style-name="P162"><text:soft-page-break/><text:span text:style-name="T64">彰化縣議會第18 屆第3次定期會議員提案</text:span></text:p>
      <text:p text:style-name="P19">第 <text:s/>38 <text:s/>號案 <text:s/>　 <text:s text:c="2"/>　 類 <text:s/>別：農 業</text:p>
      <text:p text:style-name="P19">提案人：謝典霖 <text:s text:c="7"/>連署人：曾世勇、葉麗娟、謝彥慧、蕭文雄</text:p>
      <text:p text:style-name="P227">張瀚天 <text:s text:c="15"/>李浩誠、張東正、曹嘉豪、凃淑媚</text:p>
      <text:p text:style-name="P227">林宗翰 <text:s text:c="15"/>賴岸璋、黃育寬、黃玉芬、黃正盛</text:p>
      <text:p text:style-name="P19"><text:s text:c="30"/>顧黃水花、劉淑芳、歐陽蓁珠</text:p>
      <text:p text:style-name="P68"><text:span text:style-name="T35">案　由：</text:span><text:span text:style-name="T4">為全面杜絶含瘦肉精肉品流入本縣境內殘害縣民健康，建請縣府儘速制定「彰化縣肉品衛生管理自治條例」，以捍衛縣民身心健康，落實政府維護肉品安全決心案</text:span><text:span text:style-name="T4">。</text:span></text:p>
      <text:p text:style-name="P40"><text:span text:style-name="T4">說</text:span><text:span text:style-name="T4"> </text:span><text:span text:style-name="T4"><text:s/>明：</text:span></text:p>
      <text:p text:style-name="P190">一、本縣目前約有760場的養豬場，根據行政院農業委員會提供的資料顯示，近年來年平均供應上市毛豬約1,400萬頭，每人年消費豬肉約40公斤，而以溫體豬就佔70％，豬肉為國人重要肉食消費來源，因此一旦開放含瘦肉精的美國豬肉進口，對國人的健康必定造成重大的影響，亦是攸關本縣養豬產業生存及未來發展。</text:p>
      <text:p text:style-name="P94"><text:span text:style-name="T4">二、</text:span><text:span text:style-name="Strong_20_Emphasis"><text:span text:style-name="T18">堅持拒絶瘦肉精流入本縣境內是全縣縣民一貫立場，若中央貿然開放瘦肉精美豬政策，將犠牲國人健康，也踐踏了台灣畜牧業；因此縣府應與縣民站在同一陣線，</text:span></text:span><text:span text:style-name="T4">堅決反對開放瘦肉精美豬進口並</text:span><text:span text:style-name="Strong_20_Emphasis"><text:span text:style-name="T18">儘速制定</text:span></text:span><text:span text:style-name="T4">「彰化縣肉品衛生管理自治條</text:span><text:soft-page-break/><text:span text:style-name="T4">例」，為食安問題</text:span><text:span text:style-name="Strong_20_Emphasis"><text:span text:style-name="T18">築起一道防火牆。</text:span></text:span></text:p>
      <text:p text:style-name="P95"><text:span text:style-name="T4">三、</text:span><text:span text:style-name="Strong_20_Emphasis"><text:span text:style-name="T18">自治條例中應明</text:span></text:span><text:span text:style-name="T4">訂「縣轄販賣、供應及使用業者所販售的肉品均不得含乙型受體素或禁藥，違者將強制下架銷毀；肉品若從外縣市輸入者，本縣業者必須取得瘦肉精未檢驗出瘦肉精切結書，違反本自治條例規定，最重罰款十萬元，得</text:span><text:span text:style-name="T4">按次處罰」；再則，亦應明列獎勵措施，鼓勵民眾檢舉不法，經民眾檢舉查獲者，提撥罰鍰總額20％做為檢舉人獎金，以</text:span><text:span text:style-name="T40">為本縣肉品把關，維護消費者健康及權益</text:span><text:span text:style-name="T4">。</text:span></text:p>
      <text:p text:style-name="P113">辦 <text:s text:c="3"/>法：同案由。</text:p>
      <text:p text:style-name="P205">審查意見：送縣府研究辦理。 </text:p>
      <text:p text:style-name="P19">大會決議：照審查意見通過。</text:p>
      <text:p text:style-name="P19"/>
      <text:p text:style-name="P19"/>
      <text:p text:style-name="P19"/>
      <text:p text:style-name="P19"/>
      <text:p text:style-name="P19"/>
      <text:p text:style-name="P19"/>
      <text:p text:style-name="P19"/>
      <text:p text:style-name="P19"/>
      <text:p text:style-name="P19"/>
      <text:p text:style-name="P7"><text:soft-page-break/>彰化縣議會第18 屆第3次定期會議員提案</text:p>
      <text:p text:style-name="P17">第 <text:s/>39 <text:s/>號案 <text:s/>　 <text:s text:c="2"/>　 類 <text:s/>別：教 育</text:p>
      <text:p text:style-name="P17">提案人：陳秋蓉 <text:s text:c="7"/>連署人：陳秀寳、賴清美、葉國雄、尤瑞春</text:p>
      <text:p text:style-name="P17"><text:s text:c="30"/>賴岸璋 </text:p>
      <text:p text:style-name="P46"><text:span text:style-name="T35">案　由：</text:span><text:span text:style-name="T4">建請縣府寬列經費加強國中小門禁管制人力及校園巡邏工作，以保障學童就學安全案</text:span><text:span text:style-name="T4">。</text:span></text:p>
      <text:p text:style-name="P47"><text:span text:style-name="T4">說</text:span><text:span text:style-name="T4"> </text:span><text:span text:style-name="T4"><text:s/>明：</text:span><text:span text:style-name="Strong_20_Emphasis"><text:span text:style-name="T18">有</text:span></text:span><text:span text:style-name="T4">鑑於台北市發生國小女童遭割喉命案</text:span><text:span text:style-name="T61">，追究其原因在於</text:span><text:span text:style-name="T4">學童自我保護能力不足，對於偶發事件較不如成年人來得敏銳，導致一再成為歹徒下手目標；據瞭解，由於校園幅員遼闊，常有許多治安死角，加上校園巡守人力不足，確實有待教育機關重視；因此，建請縣府寬列經費加強國中小門禁管制人力及校園巡邏工作，以保障學童就學安全。</text:span></text:p>
      <text:p text:style-name="P111">辦 <text:s text:c="3"/>法：同案由。</text:p>
      <text:p text:style-name="P200">審查意見：送縣府研究辦理。 </text:p>
      <text:p text:style-name="P17">大會決議：照審查意見通過。</text:p>
      <text:p text:style-name="P20"/>
      <text:p text:style-name="P20"/>
      <text:p text:style-name="P20"/>
      <text:p text:style-name="P20"/>
      <text:p text:style-name="P20"/>
      <text:p text:style-name="P163"><text:soft-page-break/><text:span text:style-name="T64">彰化縣議會第18 屆第3次定期會議員提案</text:span></text:p>
      <text:p text:style-name="P17">第 <text:s/>40 <text:s/>號案 <text:s/>　 <text:s text:c="2"/>　 類 <text:s/>別：城 觀</text:p>
      <text:p text:style-name="P17">提案人：陳秋蓉 <text:s text:c="7"/>連署人：陳秀寳、賴清美、葉國雄、尤瑞春</text:p>
      <text:p text:style-name="P17"><text:s text:c="30"/>賴岸璋 </text:p>
      <text:p text:style-name="P46"><text:span text:style-name="T35">案　由：</text:span><text:span text:style-name="T61">建請縣府儘速於員林市</text:span><text:span text:style-name="T60">新</text:span><text:span text:style-name="T61">、</text:span><text:span text:style-name="T60">舊百果山間搭建一座「天空之橋」</text:span><text:span text:style-name="T61">，以結合</text:span><text:span text:style-name="T60">新</text:span><text:span text:style-name="T61">、</text:span><text:span text:style-name="T60">舊百果山現有景點，</text:span><text:span text:style-name="T4">帶動地方觀光發展案</text:span><text:span text:style-name="T4">。</text:span></text:p>
      <text:p text:style-name="P47"><text:span text:style-name="T4">說</text:span><text:span text:style-name="T4"> </text:span><text:span text:style-name="T4"><text:s/>明：</text:span><text:span text:style-name="T60">百果山是員林巿知名景點</text:span><text:span text:style-name="T61">，且有「員林後花園」之美稱，惟該景點設施已過時，缺乏景觀創新亮點，導致無法帶動地區觀光發展及促進地方繁榮；因此建請縣府儘速於</text:span><text:span text:style-name="T60">新</text:span><text:span text:style-name="T61">、</text:span><text:span text:style-name="T60">舊百果山間搭建一座「天空之橋」</text:span><text:span text:style-name="T61">，以結合</text:span><text:span text:style-name="T60">新</text:span><text:span text:style-name="T61">、</text:span><text:span text:style-name="T60">舊百果山現有景點，以提供遊客俯視員林地區美好夜景</text:span><text:span text:style-name="T61">，</text:span><text:span text:style-name="T4">帶動地方觀光產業。</text:span></text:p>
      <text:p text:style-name="P111">辦 <text:s text:c="3"/>法：同案由。</text:p>
      <text:p text:style-name="P200">審查意見：送縣府研究辦理。 </text:p>
      <text:p text:style-name="P17">大會決議：照審查意見通過。</text:p>
      <text:p text:style-name="P20"/>
      <text:p text:style-name="P20"/>
      <text:p text:style-name="P20"/>
      <text:p text:style-name="P20"/>
      <text:p text:style-name="P20"/>
      <text:p text:style-name="P20"/>
      <text:p text:style-name="P163"><text:soft-page-break/><text:span text:style-name="T64">彰化縣議會第18 屆第3次定期會議員提案</text:span></text:p>
      <text:p text:style-name="P2"><text:span text:style-name="T4">第 <text:s/>41 <text:s/>號案 <text:s/>　 <text:s text:c="2"/>　 類 <text:s/>別：地方稅務 </text:span><text:span text:style-name="T4"><text:s/></text:span></text:p>
      <text:p text:style-name="P17">提案人：陳秋蓉 <text:s text:c="7"/>連署人：陳秀寳、賴清美、葉國雄、尤瑞春</text:p>
      <text:p text:style-name="P17"><text:s text:c="30"/>賴岸璋</text:p>
      <text:p text:style-name="P45"><text:span text:style-name="T35">案　由：</text:span><text:span text:style-name="T61">建請縣府協調本縣地方稅務局員林分局，將該分局南側圍牆進行退縮，以利車道暢通，確保民眾生命財產安全案</text:span><text:span text:style-name="T4">。</text:span></text:p>
      <text:p text:style-name="P4"><text:span text:style-name="T4">說</text:span><text:span text:style-name="T4"> </text:span><text:span text:style-name="T4"><text:s/>明：</text:span></text:p>
      <text:p text:style-name="P88"><text:span text:style-name="T4">一、地方稅務局員林分局南側圍牆緊臨惠明街上，由於部分圍牆</text:span><text:span text:style-name="T4">過於凸出，導致行駛惠明街上車輛到了源泉路口，則因視線不良經常造成車禍頻傳。</text:span></text:p>
      <text:p text:style-name="P89"><text:span text:style-name="T4">二、</text:span><text:span text:style-name="T13">經查</text:span><text:span text:style-name="T4">該面圍牆係地方稅務局員林分局向財政部國有財產署中區分署彰化辦事處申請撥用；今為顧及當地交通，</text:span><text:span text:style-name="T61">建請縣府協調地方稅務局員林分局進行南側圍牆退縮，以利車道暢通，確保民眾生命財產安全案</text:span><text:span text:style-name="T4">。</text:span></text:p>
      <text:p text:style-name="P111">辦 <text:s text:c="3"/>法：同案由。</text:p>
      <text:p text:style-name="P228">審查意見：送縣府研究辦理。 </text:p>
      <text:p text:style-name="P17">大會決議：照審查意見通過。</text:p>
      <text:p text:style-name="P20"/>
      <text:p text:style-name="P20"/>
      <text:p text:style-name="P20"/>
      <text:p text:style-name="P163"><text:soft-page-break/><text:span text:style-name="T64">彰化縣議會第18 屆第3次定期會議員提案</text:span></text:p>
      <text:p text:style-name="P2"><text:span text:style-name="T4">第 <text:s/>42 <text:s/>號案 <text:s/>　 <text:s text:c="2"/>　 類 <text:s/>別：工 務 </text:span><text:span text:style-name="T4"><text:s/></text:span></text:p>
      <text:p text:style-name="P17">提案人：陳秋蓉 <text:s text:c="7"/>連署人：陳秀寳、賴清美、葉國雄、尤瑞春</text:p>
      <text:p text:style-name="P17"><text:s text:c="30"/>賴岸璋</text:p>
      <text:p text:style-name="P45"><text:span text:style-name="T35">案　由：</text:span><text:span text:style-name="T61">建請縣府儘速辦理員林巿三條街加蓋工程，以利三條街交</text:span><text:span text:style-name="T61">通順暢，帶動地方繁榮案</text:span><text:span text:style-name="T4">。</text:span></text:p>
      <text:p text:style-name="P4"><text:span text:style-name="T4">說</text:span><text:span text:style-name="T4"> </text:span><text:span text:style-name="T4"><text:s/>明：</text:span></text:p>
      <text:p text:style-name="P88"><text:span text:style-name="T4">一、</text:span><text:span text:style-name="T61">員林巿</text:span><text:span text:style-name="T4">184公頃市地重劃工程業已竣工多時</text:span><text:span text:style-name="T61">，惟員林市三條街至今尚未進行道路拓寛，導致車輛無法會車，造成用路人諸多不便，歸結原因在於該項道路拓寛工程經費龐大，初估約計10幾億元；因此拓寬工程遲遲無法進行</text:span><text:span text:style-name="T4">。</text:span></text:p>
      <text:p text:style-name="P89"><text:span text:style-name="T4">二、</text:span><text:span text:style-name="T61">今為解決當地交通，促進地方繁榮，建請縣府先行辦理三條街道路側溝加蓋工程，以利當地交通</text:span><text:span text:style-name="T4">。</text:span></text:p>
      <text:p text:style-name="P131">辦 <text:s text:c="3"/>法：同案由。</text:p>
      <text:p text:style-name="P228">審查意見：送縣府研究辦理。 </text:p>
      <text:p text:style-name="P17">大會決議：照審查意見通過。</text:p>
      <text:p text:style-name="P20"/>
      <text:p text:style-name="P20"/>
      <text:p text:style-name="P20"/>
      <text:p text:style-name="P20"/>
      <text:p text:style-name="P163"><text:soft-page-break/><text:span text:style-name="T64">彰化縣議會第18 屆第3次定期會議員提案</text:span></text:p>
      <text:p text:style-name="P17">第 <text:s/>43 <text:s/>號案 <text:s/>　 <text:s text:c="2"/>　 類 <text:s/>別：環 保</text:p>
      <text:p text:style-name="P18">提案人：蕭文雄 <text:s text:c="7"/>連署人：尤瑞春、賴清美、林宗翰、陳光輝</text:p>
      <text:p text:style-name="P18"><text:s text:c="30"/>張瀚天、黃正盛、林庚壬、陳榮妹</text:p>
      <text:p text:style-name="P18"><text:s text:c="30"/>曹嘉豪</text:p>
      <text:p text:style-name="P46"><text:span text:style-name="T35">案　由：</text:span><text:span text:style-name="T4">建請縣府</text:span><text:span text:style-name="T4">儘</text:span><text:span text:style-name="T4">速</text:span><text:span text:style-name="T4">著手規劃興建和美地區「廢水處理場」，以維護環境永續發展案</text:span><text:span text:style-name="T4">。</text:span></text:p>
      <text:p text:style-name="P47"><text:span text:style-name="T4">說</text:span><text:span text:style-name="T4"> </text:span><text:span text:style-name="T4"><text:s/>明：</text:span><text:span text:style-name="T4">和美鎮為本縣人口最多的鄉鎮，但目前和美地區卻完全沒有設置廢水處理場，因此和美地區的家庭廢水及小型工廠廢水的排放，常遭水利會提報縣府環保局開單取締；</text:span><text:span text:style-name="T40">為有效解決廢水排放問題，</text:span><text:span text:style-name="T62">建請縣府儘速於已徵收之廢水處理場用地（和美鎮鹿和路番雅排水溝旁）規劃興建「</text:span><text:span text:style-name="T4">廢水處理場</text:span><text:span text:style-name="T62">」，並積極向中央爭取配合款興建，以</text:span><text:span text:style-name="T41">解決和美地區廢水排放問題，藉以提升民眾生活品質，並確保環境永續發展</text:span><text:span text:style-name="T4">。</text:span></text:p>
      <text:p text:style-name="P111">辦 <text:s text:c="3"/>法：同案由。</text:p>
      <text:p text:style-name="P200">審查意見：送縣府研究辦理。 </text:p>
      <text:p text:style-name="P17">大會決議：照審查意見通過。</text:p>
      <text:p text:style-name="P20"/>
      <text:p text:style-name="P20"/>
      <text:p text:style-name="P20"/>
      <text:p text:style-name="P163"><text:soft-page-break/><text:span text:style-name="T64">彰化縣議會第18 屆第3次定期會議員提案</text:span></text:p>
      <text:p text:style-name="P17">第 <text:s/>44 <text:s/>號案 <text:s/>　 <text:s text:c="2"/>　 類 <text:s/>別：工 務</text:p>
      <text:p text:style-name="P18">提案人：蕭文雄 <text:s text:c="7"/>連署人：尤瑞春、賴清美、林宗翰、陳光輝</text:p>
      <text:p text:style-name="P18"><text:s text:c="30"/>張瀚天、黃正盛、林庚壬、陳榮妹</text:p>
      <text:p text:style-name="P18"><text:s text:c="30"/>曹嘉豪</text:p>
      <text:p text:style-name="P46"><text:span text:style-name="T35">案　由：</text:span><text:span text:style-name="T19">建請縣府儘速再向中央積極爭取將橫跨和美、伸港地區之</text:span></text:p>
      <text:p text:style-name="P137"><text:span text:style-name="T4">「美港公路」改建為高架道路，以確保民眾通行安全案</text:span><text:span text:style-name="T4">。</text:span></text:p>
      <text:p text:style-name="P47"><text:span text:style-name="T4">說</text:span><text:span text:style-name="T4"> </text:span><text:span text:style-name="T4"><text:s/>明：</text:span><text:span text:style-name="T4">台61乙線「美港公路」為東西向道路，又稱「彰濱聯絡道」，西起彰濱工業區，東至國道3號和美交流道，全長6.513公里，已於民國102年10月15日完工通車；該路線於完工通車以來，因貫穿工東三路、保北路、湖地路、彰新路、北川路、中華路、嘉二路、七嘉路、新港路、泉厝路、什泉路、建國路、17號濱海公路等10幾個大、小路口，且大、小型車輛出入頻繁，導致交通肇禍事故不斷，通車迄今已發生超過200多件大、小車禍事故，也因此造成民眾傷亡及財產上的損失，為澈底減少民眾生命與財產的損傷，並確保行車安全，建請縣府應再向中央積極爭取將該路線道路改建為高架道路，畢竟民眾的生命是無價的，中央政府不能僅是以經濟效益來衡量，而是要以民眾的生命財產來考量。</text:span></text:p>
      <text:p text:style-name="P111">辦 <text:s text:c="3"/>法：同案由。</text:p>
      <text:p text:style-name="P200"><text:soft-page-break/>審查意見：送縣府研究辦理。 </text:p>
      <text:p text:style-name="P17">大會決議：照審查意見通過。</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7"><text:soft-page-break/>彰化縣議會第18 屆第3次定期會議員提案</text:p>
      <text:p text:style-name="P17">第 <text:s/>45 <text:s/>號案 <text:s/>　 <text:s text:c="2"/>　 類 <text:s/>別：教 育</text:p>
      <text:p text:style-name="P18">提案人：蕭文雄 <text:s text:c="7"/>連署人：尤瑞春、賴清美、林宗翰、陳光輝</text:p>
      <text:p text:style-name="P18"><text:s text:c="30"/>張瀚天、黃正盛、林庚壬、陳榮妹</text:p>
      <text:p text:style-name="P18"><text:s text:c="30"/>曹嘉豪</text:p>
      <text:p text:style-name="P46"><text:span text:style-name="T35">案　由：</text:span><text:span text:style-name="T23">建請縣府</text:span><text:span text:style-name="T23">儘</text:span><text:span text:style-name="T23">速</text:span><text:span text:style-name="T23">於和美地區擇適當地點規劃興建多功能之</text:span></text:p>
      <text:p text:style-name="P137"><text:span text:style-name="T4">「教育文化園區」，以增進推廣藝文與體育活動，並作為民眾運動休憩之活動空間案</text:span><text:span text:style-name="T4">。</text:span></text:p>
      <text:p text:style-name="P47"><text:span text:style-name="T4">說</text:span><text:span text:style-name="T4"> </text:span><text:span text:style-name="T4"><text:s/>明：</text:span><text:span text:style-name="T4">和美鎮是本縣人口最多的鄉鎮，但目前卻沒有大型的活動場域可供使用，故而每當舉辦鎮運等各項活動時，總是需要借用鎮內各國中小校地或活動中心作為會場；為</text:span><text:span text:style-name="T40">均衡發展本縣整體人文環境，並活化再利用公共空間，</text:span><text:span text:style-name="T62">建請縣府應先行編列規劃費辦理規劃工作，並積極向中央體育署爭取配合建設款，以</text:span><text:span text:style-name="T41">建構完成和美地區第一座多功能的</text:span><text:span text:style-name="T4">教育文化園區</text:span><text:span text:style-name="T41">，藉以提升民眾生活品質，並增加休憩空間</text:span><text:span text:style-name="T4">。</text:span></text:p>
      <text:p text:style-name="P111">辦 <text:s text:c="3"/>法：同案由。</text:p>
      <text:p text:style-name="P200">審查意見：送縣府研究辦理。 </text:p>
      <text:p text:style-name="P17">大會決議：照審查意見通過。</text:p>
      <text:p text:style-name="P20"/>
      <text:p text:style-name="P20"/>
      <text:p text:style-name="P164"><text:soft-page-break/><text:span text:style-name="T64">彰化縣議會第18 屆第3次定期會議員提案</text:span></text:p>
      <text:p text:style-name="P176">第 <text:s/>46 <text:s/>號案 <text:s/>　 <text:s text:c="2"/>　 類 <text:s/>別：警 政</text:p>
      <text:p text:style-name="P177">提案人：劉淑芳 <text:s text:c="7"/>連署人：謝彥慧、張東正、曾世勇、林庚壬</text:p>
      <text:p text:style-name="P66"><text:span text:style-name="T35">案　由：</text:span><text:span text:style-name="T4">建請縣府儘速於埤頭鄉彰水路4段與東環路3段路口劃設</text:span></text:p>
      <text:p text:style-name="P77">機車待轉區及設置測速照相機，以確保用路人安全案。</text:p>
      <text:p text:style-name="P67"><text:span text:style-name="T4">說</text:span><text:span text:style-name="T4"> </text:span><text:span text:style-name="T4"><text:s/></text:span><text:span text:style-name="T35">明</text:span><text:span text:style-name="T38">：</text:span><text:span text:style-name="T29"> </text:span><text:span text:style-name="T19">埤頭</text:span><text:span text:style-name="T4">鄉彰水路4段與東環</text:span><text:span text:style-name="T13">路3</text:span><text:span text:style-name="T4">段為鄉民通往溪湖鎮、北斗鎮、二林鎮之必經要道；由於該段道路寬闊筆直，車輛行經二道叉口均未減速慢行，因而事故頻傳；今為顧及民眾生命財產安全，建請縣府儘速於路口劃設機車待轉區及設置測速照相機，以確保用路人安全。</text:span></text:p>
      <text:p text:style-name="P114">辦 <text:s text:c="3"/>法：同案由。</text:p>
      <text:p text:style-name="P206">審查意見：送縣府研究辦理。 </text:p>
      <text:p text:style-name="P176">大會決議：照審查意見通過。</text:p>
      <text:p text:style-name="P20"/>
      <text:p text:style-name="P20"/>
      <text:p text:style-name="P20"/>
      <text:p text:style-name="P20"/>
      <text:p text:style-name="P20"/>
      <text:p text:style-name="P20"/>
      <text:p text:style-name="P20"/>
      <text:p text:style-name="P165"><text:soft-page-break/><text:span text:style-name="T64">彰化縣議會第18 屆第3次定期會議員提案</text:span></text:p>
      <text:p text:style-name="P2"><text:span text:style-name="T4">第 <text:s/>47 <text:s/>號案 <text:s/>　 <text:s text:c="2"/>　 類 <text:s/>別：工 務 </text:span><text:span text:style-name="T4"><text:s/></text:span></text:p>
      <text:p text:style-name="P17">提案人：劉惠娟 <text:s text:c="7"/>連署人：陳蔣秀美、曾世勇、劉淑芳</text:p>
      <text:p text:style-name="P46"><text:span text:style-name="T35">案　由：</text:span><text:span text:style-name="T4">建請縣政府儘速辦理員林市山腳路6段141巷25弄道路拓寬工程，以利民眾通行及交通安全案。</text:span></text:p>
      <text:p text:style-name="P4"><text:span text:style-name="T4">說</text:span><text:span text:style-name="T4"> </text:span><text:span text:style-name="T4"><text:s/>明：</text:span></text:p>
      <text:p text:style-name="P191">一、員林市山腳路6段係員林市東北里民眾日常生活交通要道，附近亦有多處中州大學及大葉大學學生自行租賃之宿舍，雖無大型車輛進出，惟學生通勤及民眾日常通行之機車、單車往返相當頻繁。</text:p>
      <text:p text:style-name="P90"><text:span text:style-name="T4">二、旨揭道路銜接之處驟然縮小，加上銜接角度過於狹小，往往</text:span><text:span text:style-name="T4">發生轉彎不慎跌倒或兩車擦撞之交通事故，經本席了解該處尚有水利用地可供拓寬之用，故建請縣府應協調水利會價購拓寬所需之土地，並儘速辦理拓寬工程，以維護民眾通行安全。</text:span></text:p>
      <text:p text:style-name="P131">辦 <text:s text:c="3"/>法：同案由。</text:p>
      <text:p text:style-name="P228">審查意見：送縣府研究辦理。 </text:p>
      <text:p text:style-name="P17">大會決議：照審查意見通過。</text:p>
      <text:p text:style-name="P20"/>
      <text:p text:style-name="P20"/>
      <text:p text:style-name="P166"><text:soft-page-break/><text:span text:style-name="T64">彰化縣議會第18 屆第3次定期會議員提案</text:span></text:p>
      <text:p text:style-name="P25"><text:span text:style-name="T3">第 <text:s/>48 <text:s/>號案 <text:s/>　 <text:s text:c="2"/>　 類 <text:s/>別：民 政 </text:span><text:span text:style-name="T30"><text:s/></text:span></text:p>
      <text:p text:style-name="P22">提案人：張東正 <text:s text:c="7"/>連署人：蕭淑芬、林茂明、陳光輝、張春洋 <text:s text:c="31"/></text:p>
      <text:p text:style-name="P69"><text:span text:style-name="T34">案　由：</text:span><text:span text:style-name="T3">建請本會儘速建制會議直播系統，讓縣民能隨時掌握議事運作過程，避免會議結束後出現對議員不實之抺黑言論，影響民眾視聽權利而造成真相扭曲案。</text:span></text:p>
      <text:p text:style-name="P134"><text:span text:style-name="T4">說</text:span><text:span text:style-name="T4"> </text:span><text:span text:style-name="T4"><text:s/>明：</text:span></text:p>
      <text:p text:style-name="P96"><text:span text:style-name="T4">一、</text:span><text:span text:style-name="Strong_20_Emphasis"><text:span text:style-name="T51">國家的主人是人民，縣長與議員皆由人民票選而出，議員除</text:span></text:span><text:span text:style-name="Strong_20_Emphasis"><text:span text:style-name="T51">了為縣民看緊荷包、代民喉舌、監督縣政外，最重要的是該由誰來監督議員的問政品質呢？所以，如何讓議事運作更臻公開、透明化，讓縣民能在第一時間內瞭解議員如何在議事廳裡針對縣長及縣府團隊之各項報告、財務預算、債務賒借等議題，已做足功課進行理性問政？此舉確實有賴於建制隨選視訊系統，讓議事運作以</text:span></text:span><text:span text:style-name="Strong_20_Emphasis"><text:span text:style-name="T18">直播方式，讓縣民能即時透過各項媒體觀看議事直播；如此更能清楚其中是否藏污納垢或五鬼搬運的勾當，讓縣民成為彰化縣真正的主人，以真正實現民主的真諦</text:span></text:span><text:span text:style-name="T4">。</text:span></text:p>
      <text:p text:style-name="P97"><text:span text:style-name="T4">二、</text:span><text:span text:style-name="Strong_20_Emphasis"><text:span text:style-name="T18">議事直播加速了議事運作的腳步，讓議員質詢更加公開透明化；因此議事隨選視訊系統開放後，每場會議縣民都能以雪亮的眼睛注意觀看，屆時議事運作將減少許多負面及激</text:span></text:span><text:soft-page-break/><text:span text:style-name="Strong_20_Emphasis"><text:span text:style-name="T18">烈問政手段，繼而代之是更加專業的問政品質，如此更能凸顯議員們的精進的服務態度，相信更能提昇整體議會形象</text:span></text:span><text:span text:style-name="T4">。</text:span></text:p>
      <text:p text:style-name="P133">辦 <text:s text:c="3"/>法：同案由。</text:p>
      <text:p text:style-name="P135"><text:span text:style-name="T3">審查意見：</text:span><text:span text:style-name="T4">送本會研究辦理。</text:span><text:span text:style-name="T3"> </text:span></text:p>
      <text:p text:style-name="P25"><text:span text:style-name="T3">大會決議：</text:span><text:span text:style-name="T4">照審查意見通過。</text:span></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156"><text:soft-page-break/>彰化縣議會第18 屆第3次定期會議員提案</text:p>
      <text:p text:style-name="P26"><text:span text:style-name="T4">第 <text:s/>49 <text:s/>號案 <text:s/>　 <text:s text:c="2"/>　 類 <text:s/>別：工 務 </text:span><text:span text:style-name="T4"><text:s/></text:span></text:p>
      <text:p text:style-name="P168">提案人：歐陽蓁珠 <text:s text:c="5"/>連署人：黃育寬、蕭淑芬、賴清美</text:p>
      <text:p text:style-name="P53"><text:span text:style-name="T35">案　由：</text:span><text:span text:style-name="T19">建請縣府儘速辦理溪湖鎮員鹿路3段銜接富貴街及東環路</text:span></text:p>
      <text:p text:style-name="P231">至彰水路北上車道路面改善工程，以利民眾通行及交通安全案。 </text:p>
      <text:p text:style-name="P28"><text:span text:style-name="T4">說</text:span><text:span text:style-name="T4"> </text:span><text:span text:style-name="T4"><text:s/>明：</text:span></text:p>
      <text:p text:style-name="P194">一、旨揭地點為溪湖鎮民日常進出之交通要道，惟因路面年久失修破損處處，民眾因而常發生交通事故。</text:p>
      <text:p text:style-name="P195">二、本席業向溪湖鎮公所反映此一問題，惟公所因財政窘困，無法立即進行改善，故建請縣府應儘速協助公所辦理道路改善工程，以維護民眾通行安全。</text:p>
      <text:p text:style-name="P132">辦 <text:s text:c="3"/>法：同案由。</text:p>
      <text:p text:style-name="P229">審查意見：送縣府研究辦理。 </text:p>
      <text:p text:style-name="P168">大會決議：照審查意見通過。</text:p>
      <text:p text:style-name="P20"/>
      <text:p text:style-name="P20"/>
      <text:p text:style-name="P20"/>
      <text:p text:style-name="P20"/>
      <text:p text:style-name="P20"/>
      <text:p text:style-name="P167"><text:soft-page-break/><text:span text:style-name="T64">彰化縣議會第18 屆第3次定期會議員提案</text:span></text:p>
      <text:p text:style-name="P26"><text:span text:style-name="T4">第 <text:s/>50 <text:s/>號案 <text:s/>　 <text:s text:c="2"/>　 類 <text:s/>別：教 育 </text:span><text:span text:style-name="T4"><text:s/></text:span></text:p>
      <text:p text:style-name="P26"><text:span text:style-name="T4">提案人：黃玉芬 <text:s text:c="7"/>連署人：劉淑芳、陳光輝</text:span><text:span text:style-name="T8">、</text:span><text:span text:style-name="T4">賴清美</text:span><text:span text:style-name="T8">、許書維</text:span></text:p>
      <text:p text:style-name="P52"><text:span text:style-name="T35">案　由：</text:span><text:span text:style-name="T4">建請縣政府不應將多元性別意識形態的教材列入中小學課綱，亦不應列入考試內容中，以教育學生正確觀念案。</text:span></text:p>
      <text:p text:style-name="P28"><text:span text:style-name="T4">說</text:span><text:span text:style-name="T4"> </text:span><text:span text:style-name="T4"><text:s/>明：</text:span></text:p>
      <text:p text:style-name="P196">一、性平教育應該是教導孩子「尊重差異」、「建立友善的性別環境」；目前高中公民與社會的出版社三民、南一、龍騰、全華、康熹、翰林6種版本都出現“異性戀霸權”、“恐同症”用語，指控社會對同志族群的歧視與迫害，這已經構成1.7%少數人觀念霸凌98.3%多數人。</text:p>
      <text:p text:style-name="P197">二、此類具爭議性的意識形態與知識列入考試且有標準答案，但目前連同性戀是否為天生到目前都未有定論之際，實際已構成意識形態霸凌，是對兒童少年的洗腦教育；歷史課綱意識形態之爭殷鑑不遠，極端性的性意識形態應該讓孩子18歲以後比較成熟、具獨立判斷力之後，再讓孩子去自行判斷。</text:p>
      <text:p text:style-name="P132">辦 <text:s text:c="3"/>法：同案由。</text:p>
      <text:p text:style-name="P229">審查意見：送縣府研究辦理。 </text:p>
      <text:p text:style-name="P168">大會決議：照審查意見通過。</text:p>
      <text:p text:style-name="P167"><text:soft-page-break/><text:span text:style-name="T64">彰化縣議會第18 屆第3次定期會議員提案</text:span></text:p>
      <text:p text:style-name="P26"><text:span text:style-name="T4">第 <text:s/>51 <text:s/>號案 <text:s/>　 <text:s text:c="2"/>　 類 <text:s/>別：教 育 </text:span><text:span text:style-name="T4"><text:s/></text:span></text:p>
      <text:p text:style-name="P26"><text:span text:style-name="T4">提案人：黃玉芬 <text:s text:c="7"/>連署人：劉淑芳、賴清美</text:span><text:span text:style-name="T8">、許書維</text:span></text:p>
      <text:p text:style-name="P52"><text:span text:style-name="T35">案　由：</text:span><text:span text:style-name="T4">建請縣政府落實家長參與教育權，進校講座及進班教學團體亦應建立事前審查及公告機制案。 </text:span></text:p>
      <text:p text:style-name="P28"><text:span text:style-name="T4">說</text:span><text:span text:style-name="T4"> </text:span><text:span text:style-name="T4"><text:s/>明：</text:span></text:p>
      <text:p text:style-name="P98"><text:span text:style-name="T4">一、</text:span><text:span text:style-name="T19">許多機構或團體以性別平等的名義製作、教導性解放的教</text:span></text:p>
      <text:p text:style-name="P232">材，更透過小學、國中、高中輔導處室進入週會演講或各班教學。</text:p>
      <text:p text:style-name="P197">二、前有台灣性別平等教育協會所製作的「青春水漾」被監察院糾正，惟至今仍欲繼續推行；同志諮詢熱線網站提供兒少情慾、性虐待、性玩具、娛樂性用藥、開放伴侶關係多樣資訊與講座；政府任憑不受監督的團體進入校園教育下一代，這是危險而不負責的作法，故建請縣政府落實執行進校講座及進班教學團體事前審查及公告機制。</text:p>
      <text:p text:style-name="P132">辦 <text:s text:c="3"/>法：同案由。</text:p>
      <text:p text:style-name="P229">審查意見：送縣府研究辦理。 </text:p>
      <text:p text:style-name="P17">大會決議：照審查意見通過。</text:p>
      <text:p text:style-name="P20"/>
      <text:p text:style-name="P20"/>
      <text:p text:style-name="P165"><text:soft-page-break/><text:span text:style-name="T64">彰化縣議會第18 屆第3次定期會議員提案</text:span></text:p>
      <text:p text:style-name="P2"><text:span text:style-name="T4">第 <text:s/>52 <text:s/>號案 <text:s/>　 <text:s text:c="2"/>　 類 <text:s/>別：警 政 <text:s/></text:span><text:span text:style-name="T4"><text:s/></text:span></text:p>
      <text:p text:style-name="P2"><text:span text:style-name="T4">提案人：黃玉芬 <text:s text:c="7"/>連署人：劉淑芳、陳光輝</text:span><text:span text:style-name="T8">、</text:span><text:span text:style-name="T4">賴清美</text:span><text:span text:style-name="T8">、許書維</text:span></text:p>
      <text:p text:style-name="P46"><text:span text:style-name="T35">案　由：</text:span><text:span text:style-name="T4">建請縣府寬列經費，比照台北市政府編列本縣員警「警勤加給勤務繁重加成支給」，以激勵員警工作士氣案。 </text:span></text:p>
      <text:p text:style-name="P4"><text:span text:style-name="T4">說</text:span><text:span text:style-name="T4"> </text:span><text:span text:style-name="T4"><text:s/>明：</text:span></text:p>
      <text:p text:style-name="P192">一、依內政部規定彰化並非直轄市不得由中央支給補助，本席建請縣府寬列經費編列本縣員警「警勤加給勤務繁重加成支給」。</text:p>
      <text:p text:style-name="P193">二、本縣係全國六都之外人口數最多之縣市，其政經地位亦為各縣市之首，員警勤務之重可想而知。</text:p>
      <text:p text:style-name="P193">三、台北市政府103年首開先例編列「警勤加給勤務繁重加成支給」，分為2級發放；外勤人員原為每月8,435元，加成1倍為1萬6,870元，內勤人員原每月6,745元，加成0.5倍為1萬118元。</text:p>
      <text:p text:style-name="P193">四、因應本縣員警自願退休人數激增及員額短缺問題，建請縣府應比照台北市政府之標準，增加發給本縣員警「警勤加給勤務繁重加成支給」，俾利激勵員警工作士氣，以解決自願退休人數激增及員額短缺等問題。</text:p>
      <text:p text:style-name="P131">辦 <text:s text:c="3"/>法：同案由。</text:p>
      <text:p text:style-name="P228"><text:soft-page-break/>審查意見：送縣府研究辦理。 </text:p>
      <text:p text:style-name="P17">大會決議：照審查意見通過。</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156"><text:soft-page-break/>彰化縣議會第18 屆第3次定期會議員提案</text:p>
      <text:p text:style-name="P26"><text:span text:style-name="T4">第 <text:s/>53 <text:s/>號案 <text:s/>　 <text:s text:c="2"/>　 類 <text:s/>別：社 會 </text:span><text:span text:style-name="T4"><text:s/></text:span></text:p>
      <text:p text:style-name="P26"><text:span text:style-name="T4">提案人：黃玉芬 <text:s text:c="7"/>連署人：劉淑芳、陳光輝</text:span><text:span text:style-name="T8">、</text:span><text:span text:style-name="T4">賴清美</text:span><text:span text:style-name="T8">、許書維</text:span></text:p>
      <text:p text:style-name="P51"><text:span text:style-name="T35">案　由：</text:span><text:span text:style-name="T19">建請縣府擴大增加老人及身心障礙者免費乘車客運之熱門</text:span></text:p>
      <text:p text:style-name="P230">實用路線，以增進長輩及身心障礙者乘車之便利案。 </text:p>
      <text:p text:style-name="P28"><text:span text:style-name="T4">說</text:span><text:span text:style-name="T4"> </text:span><text:span text:style-name="T4"><text:s/>明：</text:span></text:p>
      <text:p text:style-name="P196">一、本縣辦理老人及身心障礙者免費乘車已行之有年，且於104年開辦「長青幸福卡」、「長青國民旅遊卡」皆配合使用者乘車之便利性，與悠遊卡及一卡通結合，惟目前免費乘車之路線並不完全符合長者需求，造成民眾使用上的不便利，未能達到長青福利卡的充分利用性。</text:p>
      <text:p text:style-name="P99"><text:span text:style-name="T4">二、故建請縣府應增加其他縣民喜愛的熱門路線，例如：增加彰</text:span><text:span text:style-name="T4">化往返溪頭路線…等等，以增進老人及身心障礙者參與社會及乘車之便利性的權益。</text:span></text:p>
      <text:p text:style-name="P132">辦 <text:s text:c="3"/>法：同案由。</text:p>
      <text:p text:style-name="P229">審查意見：送縣府研究辦理。 </text:p>
      <text:p text:style-name="P168">大會決議：照審查意見通過。</text:p>
      <text:p text:style-name="P20"/>
      <text:p text:style-name="P20"/>
      <text:p text:style-name="P20"/>
      <text:p text:style-name="P167"><text:soft-page-break/><text:span text:style-name="T64">彰化縣議會第18 屆第3次定期會議員提案</text:span></text:p>
      <text:p text:style-name="P26"><text:span text:style-name="T4">第 <text:s/>54 <text:s/>號案 <text:s/>　 <text:s text:c="2"/>　 類 <text:s/>別：城 觀 </text:span><text:span text:style-name="T4"><text:s/></text:span></text:p>
      <text:p text:style-name="P26"><text:span text:style-name="T4">提案人：黃玉芬 <text:s text:c="7"/>連署人：劉淑芳、陳光輝</text:span><text:span text:style-name="T8">、</text:span><text:span text:style-name="T4">賴清美</text:span><text:span text:style-name="T8">、許書維</text:span></text:p>
      <text:p text:style-name="P52"><text:span text:style-name="T35">案　由：</text:span><text:span text:style-name="T4">建請縣府就縣治所在地之彰化市，於未來應如何規劃將現代化都市機能與歷史文化並存進行檢討與提出報告書案。 </text:span></text:p>
      <text:p text:style-name="P28"><text:span text:style-name="T4">說</text:span><text:span text:style-name="T4"> </text:span><text:span text:style-name="T4"><text:s/>明：</text:span></text:p>
      <text:p text:style-name="P98"><text:span text:style-name="T4">一、彰化市（縣城）為台灣早期即發展之文明古城，但是在台中市及台南市皆已經成為直轄市之現在，彰化市除了被降格停留在縣轄市外，20年來，彰化市的現代都市市容與景觀，幾乎是原地踏步；除了私人不動產權爭議的百貨大廈廢置</text:span><text:span text:style-name="T4">而影響彰化火車站前的市容與旅遊品質的印象外，似乎更須請縣府投注更多用心的城市景觀的新規劃，並在都更的法規適用與居住正義中求取平衡。</text:span></text:p>
      <text:p text:style-name="P197">二、建請縣府就彰化市，於未來將如何以現代都市格局與文明古城景觀並存，進行檢討與提出報告書。</text:p>
      <text:p text:style-name="P132">辦 <text:s text:c="3"/>法：同案由。</text:p>
      <text:p text:style-name="P229">審查意見：送縣府研究辦理。 </text:p>
      <text:p text:style-name="P168">大會決議：照審查意見通過。</text:p>
      <text:p text:style-name="P20"/>
      <text:p text:style-name="P20"/>
      <text:p text:style-name="P167"><text:soft-page-break/><text:span text:style-name="T64">彰化縣議會第18 屆第3次定期會議員提案</text:span></text:p>
      <text:p text:style-name="P26"><text:span text:style-name="T4">第 <text:s/>55 <text:s/>號案 <text:s/>　 <text:s text:c="2"/>　 類 <text:s/>別：民 政 </text:span><text:span text:style-name="T4"><text:s/></text:span></text:p>
      <text:p text:style-name="P26"><text:span text:style-name="T4">提案人：黃玉芬 <text:s text:c="7"/>連署人：劉淑芳、陳光輝</text:span><text:span text:style-name="T8">、</text:span><text:span text:style-name="T4">賴清美</text:span><text:span text:style-name="T8">、許書維</text:span></text:p>
      <text:p text:style-name="P52"><text:span text:style-name="T35">案　由：</text:span><text:span text:style-name="T4">建請縣府就擇定區域火化（葬）場計畫及本縣設立火葬場事，提出相關行政決議紀錄，並提供相關環評程序，並就引發可能相關抗爭事件進行檢討與報告書案。 </text:span></text:p>
      <text:p text:style-name="P136"><text:span text:style-name="T4">說</text:span><text:span text:style-name="T4"> </text:span><text:span text:style-name="T4"><text:s/>明：</text:span></text:p>
      <text:p text:style-name="P98"><text:span text:style-name="T4">一、有關本縣境內之火葬場設置需求，要求縣府應該以理性、專</text:span><text:span text:style-name="T4">業、嚴格環評要求的火葬場環境為行政判斷跟決策條件。</text:span></text:p>
      <text:p text:style-name="P197">二、縣府規畫就火葬場設置案進行鄉鎮區域之民調，做為行政決定條件，本席認為縣府應優先尊重鄉鎮地方民代決議功能，有效溝通，以利後續民調或公投之行政決定之民主合法程序，不得擅自決議設置火葬場而造成民眾居住之不便。</text:p>
      <text:p text:style-name="P197">三、本席所持之態度為樂見通過嚴格空污、國土、水資源環評的火葬場，但本席反對縣府單方行政決定的火葬場，無視地方民眾反彈意見；建請縣府就擇定區域設立火化（葬）場計畫及設立火葬場事，提出相關行政決議紀錄，並提供相關環評程序，就可能引發相關抗爭事件進行檢討與報告書。</text:p>
      <text:p text:style-name="P132">辦 <text:s text:c="3"/>法：同案由。</text:p>
      <text:p text:style-name="P229">審查意見：送縣府研究辦理。 </text:p>
      <text:p text:style-name="P17"><text:soft-page-break/>大會決議：照審查意見通過。</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font-name-complex="新細明體"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50"><draw:text-box fo:min-height="0.058cm"><text:p text:style-name="Footer"><text:span text:style-name="Page_20_Number"><text:page-number text:select-page="current">6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7屆第2次臨時會臨時動議案</dc:title>
    <meta:initial-creator>Test User</meta:initial-creator>
    <meta:creation-date>2016-05-10T15:33:00</meta:creation-date>
    <dc:date>2017-07-11T15:02:24.48</dc:date>
    <meta:print-date>2016-05-23T15:53:00</meta:print-date>
    <meta:editing-cycles>568</meta:editing-cycles>
    <meta:editing-duration>PT23H37M23S</meta:editing-duration>
    <meta:generator>OpenOffice/4.1.0$Win32 OpenOffice.org_project/410m18$Build-9764</meta:generator>
    <meta:document-statistic meta:table-count="0" meta:image-count="0" meta:object-count="0" meta:page-count="68" meta:paragraph-count="580" meta:word-count="20222" meta:character-count="23745"/>
  </office:meta>
</office:document-meta>
</file>