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1.129cm">
        <style:tab-stops>
          <style:tab-stop style:position="8.89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1.129cm" fo:text-align="justify" style:justify-single-word="false"/>
      <style:text-properties style:font-name="標楷體" fo:font-size="16pt" style:font-name-asian="標楷體" style:font-size-asian="16pt" style:font-name-complex="標楷體"/>
    </style:style>
    <style:style style:name="P6" style:family="paragraph" style:parent-style-name="Standard">
      <style:paragraph-properties fo:line-height="0.953cm"/>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53cm" fo:text-align="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1.094cm"/>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1.129cm"/>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1" style:family="paragraph" style:parent-style-name="Standard">
      <style:paragraph-properties fo:line-height="0.98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2" style:family="paragraph" style:parent-style-name="Standard">
      <style:paragraph-properties fo:line-height="1.129cm"/>
    </style:style>
    <style:style style:name="P13" style:family="paragraph" style:parent-style-name="Standard">
      <style:paragraph-properties fo:line-height="0.953cm"/>
    </style:style>
    <style:style style:name="P14" style:family="paragraph" style:parent-style-name="Standard">
      <style:paragraph-properties fo:margin-left="2.258cm" fo:margin-right="0cm" fo:line-height="1.235cm" fo:text-align="justify" style:justify-single-word="false" fo:text-indent="-2.258cm" style:auto-text-indent="false"/>
    </style:style>
    <style:style style:name="P15" style:family="paragraph" style:parent-style-name="Standard">
      <style:paragraph-properties fo:margin-left="2.258cm" fo:margin-right="0cm" fo:line-height="1.094cm" fo:text-indent="-2.258cm" style:auto-text-indent="false"/>
    </style:style>
    <style:style style:name="P16" style:family="paragraph" style:parent-style-name="Standard">
      <style:paragraph-properties fo:margin-left="2.258cm" fo:margin-right="0cm" fo:line-height="1.094cm" fo:text-align="justify" style:justify-single-word="false" fo:text-indent="-2.258cm" style:auto-text-indent="false"/>
    </style:style>
    <style:style style:name="P17" style:family="paragraph" style:parent-style-name="Standard">
      <style:paragraph-properties fo:margin-left="2.258cm" fo:margin-right="0cm" fo:line-height="1.094cm" fo:text-align="justify" style:justify-single-word="false" fo:text-indent="-2.258cm" style:auto-text-indent="false"/>
      <style:text-properties style:font-name="標楷體" fo:font-size="16pt" style:font-name-asian="標楷體" style:font-size-asian="16pt" style:font-name-complex="標楷體"/>
    </style:style>
    <style:style style:name="P18"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19" style:family="paragraph" style:parent-style-name="Standard">
      <style:paragraph-properties fo:margin-left="2.258cm" fo:margin-right="0cm" fo:line-height="0.953cm" fo:text-indent="-2.258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2.258cm" fo:margin-right="0cm" fo:line-height="1.129cm" fo:text-indent="-2.258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258cm" fo:margin-right="0cm" fo:line-height="1.129cm" fo:text-align="justify" style:justify-single-word="false" fo:text-indent="-2.258cm" style:auto-text-indent="false"/>
    </style:style>
    <style:style style:name="P23" style:family="paragraph" style:parent-style-name="Standard">
      <style:paragraph-properties fo:margin-left="2.258cm" fo:margin-right="0cm" fo:line-height="0.953cm" fo:text-align="justify" style:justify-single-word="false" fo:text-indent="-2.258cm" style:auto-text-indent="false"/>
    </style:style>
    <style:style style:name="P24" style:family="paragraph" style:parent-style-name="Standard">
      <style:paragraph-properties fo:margin-left="2.258cm" fo:margin-right="0cm" fo:line-height="0.953cm" fo:text-indent="-2.258cm" style:auto-text-indent="false" style:snap-to-layout-grid="false"/>
    </style:style>
    <style:style style:name="P25" style:family="paragraph" style:parent-style-name="Standard">
      <style:paragraph-properties fo:margin-left="1.411cm" fo:margin-right="0cm" fo:line-height="1.058cm" fo:text-indent="-1.411cm" style:auto-text-indent="false"/>
    </style:style>
    <style:style style:name="P26"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27" style:family="paragraph" style:parent-style-name="Standard">
      <style:paragraph-properties fo:margin-left="1.411cm" fo:margin-right="0cm" fo:line-height="1.129cm" fo:text-indent="-1.411cm" style:auto-text-indent="false"/>
    </style:style>
    <style:style style:name="P28" style:family="paragraph" style:parent-style-name="Standard">
      <style:paragraph-properties fo:margin-left="8.467cm" fo:margin-right="0cm" fo:line-height="1.058cm" fo:text-indent="-8.467cm" style:auto-text-indent="false"/>
    </style:style>
    <style:style style:name="P29" style:family="paragraph" style:parent-style-name="Standard">
      <style:paragraph-properties fo:margin-left="8.467cm" fo:margin-right="0cm" fo:line-height="1.058cm" fo:text-indent="-8.467cm" style:auto-text-indent="false"/>
      <style:text-properties style:font-name="標楷體" fo:font-size="16pt" style:font-name-asian="標楷體" style:font-size-asian="16pt" style:font-name-complex="標楷體"/>
    </style:style>
    <style:style style:name="P30" style:family="paragraph" style:parent-style-name="Standard">
      <style:paragraph-properties fo:margin-left="8.467cm" fo:margin-right="0cm" fo:line-height="1.129cm" fo:text-indent="-8.467cm" style:auto-text-indent="false"/>
    </style:style>
    <style:style style:name="P31" style:family="paragraph" style:parent-style-name="Standard">
      <style:paragraph-properties fo:margin-left="1.693cm" fo:margin-right="0cm" fo:line-height="1.058cm" fo:text-indent="-1.693cm" style:auto-text-indent="false"/>
    </style:style>
    <style:style style:name="P32" style:family="paragraph" style:parent-style-name="Standard">
      <style:paragraph-properties fo:margin-left="1.693cm" fo:margin-right="0cm" fo:line-height="1.129cm" fo:text-indent="-1.693cm" style:auto-text-indent="false"/>
    </style:style>
    <style:style style:name="P33" style:family="paragraph" style:parent-style-name="Standard">
      <style:paragraph-properties fo:margin-left="1.697cm" fo:margin-right="0cm" fo:line-height="1.129cm" fo:text-indent="-1.129cm" style:auto-text-indent="false"/>
    </style:style>
    <style:style style:name="P34" style:family="paragraph" style:parent-style-name="Standard">
      <style:paragraph-properties fo:margin-left="1.697cm" fo:margin-right="0cm" fo:line-height="1.129cm"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0cm" fo:margin-right="0cm" fo:line-height="1.129cm" fo:text-indent="0.564cm" style:auto-text-indent="false"/>
    </style:style>
    <style:style style:name="P36" style:family="paragraph" style:parent-style-name="Standard">
      <style:paragraph-properties fo:margin-left="0cm" fo:margin-right="0cm" fo:margin-top="0.318cm" fo:margin-bottom="0cm" style:line-height-at-least="0.706cm" fo:text-indent="0.847cm" style:auto-text-indent="false" style:snap-to-layout-grid="false"/>
      <style:text-properties style:font-name="標楷體" fo:font-size="16pt" style:font-name-asian="標楷體" style:font-size-asian="16pt" style:font-name-complex="標楷體" style:font-size-complex="16pt"/>
    </style:style>
    <style:style style:name="P37"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38" style:family="paragraph" style:parent-style-name="Standard">
      <style:paragraph-properties fo:margin-left="3.387cm" fo:margin-right="0cm" fo:line-height="0.953cm" fo:text-indent="-3.387cm" style:auto-text-indent="false"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master-page-name="Standard">
      <style:paragraph-properties fo:line-height="1.235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40" style:family="paragraph" style:parent-style-name="Standard">
      <style:paragraph-properties fo:line-height="1.235cm" fo:text-align="justify" style:justify-single-word="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line-height="0.953cm">
        <style:tab-stops>
          <style:tab-stop style:position="8.89cm"/>
        </style:tab-stops>
      </style:paragraph-properties>
      <style:text-properties style:font-name="標楷體" fo:font-size="16pt" style:font-name-asian="標楷體" style:font-size-asian="16pt" style:font-name-complex="標楷體" style:font-size-complex="16pt"/>
    </style:style>
    <style:style style:name="P42" style:family="paragraph" style:parent-style-name="Standard">
      <style:paragraph-properties fo:line-height="1.094cm"/>
      <style:text-properties style:font-name="標楷體" fo:font-size="16pt" style:font-name-asian="標楷體" style:font-size-asian="16pt" style:font-name-complex="標楷體"/>
    </style:style>
    <style:style style:name="P43" style:family="paragraph" style:parent-style-name="Standard">
      <style:paragraph-properties fo:line-height="1.094cm">
        <style:tab-stops>
          <style:tab-stop style:position="8.89cm"/>
        </style:tab-stops>
      </style:paragraph-properties>
      <style:text-properties style:font-name="標楷體" fo:font-size="16pt" style:font-name-asian="標楷體" style:font-size-asian="16pt" style:font-name-complex="標楷體"/>
    </style:style>
    <style:style style:name="P44" style:family="paragraph" style:parent-style-name="Standard">
      <style:paragraph-properties fo:line-height="1.094cm" fo:text-align="justify" style:justify-single-word="false"/>
      <style:text-properties style:font-name="標楷體" fo:font-size="16pt" style:font-name-asian="標楷體" style:font-size-asian="16pt" style:font-name-complex="標楷體"/>
    </style:style>
    <style:style style:name="P45" style:family="paragraph" style:parent-style-name="Standard">
      <style:paragraph-properties fo:line-height="1.129cm"/>
      <style:text-properties style:font-name="標楷體" fo:font-size="16pt" style:font-name-asian="標楷體" style:font-size-asian="16pt" style:font-name-complex="標楷體"/>
    </style:style>
    <style:style style:name="P46" style:family="paragraph" style:parent-style-name="Standard">
      <style:paragraph-properties fo:line-height="1.129cm">
        <style:tab-stops>
          <style:tab-stop style:position="8.89cm"/>
        </style:tab-stops>
      </style:paragraph-properties>
      <style:text-properties style:font-name="標楷體" fo:font-size="16pt" style:font-name-asian="標楷體" style:font-size-asian="16pt" style:font-name-complex="標楷體"/>
    </style:style>
    <style:style style:name="P47"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48" style:family="paragraph" style:parent-style-name="Standard">
      <style:paragraph-properties fo:line-height="0.98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49" style:family="paragraph" style:parent-style-name="Standard">
      <style:paragraph-properties fo:line-height="1.094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50" style:family="paragraph" style:parent-style-name="Standard">
      <style:paragraph-properties fo:line-height="1.129cm" fo:text-align="justify" fo:text-align-last="justify" style:justify-single-word="false"/>
      <style:text-properties style:font-name="標楷體" fo:font-size="24pt" style:font-name-asian="標楷體" style:font-size-asian="24pt" style:font-name-complex="標楷體" style:font-size-complex="24pt"/>
    </style:style>
    <style:style style:name="P51" style:family="paragraph" style:parent-style-name="Standard">
      <style:paragraph-properties fo:line-height="1.235cm" fo:text-align="justify" fo:text-align-last="justify" style:justify-single-word="false"/>
      <style:text-properties style:font-name="標楷體" fo:font-size="24pt" style:font-name-asian="標楷體" style:font-size-asian="24pt" style:font-name-complex="標楷體" style:font-size-complex="24pt"/>
    </style:style>
    <style:style style:name="P52" style:family="paragraph" style:parent-style-name="Standard">
      <style:paragraph-properties fo:line-height="0.953cm"/>
    </style:style>
    <style:style style:name="P53"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2.258cm" fo:margin-right="0cm" fo:line-height="0.953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2.258cm" fo:margin-right="0cm" fo:line-height="1.129cm" fo:text-align="justify" style:justify-single-word="false" fo:text-indent="-2.258cm" style:auto-text-indent="false"/>
      <style:text-properties style:font-name="標楷體" fo:font-size="16pt" style:font-name-asian="標楷體" style:font-size-asian="16pt" style:font-name-complex="標楷體"/>
    </style:style>
    <style:style style:name="P56" style:family="paragraph" style:parent-style-name="Standard">
      <style:paragraph-properties fo:margin-left="1.411cm" fo:margin-right="0cm" fo:line-height="1.058cm" fo:text-indent="-1.411cm" style:auto-text-indent="false"/>
      <style:text-properties style:font-name="標楷體" fo:font-size="16pt" style:font-name-asian="標楷體" style:font-size-asian="16pt" style:font-name-complex="標楷體"/>
    </style:style>
    <style:style style:name="P57" style:family="paragraph" style:parent-style-name="Standard">
      <style:paragraph-properties fo:margin-left="1.411cm" fo:margin-right="0cm" fo:line-height="1.129cm" fo:text-indent="-1.411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1.697cm" fo:margin-right="0cm" fo:line-height="1.058cm" fo:text-indent="-1.129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697cm" fo:margin-right="0cm" fo:line-height="1.129cm" fo:text-indent="-1.129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697cm" fo:margin-right="0cm" fo:line-height="1.058cm" fo:text-indent="0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697cm" fo:margin-right="0cm" fo:line-height="1.129cm" fo:text-indent="0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0cm" fo:margin-right="0cm" fo:margin-top="0.318cm" fo:margin-bottom="0cm" style:line-height-at-least="0.706cm" fo:text-indent="0.564cm" style:auto-text-indent="false" style:snap-to-layout-grid="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0cm" fo:margin-right="0cm" fo:line-height="1.129cm" fo:text-indent="0.564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2.26cm" fo:margin-right="0cm" fo:margin-top="0.318cm" fo:margin-bottom="0cm" style:line-height-at-least="0.706cm" fo:text-indent="-1.129cm" style:auto-text-indent="false" style:snap-to-layout-grid="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fo:font-weight="normal" style:font-name-asian="標楷體" style:font-size-asian="16pt" style:font-weight-asian="normal" style:font-name-complex="標楷體" style:font-size-complex="16pt"/>
    </style:style>
    <style:style style:name="T4" style:family="text">
      <style:text-properties style:font-name="標楷體" fo:font-size="16pt" fo:letter-spacing="-0.067cm" style:font-name-asian="標楷體" style:font-size-asian="16pt" style:font-name-complex="標楷體" style:font-size-complex="16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fo:font-size="16pt" style:font-name-asian="標楷體" style:font-size-asian="16pt" style:font-size-complex="16pt"/>
    </style:style>
    <style:style style:name="T7" style:family="text">
      <style:text-properties fo:color="#333300" style:font-name="標楷體" fo:font-size="16pt" style:font-name-asian="標楷體" style:font-size-asian="16pt" style:font-name-complex="標楷體" style:font-size-complex="16pt"/>
    </style:style>
    <style:style style:name="T8" style:family="text">
      <style:text-properties fo:font-weight="bold" style:font-weight-asian="bold"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彰化縣議會第18屆第3次定期會臨時動議案</text:p>
      <text:p text:style-name="P40">臨第 1 <text:s/>號案　 <text:s text:c="3"/>　 <text:s/>類 <text:s/>別：水 資</text:p>
      <text:p text:style-name="P40">動議人：劉淑芳 <text:s text:c="7"/>附議人：陳榮妹、蕭如意、曹嘉豪、林茂明 </text:p>
      <text:p text:style-name="P21">案　由：建請縣府儘速辦理「北斗鎮新生段1414地號周邊排水改善工程」，以確保民眾生命財產安全案。 </text:p>
      <text:p text:style-name="P14"><text:span text:style-name="T2">說　明：</text:span><text:span text:style-name="Strong_20_Emphasis"><text:span text:style-name="T3">北斗鎮新生段1414地號周邊排水溝</text:span></text:span><text:span text:style-name="T2">均為土堤結構，幾經大雨沖刷，造成土石崩落，嚴重影響排水功能，建請縣府儘速辦理「</text:span><text:span text:style-name="Strong_20_Emphasis"><text:span text:style-name="T3">北斗鎮新生段1414地號周邊排水改善工程</text:span></text:span><text:span text:style-name="T2">」，並將溝渠改設為明溝，以確保民眾生命財產安全。 <text:s/></text:span></text:p>
      <text:p text:style-name="P21">辦　 <text:s/>法：同案由。</text:p>
      <text:p text:style-name="P1"><text:span text:style-name="T2">大會決議：</text:span><text:span text:style-name="T1">送縣府研究辦理。 </text:span></text:p>
      <text:p text:style-name="P3"/>
      <text:p text:style-name="P2"/>
      <text:p text:style-name="P2"/>
      <text:p text:style-name="P10"/>
      <text:p text:style-name="P10"/>
      <text:p text:style-name="P10"/>
      <text:p text:style-name="P10"/>
      <text:p text:style-name="P10"/>
      <text:p text:style-name="P10"/>
      <text:p text:style-name="P10"/>
      <text:p text:style-name="P10"><text:soft-page-break/>彰化縣議會第18屆第3次定期會臨時動議案</text:p>
      <text:p text:style-name="P56">臨第 2 <text:s/>號案　 <text:s text:c="3"/>　 <text:s/>類 <text:s/>別：工 務</text:p>
      <text:p text:style-name="P28"><text:span text:style-name="T1">動議人：林世賢</text:span><text:span text:style-name="T1"> <text:s text:c="4"/></text:span><text:span text:style-name="T1"><text:s text:c="2"/></text:span><text:span text:style-name="T1"><text:s/></text:span><text:span text:style-name="T1">附議人：林茂明、張瀚天、李清木、白玉如</text:span></text:p>
      <text:p text:style-name="P29"><text:s text:c="30"/>張東正、陳蔣秀美</text:p>
      <text:p text:style-name="P31"><text:span text:style-name="T2">案由：為監督彰化市鐵路高架計畫的進行及適度表達民意，建請本會成立「彰化市鐵路高架化監督專案小組」案。</text:span><text:span text:style-name="T2"> </text:span></text:p>
      <text:p text:style-name="P25"><text:span text:style-name="T2">說明：</text:span><text:span text:style-name="T2"> </text:span></text:p>
      <text:p text:style-name="P58">一、彰化市鐵路高架案對於彰化市之都市發展影響甚鉅，且建設經費龐大，本會應善盡監督之責，以利計畫能夠順遂進行並能符合民意。</text:p>
      <text:p text:style-name="P58">二、縣政府於104年12月30日提報交通部採原地高架方式辦理</text:p>
      <text:p text:style-name="P60">，定案過程中並未辦理任何說明會或公聽會，讓此案的決策過程並無民意的監督。</text:p>
      <text:p text:style-name="P62">三、本專案小組委員名單擬建議如下： </text:p>
      <text:p text:style-name="P36"><text:s text:c="2"/>（一）召集人：曾世勇</text:p>
      <text:p text:style-name="P64"><text:s/>（二）委 <text:s/>員：林世賢、賴岸璋、張東正、白玉如、張瀚天</text:p>
      <text:p text:style-name="P64"><text:s text:c="15"/>林茂明、黃玉芬、陳蔣秀美</text:p>
      <text:p text:style-name="P25"><text:span text:style-name="T2">辦　 <text:s/>法：</text:span><text:span text:style-name="T1">本專案小組將於成立後，依規定期限提出結論報告於大會</text:span><text:span text:style-name="T2">。</text:span></text:p>
      <text:p text:style-name="P25"><text:span text:style-name="T2">大會決議：</text:span><text:span text:style-name="T1">送本會研究辦理。</text:span></text:p>
      <text:p text:style-name="P26"/>
      <text:p text:style-name="P26"/>
      <text:p text:style-name="P26"/>
      <text:p text:style-name="P10"><text:soft-page-break/>彰化縣議會第18屆第3次定期會臨時動議案</text:p>
      <text:p text:style-name="P42">臨第 3 <text:s/>號案 <text:s text:c="10"/>類 <text:s/>別：工 務 <text:s text:c="14"/></text:p>
      <text:p text:style-name="P43">動議人：李浩誠 <text:s text:c="8"/>附議人：蕭文雄、張東正、陳重嘉、林茂明</text:p>
      <text:p text:style-name="P16"><text:span text:style-name="T1">案 <text:s/>由：建請縣府於北斗鎮中華路段廣設砂石車、大貨車、大客車及聯結車禁駛之標線及標誌，以維民眾交通安全</text:span><text:span text:style-name="T2">案。</text:span></text:p>
      <text:p text:style-name="P17">說 <text:s/>明：</text:p>
      <text:p text:style-name="P16"><text:span text:style-name="T1"><text:s text:c="4"/>一、旨揭地點相關禁行標誌尚有欠缺，前於道安會報即有多位里長提議加強標示，分局亦有反映縣府工務處，但迄未獲通知會勘或改善；</text:span><text:span text:style-name="T2">為顧及民眾通行安全，應覓適當地點加設標誌及劃設標線。</text:span></text:p>
      <text:p text:style-name="P15"><text:span text:style-name="T2"><text:s text:c="4"/>二、中華路段為北斗鎮精華路段，商家林立，平日車流量相當大，原規定當日12：00至翌日06：00禁止上開車種</text:span><text:span text:style-name="T1">進入；惟為符合民眾所需，應將學生交通車及公車排除於禁駛車輛之外</text:span><text:span text:style-name="T5">。</text:span><text:span text:style-name="T7"> </text:span></text:p>
      <text:p text:style-name="P44">辦 <text:s text:c="3"/>法：同案由。</text:p>
      <text:p text:style-name="P42">大會決議：送縣府研究辦理。</text:p>
      <text:p text:style-name="P37"/>
      <text:p text:style-name="P37"/>
      <text:p text:style-name="P37"/>
      <text:p text:style-name="P37"/>
      <text:p text:style-name="P37"/>
      <text:p text:style-name="P37"/>
      <text:p text:style-name="P37"/>
      <text:p text:style-name="P10"/>
      <text:p text:style-name="P10"><text:soft-page-break/>彰化縣議會第18屆第3次定期會臨時動議案</text:p>
      <text:p text:style-name="P45">臨第 4 <text:s/>號案 <text:s text:c="10"/>類 <text:s/>別：教 育 <text:s text:c="14"/></text:p>
      <text:p text:style-name="P4">動議人：黃玉芬 <text:s text:c="8"/>附議人：劉惠娟、黃正盛、劉景滄、李浩誠</text:p>
      <text:p text:style-name="P4"><text:s text:c="31"/>凃淑媚、陳一惇</text:p>
      <text:p text:style-name="P22"><text:span text:style-name="T1">案 <text:s/>由：</text:span><text:span text:style-name="T2">建請縣府透過企業捐贈籌措經費，將本縣國中小學營養午餐恢復全額補助，以照顧全縣學童案。</text:span></text:p>
      <text:p text:style-name="P18">說 <text:s/>明：</text:p>
      <text:p text:style-name="P22"><text:span text:style-name="T1"><text:s text:c="4"/>一、</text:span><text:span text:style-name="T2">原本由縣政府全額負擔補助的「國中、小學營養午餐」費，縣府教育處衡量每年需支應近10億元，故從本學期開始減半、每餐補助20元，讓家長須支應部分負擔，本席認為縣府決策太過草率，縣長魏明谷違背競選承諾，欺騙縣民。</text:span></text:p>
      <text:p text:style-name="P22"><text:span text:style-name="T2"><text:s text:c="4"/>二、建請縣府爭取本縣內企業進行捐贈，為其達到節省稅金，又可達到幫助縣內學童來增加企業形象，籌措經費全額補助「國中、小學營養午餐」。</text:span><text:span text:style-name="T7"> </text:span></text:p>
      <text:p text:style-name="P5">辦 <text:s text:c="3"/>法：同案由。</text:p>
      <text:p text:style-name="P45">大會決議：送縣府研究辦理。</text:p>
      <text:p text:style-name="P37"/>
      <text:p text:style-name="P37"/>
      <text:p text:style-name="P37"/>
      <text:p text:style-name="P37"/>
      <text:p text:style-name="P37"/>
      <text:p text:style-name="P37"/>
      <text:p text:style-name="P10"/>
      <text:p text:style-name="P10"><text:soft-page-break/>彰化縣議會第18屆第3次定期會臨時動議案</text:p>
      <text:p text:style-name="P45">臨第 5 <text:s/>號案 <text:s text:c="10"/>類 <text:s/>別：工 務 <text:s text:c="14"/></text:p>
      <text:p text:style-name="P4">動議人：劉惠娟 <text:s text:c="8"/>附議人：李浩誠、黃正盛、黃玉芬、陳一惇</text:p>
      <text:p text:style-name="P22"><text:span text:style-name="T1">案 <text:s/>由：建請縣府於員林市大勇街銜接員林大道之中央分隔島開闢缺口及設置交通號誌，以維民眾交通安全</text:span><text:span text:style-name="T2">案。</text:span></text:p>
      <text:p text:style-name="P18">說 <text:s/>明：</text:p>
      <text:p text:style-name="P18"><text:s text:c="4"/>一、旨揭地點係員林市市區通往員林184公頃重劃區之要道，惟該處因員林大道中央分隔島阻隔，導致欲往重劃區之車輛需在員林大道右轉直行後再行迴轉，此設計徒增用路人之不便，亦容易衍生交通事故。</text:p>
      <text:p text:style-name="P22"><text:span text:style-name="T1"><text:s text:c="4"/>二、</text:span><text:span text:style-name="T2">建請縣府應儘速於上開地點開闢缺口及設置交通號誌，以利車輛可直接行駛進入重劃區，以保障用路人之安全。</text:span><text:span text:style-name="T7"> </text:span></text:p>
      <text:p text:style-name="P5">辦 <text:s text:c="3"/>法：同案由。</text:p>
      <text:p text:style-name="P45">大會決議：送縣府研究辦理。</text:p>
      <text:p text:style-name="P37"/>
      <text:p text:style-name="P37"/>
      <text:p text:style-name="P37"/>
      <text:p text:style-name="P37"/>
      <text:p text:style-name="P37"/>
      <text:p text:style-name="P37"/>
      <text:p text:style-name="P37"/>
      <text:p text:style-name="P37"/>
      <text:p text:style-name="P11"/>
      <text:p text:style-name="P11"/>
      <text:p text:style-name="P11"><text:soft-page-break/>彰化縣議會第18屆第3次定期會臨時動議案</text:p>
      <text:p text:style-name="P6">臨第 6 <text:s/>號案 <text:s text:c="9"/>類 <text:s/>別：主 計 <text:s text:c="14"/></text:p>
      <text:p text:style-name="P41">動議人：陳蔣秀美 <text:s text:c="5"/>附議人：林茂明、劉惠娟、張瀚天、劉景滄</text:p>
      <text:p text:style-name="P54">案 <text:s/>由：針對本縣106年度起預算之編列，建議縣政府對於各項福利服務支出一次編足，不宜辦理追加預算以符合追加（減）預算的精神案。</text:p>
      <text:p text:style-name="P24"><text:span text:style-name="T2">說 <text:s/>明：</text:span><text:span text:style-name="T2">依據</text:span><text:span text:style-name="T2">105年度中央及地方政府預算籌編原則第6條規定，地方各機關因下列情形之一，得請求提出追加歲出預算：</text:span></text:p>
      <text:p text:style-name="P19"><text:s text:c="8"/>(一)依法律或自治條例增加業務或事業致增加經費時。</text:p>
      <text:p text:style-name="P19"><text:s text:c="8"/>(二)依法律或自治條例增設新機關時。</text:p>
      <text:p text:style-name="P38"><text:s text:c="8"/>(三)所辦事業因重大事故或重大政事經費超過法定預算時。</text:p>
      <text:p text:style-name="P38"><text:s text:c="8"/>(四)依有關法律、各級地方政府墊付款處理要點或自治條例應補列追加預算者。</text:p>
      <text:p text:style-name="P23"><text:span text:style-name="T2"><text:s text:c="8"/></text:span><text:span text:style-name="T2">然審酌縣政府所提出之105年度台灣省彰化縣總預算第1次追加（減</text:span><text:span text:style-name="T2"> </text:span><text:span text:style-name="T2">）預算内容，卻與上述預算籌編原則規定悖離，尤其是各項預算之追加內容並非法律或自治條例有增設業務或事業、新設新機關、或所辦事業因重大事故或重大政事超過法定預算，亦非根據各級政府墊付款處理要點或自治條例應補列追加預算情事，更凸顯縣政府完全未依照前述預算籌編原則秉持零基預算精神編列，不僅效率未能極大化，更導致</text:span><text:span text:style-name="T2">財政失衡債務高築，不利本縣長遠發展；爰提案建議，本縣</text:span><text:soft-page-break/><text:span text:style-name="T2">106年度起預算編列應符合中央政府所頒布之預算籌編原則，對各項福利服務支出應於總預算編列時一次編足，其他預算之追加更應該符合規定。</text:span></text:p>
      <text:p text:style-name="P7">辦 <text:s text:c="3"/>法：同案由。</text:p>
      <text:p text:style-name="P13"><text:span text:style-name="T2">大會決議：</text:span><text:span text:style-name="T1">送縣府研究辦理。</text:span></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13"><text:span text:style-name="T1"/></text:p>
      <text:p text:style-name="P49"><text:soft-page-break/>彰化縣議會第18屆第3次定期會臨時動議案</text:p>
      <text:p text:style-name="P57">臨第 7 <text:s/>號案　 <text:s text:c="3"/>　 <text:s/>類 <text:s/>別：財 政</text:p>
      <text:p text:style-name="P30"><text:span text:style-name="T2">動議人：林世賢</text:span><text:span text:style-name="T2"> <text:s text:c="4"/></text:span><text:span text:style-name="T2"><text:s text:c="2"/></text:span><text:span text:style-name="T2"><text:s/></text:span><text:span text:style-name="T2">附議人：賴澤民、張雪如、曹嘉豪、李俊諭</text:span></text:p>
      <text:p text:style-name="P20"><text:s text:c="30"/>白玉如、陳重嘉、張瀚天 <text:s text:c="29"/></text:p>
      <text:p text:style-name="P32"><text:span text:style-name="T2">案由：</text:span><text:span text:style-name="T6">建請縣府</text:span><text:span text:style-name="T2">以設定地上權代替出售縣產為籌措縣政財源之手段案。</text:span><text:span text:style-name="T2"> </text:span></text:p>
      <text:p text:style-name="P27"><text:span text:style-name="T2">說明：</text:span><text:span text:style-name="T2"> </text:span></text:p>
      <text:p text:style-name="P59">一、出售縣產社會觀感不佳，出售縣產有如出售祖產，而且一次性</text:p>
      <text:p text:style-name="P34">賣斷縣有財產，不符合財政永續的精神。</text:p>
      <text:p text:style-name="P63">二、設定地上權所籌措之獲利，應可超過一次性賣斷的數倍以上。</text:p>
      <text:p text:style-name="P35"><text:span text:style-name="T2">三、都市計畫內土地</text:span><text:span text:style-name="T6">200</text:span><text:span text:style-name="T2">坪以</text:span><text:span text:style-name="T4">上，</text:span><text:span text:style-name="T2">土地都市計畫外土地</text:span><text:span text:style-name="T6">300</text:span><text:span text:style-name="T2">坪以</text:span><text:span text:style-name="T4">上，</text:span></text:p>
      <text:p text:style-name="P63"><text:s text:c="4"/>應設定地上權，禁止出售。 </text:p>
      <text:p text:style-name="P27"><text:span text:style-name="T2">辦　 <text:s/>法：同案由。</text:span><text:span text:style-name="T2"> </text:span></text:p>
      <text:p text:style-name="P12"><text:span text:style-name="T2">大會決議：</text:span><text:span text:style-name="T1">送縣府研究辦理。</text:span></text:p>
      <text:p text:style-name="P8"/>
      <text:p text:style-name="P8"/>
      <text:p text:style-name="P8"/>
      <text:p text:style-name="P8"/>
      <text:p text:style-name="P8"/>
      <text:p text:style-name="P8"/>
      <text:p text:style-name="P50"><text:soft-page-break/><text:span text:style-name="T8">彰化縣議會第18屆第3次定期會臨時動議案</text:span></text:p>
      <text:p text:style-name="P27"><text:span text:style-name="T2">臨第 8 <text:s/>號案　 <text:s text:c="3"/>　 <text:s/>類 <text:s/>別：主</text:span><text:span text:style-name="T1"> 計</text:span></text:p>
      <text:p text:style-name="P30"><text:span text:style-name="T2">動議人：林世賢</text:span><text:span text:style-name="T2"> <text:s text:c="4"/></text:span><text:span text:style-name="T2"><text:s text:c="2"/></text:span><text:span text:style-name="T2"><text:s/></text:span><text:span text:style-name="T2">附議人：賴澤民、張雪如、曹嘉豪、李俊諭</text:span></text:p>
      <text:p text:style-name="P20"><text:s text:c="30"/>白玉如、陳重嘉、張瀚天 <text:s text:c="29"/></text:p>
      <text:p text:style-name="P32"><text:span text:style-name="T2">案由：</text:span><text:span text:style-name="T1">建請縣府將預算資訊上網公告，讓納稅的縣民能共同監督案。</text:span><text:span text:style-name="T2"> </text:span></text:p>
      <text:p text:style-name="P27"><text:span text:style-name="T2">說明：</text:span><text:span text:style-name="T2"> </text:span></text:p>
      <text:p text:style-name="P33"><text:span text:style-name="T2">一、</text:span><text:span text:style-name="T1">魏縣長一直強調，縣政是公開透明，全民參與，預算公開透明是最基本的全民參與條件之一。</text:span></text:p>
      <text:p text:style-name="P33"><text:span text:style-name="T2">二、</text:span><text:span text:style-name="T1">根據本縣主計處網站所公布之縣政府年度總預算，只有預算簡易分析表，並無完整之年度預算書。</text:span></text:p>
      <text:p text:style-name="P33"><text:span text:style-name="T1">三、</text:span><text:span text:style-name="T2">為呼應全民共同參與預算之需求，除公開完整年度總預算書及</text:span></text:p>
      <text:p text:style-name="P34">細目外，也應公開本縣各機關、附屬機關之預算和細目，供</text:p>
      <text:p text:style-name="P34">全民上網查閱。</text:p>
      <text:p text:style-name="P27"><text:span text:style-name="T2">辦　 <text:s/>法：同案由。</text:span><text:span text:style-name="T2"> </text:span></text:p>
      <text:p text:style-name="P12"><text:span text:style-name="T2">大會決議：</text:span><text:span text:style-name="T1">送縣府研究辦理。</text:span></text:p>
      <text:p text:style-name="P9"/>
      <text:p text:style-name="P9"/>
      <text:p text:style-name="P9"/>
      <text:p text:style-name="P9"/>
      <text:p text:style-name="P9"/>
      <text:p text:style-name="P51"><text:soft-page-break/><text:span text:style-name="T8">彰化縣議會第18屆第3次定期會臨時動議案</text:span></text:p>
      <text:p text:style-name="P1"><text:span text:style-name="T2">臨第 9 <text:s/>號案　 <text:s text:c="3"/>　 <text:s/>類 <text:s/>別：</text:span><text:span text:style-name="T1">計 畫</text:span></text:p>
      <text:p text:style-name="P1"><text:span text:style-name="T2">動議人：賴澤民 <text:s text:c="7"/>附議人：</text:span><text:span text:style-name="T1">賴岸璋、黃育寬、蕭文雄、李俊諭</text:span></text:p>
      <text:p text:style-name="P21">案　由：建請縣府研議提升府內及所屬機關網站、APP等資訊服務系統，以提供民眾更加快速、便捷的服務案。 </text:p>
      <text:p text:style-name="P14"><text:span text:style-name="T2">說　明：</text:span><text:span text:style-name="Strong_20_Emphasis"><text:span text:style-name="T3">目前縣府及所屬機關單位所使用的網站，未能提供民眾完善的電子服務，包括手機、平板電腦Android與IOS系統，均僅能以IE來成完成相關作業（不支援Google Chrome、Firefox），今為符合現代社會及民眾需求</text:span></text:span><text:span text:style-name="T2">，建請研</text:span><text:span text:style-name="T2">議改善府內外各項電子服務系統，以提供民眾更加快速、便捷的服務。 </text:span></text:p>
      <text:p text:style-name="P21">辦　 <text:s/>法：同案由。</text:p>
      <text:p text:style-name="P12"><text:span text:style-name="T2">大會決議：</text:span><text:span text:style-name="T1">送縣府研究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9"><draw:text-box fo:min-height="0.058cm"><text:p text:style-name="Footer"><text:span text:style-name="Page_20_Number"><text:page-number text:select-page="current">10</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6-05-24T08:44:00</meta:creation-date>
    <dc:date>2017-07-11T14:53:58.18</dc:date>
    <meta:print-date>2016-06-01T15:45:00</meta:print-date>
    <meta:editing-cycles>115</meta:editing-cycles>
    <meta:editing-duration>PT2H56M27S</meta:editing-duration>
    <meta:generator>OpenOffice/4.1.0$Win32 OpenOffice.org_project/410m18$Build-9764</meta:generator>
    <meta:document-statistic meta:table-count="0" meta:image-count="0" meta:object-count="0" meta:page-count="10" meta:paragraph-count="97" meta:word-count="2734" meta:character-count="3441"/>
  </office:meta>
</office:document-meta>
</file>