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988cm"/>
      <style:text-properties style:font-name="標楷體" fo:font-size="16pt" style:font-name-asian="標楷體" style:font-size-asian="16pt" style:font-name-complex="標楷體"/>
    </style:style>
    <style:style style:name="P4" style:family="paragraph" style:parent-style-name="Standard">
      <style:paragraph-properties fo:line-height="1.058cm"/>
      <style:text-properties style:font-name="標楷體" fo:font-size="16pt" style:font-name-asian="標楷體" style:font-size-asian="16pt" style:font-name-complex="標楷體"/>
    </style:style>
    <style:style style:name="P5"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6"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1.023cm">
        <style:tab-stops>
          <style:tab-stop style:position="16.499cm"/>
        </style:tab-stops>
      </style:paragraph-properties>
      <style:text-properties style:font-name="標楷體" fo:font-size="16pt" style:font-name-asian="標楷體" style:font-size-asian="16pt" style:font-name-complex="標楷體"/>
    </style:style>
    <style:style style:name="P8" style:family="paragraph" style:parent-style-name="Standard">
      <style:paragraph-properties fo:line-height="0.811cm"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2.258cm" fo:margin-right="0cm" fo:line-height="0.988cm" fo:text-indent="-2.258cm" style:auto-text-indent="false"/>
    </style:style>
    <style:style style:name="P10" style:family="paragraph" style:parent-style-name="Standard">
      <style:paragraph-properties fo:margin-left="2.258cm" fo:margin-right="0cm" fo:line-height="0.988cm" fo:text-align="justify" style:justify-single-word="false" fo:text-indent="-2.258cm" style:auto-text-indent="false"/>
    </style:style>
    <style:style style:name="P11" style:family="paragraph" style:parent-style-name="Standard">
      <style:paragraph-properties fo:margin-left="2.258cm" fo:margin-right="0cm" fo:line-height="0.988cm" fo:text-align="justify" style:justify-single-word="false" fo:text-indent="-2.258cm" style:auto-text-indent="false">
        <style:tab-stops>
          <style:tab-stop style:position="2.54cm"/>
        </style:tab-stops>
      </style:paragraph-properties>
    </style:style>
    <style:style style:name="P12"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2.258cm" fo:margin-right="0cm" fo:line-height="0.988cm" fo:text-align="justify" style:justify-single-word="false" fo:text-indent="-2.258cm" style:auto-text-indent="false"/>
      <style:text-properties style:font-name="標楷體" fo:font-size="16pt" style:font-name-asian="標楷體" style:font-size-asian="16pt" style:font-name-complex="標楷體"/>
    </style:style>
    <style:style style:name="P14" style:family="paragraph" style:parent-style-name="Standard">
      <style:paragraph-properties fo:line-height="0.988cm" fo:text-align="justify" fo:text-align-last="justify" style:justify-single-word="false" fo:break-before="page"/>
    </style:style>
    <style:style style:name="P15" style:family="paragraph" style:parent-style-name="Standard">
      <style:paragraph-properties fo:line-height="0.988cm" fo:text-align="justify" fo:text-align-last="justify" style:justify-single-word="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16" style:family="paragraph" style:parent-style-name="Standard">
      <style:paragraph-properties fo:margin-left="2.251cm" fo:margin-right="0cm" fo:line-height="0.988cm" fo:text-indent="-2.247cm" style:auto-text-indent="false">
        <style:tab-stops>
          <style:tab-stop style:position="9.313cm"/>
        </style:tab-stops>
      </style:paragraph-properties>
    </style:style>
    <style:style style:name="P17" style:family="paragraph" style:parent-style-name="Standard">
      <style:paragraph-properties fo:margin-left="4.516cm" fo:margin-right="0cm" fo:line-height="0.988cm" fo:text-align="justify" style:justify-single-word="false" fo:text-indent="-1.976cm" style:auto-text-indent="false"/>
    </style:style>
    <style:style style:name="P18" style:family="paragraph" style:parent-style-name="Standard">
      <style:paragraph-properties fo:margin-left="4.445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清單段落">
      <style:paragraph-properties fo:margin-left="0cm" fo:margin-right="0cm" fo:line-height="0.811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20" style:family="paragraph" style:parent-style-name="Text_20_body_20_indent">
      <style:paragraph-properties fo:line-height="1.023cm">
        <style:tab-stops>
          <style:tab-stop style:position="16.499cm"/>
        </style:tab-stops>
      </style:paragraph-properties>
    </style:style>
    <style:style style:name="P21" style:family="paragraph" style:parent-style-name="Standard" style:master-page-name="Standard">
      <style:paragraph-properties fo:line-height="0.988cm" fo:text-align="justify" fo:text-align-last="justify"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P22" style:family="paragraph" style:parent-style-name="Standard">
      <style:paragraph-properties fo:line-height="0.988cm"/>
      <style:text-properties style:font-name="標楷體" fo:font-size="16pt" style:font-name-asian="標楷體" style:font-size-asian="16pt" style:font-name-complex="標楷體"/>
    </style:style>
    <style:style style:name="P23"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style>
    <style:style style:name="P24" style:family="paragraph" style:parent-style-name="Standard">
      <style:paragraph-properties fo:line-height="0.988cm">
        <style:tab-stops>
          <style:tab-stop style:position="1.905cm" style:type="char" style:char="."/>
          <style:tab-stop style:position="9.313cm"/>
        </style:tab-stops>
      </style:paragraph-properties>
      <style:text-properties style:font-name="標楷體" fo:font-size="16pt" style:font-name-asian="標楷體" style:font-size-asian="16pt" style:font-name-complex="標楷體"/>
    </style:style>
    <style:style style:name="P25" style:family="paragraph" style:parent-style-name="Standard">
      <style:paragraph-properties fo:line-height="1.058cm"/>
      <style:text-properties style:font-name="標楷體" fo:font-size="16pt" style:font-name-asian="標楷體" style:font-size-asian="16pt" style:font-name-complex="標楷體"/>
    </style:style>
    <style:style style:name="P26" style:family="paragraph" style:parent-style-name="Standard">
      <style:paragraph-properties fo:line-height="1.129cm">
        <style:tab-stops>
          <style:tab-stop style:position="16.499cm"/>
        </style:tab-stops>
      </style:paragraph-properties>
      <style:text-properties style:font-name="標楷體" fo:font-size="16pt" style:font-name-asian="標楷體" style:font-size-asian="16pt" style:font-name-complex="標楷體"/>
    </style:style>
    <style:style style:name="P27" style:family="paragraph" style:parent-style-name="Standard">
      <style:paragraph-properties fo:line-height="1.023cm">
        <style:tab-stops>
          <style:tab-stop style:position="2.223cm"/>
          <style:tab-stop style:position="16.499cm"/>
        </style:tab-stops>
      </style:paragraph-properties>
      <style:text-properties style:font-name="標楷體" fo:font-size="16pt" style:font-name-asian="標楷體" style:font-size-asian="16pt" style:font-name-complex="標楷體"/>
    </style:style>
    <style:style style:name="P28" style:family="paragraph" style:parent-style-name="Standard" style:list-style-name="WW8Num4">
      <style:paragraph-properties fo:margin-left="2.54cm" fo:margin-right="0cm" fo:line-height="0.988cm" fo:text-align="justify" style:justify-single-word="false" fo:text-indent="-1.693cm" style:auto-text-indent="false"/>
    </style:style>
    <style:style style:name="P29" style:family="paragraph" style:parent-style-name="Standard" style:list-style-name="WW8Num2">
      <style:paragraph-properties fo:margin-left="2.54cm" fo:margin-right="0cm" fo:line-height="0.988cm" fo:text-align="justify" style:justify-single-word="false" fo:text-indent="-1.693cm" style:auto-text-indent="false"/>
    </style:style>
    <style:style style:name="P30" style:family="paragraph" style:parent-style-name="Standard" style:list-style-name="WW8Num11">
      <style:paragraph-properties fo:margin-left="2.54cm" fo:margin-right="0cm" fo:line-height="0.988cm" fo:text-align="justify" style:justify-single-word="false" fo:text-indent="-1.693cm" style:auto-text-indent="false"/>
    </style:style>
    <style:style style:name="P31" style:family="paragraph" style:parent-style-name="Standard" style:list-style-name="WW8Num6">
      <style:paragraph-properties fo:margin-left="2.54cm" fo:margin-right="0cm" fo:line-height="0.988cm" fo:text-align="justify" style:justify-single-word="false" fo:text-indent="-1.693cm" style:auto-text-indent="false"/>
    </style:style>
    <style:style style:name="P32" style:family="paragraph" style:parent-style-name="Standard" style:list-style-name="WW8Num4">
      <style:paragraph-properties fo:margin-left="2.54cm" fo:margin-right="0cm" fo:line-height="0.98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list-style-name="WW8Num2">
      <style:paragraph-properties fo:margin-left="2.54cm" fo:margin-right="0cm" fo:line-height="0.98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list-style-name="WW8Num11">
      <style:paragraph-properties fo:margin-left="2.54cm" fo:margin-right="0cm" fo:line-height="0.98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2.258cm" fo:margin-right="0cm" fo:line-height="0.988cm" fo:text-align="justify" style:justify-single-word="false" fo:text-indent="-2.258cm" style:auto-text-indent="false"/>
      <style:text-properties style:font-name="標楷體" fo:font-size="16pt" style:font-name-asian="標楷體" style:font-size-asian="16pt" style:font-name-complex="標楷體"/>
    </style:style>
    <style:style style:name="P36" style:family="paragraph" style:parent-style-name="Standard">
      <style:paragraph-properties fo:margin-left="0cm" fo:margin-right="0cm" fo:line-height="0.811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4.516cm" fo:margin-right="0cm" fo:line-height="0.988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text-scale="80%"/>
    </style:style>
    <style:style style:name="T6" style:family="text">
      <style:text-properties style:font-name="標楷體" fo:font-size="16pt" style:font-name-asian="標楷體" style:font-size-asian="16pt" style:font-name-complex="細明體_HKSCS"/>
    </style:style>
    <style:style style:name="T7" style:family="text">
      <style:text-properties style:font-name="標楷體" fo:font-size="16pt" fo:letter-spacing="-0.056cm" style:font-name-asian="標楷體" style:font-size-asian="16pt" style:font-name-complex="標楷體"/>
    </style:style>
    <style:style style:name="T8" style:family="text">
      <style:text-properties style:font-name="標楷體" fo:font-size="16pt" style:letter-kerning="true" style:font-name-asian="標楷體" style:font-size-asian="16pt" style:font-name-complex="Helvetica" style:font-size-complex="16pt" style:font-weight-complex="bold"/>
    </style:style>
    <style:style style:name="T9" style:family="text">
      <style:text-properties fo:font-size="16pt" style:font-name-asian="標楷體" style:font-size-asian="16pt"/>
    </style:style>
    <style:style style:name="T10" style:family="text">
      <style:text-properties style:font-size-complex="16pt"/>
    </style:style>
    <style:style style:name="T11" style:family="text">
      <style:text-properties style:font-name-complex="細明體_HKSCS" style:font-size-complex="16pt"/>
    </style:style>
    <style:style style:name="T12" style:family="text">
      <style:text-properties style:language-asian="zh" style:country-asian="TW"/>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彰化縣議會第18屆第18次臨時會臨時動議案</text:p>
      <text:p text:style-name="P23">臨第1號案　 <text:s text:c="3"/>　　 <text:s text:c="2"/>類 <text:s/>別：農 業</text:p>
      <text:p text:style-name="P23">動議人：賴澤民 <text:s text:c="8"/>附議人：陳秀寳、賴岸璋、賴清美、黃育寬</text:p>
      <text:p text:style-name="P2"><text:span text:style-name="T2"><text:s text:c="31"/>尤瑞春、陳重嘉、</text:span><text:span text:style-name="T7">蕭文雄、陳蔣秀美</text:span></text:p>
      <text:p text:style-name="P11"><text:span text:style-name="T2">案　由：</text:span><text:span text:style-name="T3">為有效抑止流浪狗數量以符合現代動保精神，建請縣府提高動物結紮補助預算，並配合民間團體合作強化流浪動物繁殖管控，以減少流浪動物與人類社會的衝突案。</text:span><text:span text:style-name="T2"> </text:span></text:p>
      <text:p text:style-name="P13">說　明：</text:p>
      <text:list xml:id="list7106377589662364149" text:style-name="WW8Num4">
        <text:list-item>
          <text:p text:style-name="P28"><text:span text:style-name="T3">政府已於104年修正「</text:span><text:span text:style-name="T4">動物</text:span><text:span text:style-name="T3">保護法」部分條文並通過「</text:span><text:span text:style-name="T4">零安樂死</text:span><text:span text:style-name="T3">」政策，讓</text:span><text:span text:style-name="T4">收容所動物</text:span><text:span text:style-name="T3">不再面臨撲殺命運，並在</text:span><text:span text:style-name="T4">動物</text:span><text:span text:style-name="T3">用藥不足時，賦予獸醫師可以人用藥品取代的法源依據。惟法源制定良善，但本縣常因收容所容量有限，直至106年10月止，流浪狗捕捉數相較去年減少2,276隻，若加上原先在外流浪未捕捉的流浪狗，顯有失控情形。</text:span></text:p>
        </text:list-item>
        <text:list-item>
          <text:p text:style-name="P32">根據農委會調查，流浪狗主要來源為不斷繁殖，其次則是棄養。然棄養在防疫所資源與人力都不足，及現行法規亦難以配合修法前提下，造成查緝人力不足，故當務之急應從流浪狗絕育做起。據瞭解流浪狗平均壽命為3～5年，如果適時阻斷流浪狗自然繁殖，一定能有效降低流浪狗數量，從而減少人狗衝突以及其他流浪動物帶來的問題。</text:p>
        </text:list-item>
        <text:list-item>
          <text:p text:style-name="P32"><text:soft-page-break/>建議初期可仿效台南市或宜蘭縣(參考附件)，選定流浪狗數量龐大鄉鎮區域實施，再逐漸擴大絕育範圍，終至涵蓋全縣。基於動保與尊重生命精神，建議調查縣內動物醫院絕育犬貓(區分公、母)及術後住院三天合理價格，採全額補助手術及住院費用方式鼓勵民間團體協助捕捉流浪貓狗帶往動物醫院結紮。動物防疫可與縣內動保團體、愛心餵食人士合作進行，以鼓勵民間參與絕育計畫，亦給予動物植晶片、造冊管理。據瞭解106年全台已有多個縣市實施流浪狗絕育，包括台北市、新北市、桃園市、新竹市、台中市、台南市、宜蘭縣七個縣市。新北市與台南市已進行四年，成績斐然。因此，本縣應順應潮流，在零安樂死和收容所空間有限情況下，用絕育的方式取代捕捉、收容，從源頭減少流浪狗。由於流浪狗無論是交配與繁殖皆不受管控，若以簡單方式計算，與去年相比減少捕捉之2,276隻流浪狗在未來一年內將會繁殖出近一萬隻流浪狗，屆時勢必為本縣帶來相關環境與衛生問題，故絕育計畫與相關補助務必儘早規劃推行。</text:p>
        </text:list-item>
        <text:list-item>
          <text:p text:style-name="P32">隨案檢附相關縣市經驗成果數據，俾供參考。</text:p>
        </text:list-item>
      </text:list>
      <text:p text:style-name="P13">辦　 <text:s/>法：同案由。</text:p>
      <text:p text:style-name="P23">大會決議：送縣府研究辦理。 <text:s/></text:p>
      <text:p text:style-name="P19">（附件）</text:p>
      <text:p text:style-name="P8"><text:bookmark text:name="_GoBack"/>宜蘭經驗</text:p>
      <text:p text:style-name="P36">宜蘭縣動植物防疫所由行政院農業委員會撥款實施TNVR計畫，103年為行政院農業委員會主管科技計畫，總金額為282萬5仟元，其中90萬元由宜蘭大 學執行犬隻數量調查，192萬5仟元為宜蘭縣動植物防疫所執行TNVR計畫使用， 宜蘭縣縣款為5萬4仟元。104及105年宜蘭縣動植物防疫所執行TNVR計畫金額，分別為335萬5仟元及515萬9仟元，其金額包括以中央補助款方式納入縣府預算，宜蘭縣縣 款分別為39萬3仟元及57萬4仟元，另包括針對家犬貓實施之下鄉三合一計畫（絕育、施打狂犬病疫苗及晶片），以勞務委託方式，由台灣之心愛護動物協會簽約承包。103-105三個年度宜蘭縣進行的所有犬隻絕育數字的統計，總共有4,462隻。</text:p>
      <text:p text:style-name="P8">台南經驗</text:p>
      <text:p text:style-name="P36">台南市的TNVR政策是直接延續補助政策擴大而來，而台南地區的TNVR補助，最早可追溯至民國 98 年，由動保團體向市府申請經費後，開放民眾申請使用。當時並非政府政策，性質也以補助絕育為主，因此在市政府正式投入台南地區的TNVR補助計畫前，民間的TNVR已行之有年。由此可知，台南地區的TNVR政策並非間斷式的改革，而是漸進式的改革，過往的補助經驗，已經逐漸 使得全面實施 TNVR 政策具有可行性。</text:p>
      <text:p text:style-name="P36">如前所述，台南市的TNVR政策是直接延續補助政策擴大而來，因此在行政流程上仍可觀察到補助案件的流程色彩，是同時由動保處（官方）與動保團體（民間）分階段共同完成TNVR計畫。101-102年間，動保處持續以補助案型式，開放NGO申請經費進行犬隻絕育工作，但由於動物保護團體在執行過程當中，並未能清楚地區分家犬與流浪犬，致使經費核銷與效果評估存在模糊地帶，因此，台南市政府於103年度開始，全面實施TNVR計畫，由動保處動物管制隊捕抓犬之後點交給NGO，由NGO與配合的獸醫院進行絕育手術後回置。103～106四個年皆投入600萬，公狗每隻補助1000元，母狗補助1500元。104～106三個年度共絕育25000隻流浪狗。</text:p>
      <text:p text:style-name="P14"><text:span text:style-name="T1">彰化縣議會第</text:span><text:span text:style-name="T1">18 </text:span><text:span text:style-name="T1">屆第18次臨時會臨時動議案</text:span></text:p>
      <text:p text:style-name="P2"><text:span text:style-name="T2">臨第</text:span><text:span text:style-name="T2">2</text:span><text:span text:style-name="T2">號案</text:span><text:span text:style-name="T2"> <text:s text:c="3"/></text:span><text:span text:style-name="T2"><text:s text:c="3"/></text:span><text:span text:style-name="T2"><text:s text:c="2"/></text:span><text:span text:style-name="T2"><text:s text:c="3"/>類</text:span><text:span text:style-name="T2"> <text:s/></text:span><text:span text:style-name="T2">別：教 育</text:span></text:p>
      <text:p text:style-name="P1"><text:span text:style-name="T2">動議人：黃玉芬</text:span><text:span text:style-name="T2"> <text:s text:c="6"/></text:span><text:span text:style-name="T2"><text:s/>附議人：林宗翰、曾世勇、張瀚天、陳一惇</text:span></text:p>
      <text:p text:style-name="P1"><text:span text:style-name="T2"><text:s text:c="30"/></text:span><text:span text:style-name="T6">凃淑媚、葉麗娟、蕭文雄、劉景滄</text:span></text:p>
      <text:p text:style-name="P3"><text:s text:c="30"/>謝彥慧、劉惠娟、林庚壬、蕭如意</text:p>
      <text:p text:style-name="P3"><text:s text:c="30"/>陳光輝、吳淑娟、蕭淑芬、張春洋</text:p>
      <text:p text:style-name="P1"><text:span text:style-name="T2"><text:s text:c="30"/>游振雄、陳重嘉、陳文漢、</text:span><text:span text:style-name="T5">陳蔣秀美</text:span></text:p>
      <text:p text:style-name="P3"><text:s text:c="30"/>顧黃水花</text:p>
      <text:p text:style-name="P10"><text:span text:style-name="T9">案　由：</text:span><text:span text:style-name="T3">建請縣府研議</text:span><text:span text:style-name="T2">制定「彰化縣性別平等教育資源公民審議自治條例」，以落實性平精神案</text:span><text:span text:style-name="T3">。</text:span><text:span text:style-name="T2"> </text:span></text:p>
      <text:p text:style-name="P16"><text:span text:style-name="T2">說</text:span><text:span text:style-name="T2"> <text:s/></text:span><text:span text:style-name="T2">明：</text:span></text:p>
      <text:list xml:id="list5943735071262365735" text:style-name="WW8Num2">
        <text:list-item>
          <text:p text:style-name="P33">為厚植並建立性別平等之教育資源與環境，推動彰化縣適齡性平教育，落實性平精神，建議訂定「彰化縣性別平等教育資源公民審議自治條例」。</text:p>
        </text:list-item>
        <text:list-item>
          <text:p text:style-name="P29"><text:span text:style-name="T3">建請縣府研議</text:span><text:span text:style-name="T2">制定「彰化縣性別平等教育資源公民審議自治條例」</text:span><text:span text:style-name="T3">，參酌其條文如下︰</text:span></text:p>
        </text:list-item>
      </text:list>
      <text:p text:style-name="P37">第一條 為厚植並建立性別平等之教育資源與環境，推動彰化縣適齡性平教育，落實性平精神，特訂定彰化縣性別平等教育資源公民審議自治條例。</text:p>
      <text:p text:style-name="P17"><text:span text:style-name="T3">第二條 本自治條例由縣議會審議通過，由彰化縣教育處依</text:span><text:soft-page-break/><text:span text:style-name="T3">法行政，並對議會負責。</text:span></text:p>
      <text:p text:style-name="P37">第三條 按《性別平等教育法》之精神，彰化縣之性別平等教育委員會，置委員九人至二十三人，採任期制，以縣長為主任委員，其中女性委員應占委員總數二分之一以上；性別平等教育相關領域之專家學者、民間團體代表及實務工作者之委員並為本縣之家長代表之公民者不得少於委員總數三分之一。</text:p>
      <text:p text:style-name="P37">第四條 置委員五人至二十一人，採任期制，以校長為主任委員，其中女性委員應占委員總數二分之一以上，並得聘具性別平等意識之教師代表、職工代表、家長代表、學生代表及性別平等教育相關領域之專家學者為委員。</text:p>
      <text:p text:style-name="P18">其性別平等意識之教師代表、職工代表、性別平等教育相關領域之專家學者並具家長之公民身份者，不得少於委員總數三分之一。</text:p>
      <text:p text:style-name="P17"><text:span text:style-name="T3">第五條 學校之性別平等教育實施計畫對學校推動全年級或全校或全學期使用之自編自選性別平等教育教材及活動，或民間團體合作之性別平等教育資源，其學校之課程設置及活動設計，應鼓勵學生發揮潛能，教師使用教材及從事教育活動時，應具備性別平等</text:span><text:soft-page-break/><text:span text:style-name="T3">意識，破除性別刻板印象，避免性別偏見及性別歧視，不得因性別認知教育立場及意識型態不同而有差別待遇及引發性別認知對立之不當誘導。（如應避免使用「異性戀霸權」、「恐同症」指摘不同立場之家長公民，免流於負面偏見之情緒表達，與性平精神相違。）</text:span></text:p>
      <text:p text:style-name="P18">並應由該校課程發展委員會（含家長之公民代表至少三位）會同性別平等教育委員會審議，並召開兩次以上由家長及學生參與之校內公聽會，並採計所有學生之投票結果為審查意見，付委員會決議通過後，始得實施。</text:p>
      <text:p text:style-name="P37">第六條 個別班級或教師使用之自編自選性別平等教育教材及活動，或與民間團體合作之性別平等教育資源，應專案簽請學校校長召開家長入班觀課之觀摩教學，家長之觀摩意見，校長應列為參考意見，始得簽核實施。</text:p>
      <text:p text:style-name="P17"><text:span text:style-name="T3">第七條 原規劃性別平等教育自編自選教材、活動之教師及民間團體不服學校課程發展委員及學校性別平等教育委員會審查之決議，得於決議之次日起三十日內以書面向學校提起申訴，如不服其評議決定者，得</text:span><text:soft-page-break/><text:span text:style-name="T3">於收受評議決定之次日起三十日內向教育處提起再申訴。</text:span></text:p>
      <text:p text:style-name="P37">第八條 彰化縣高中職以下各級學校有違法第五條及第六條之規定者，處該學校負責人或管理權人應處新臺幣一萬元以上十萬元以下罰鍰。</text:p>
      <text:p text:style-name="P37">第九條 本自治條例未盡事宜，教育處得另定補充規定並送縣議會備查。</text:p>
      <text:p text:style-name="P37">第十條 本自治條例自公布日施行。</text:p>
      <text:p text:style-name="P24">辦 <text:s text:c="3"/>法：同案由。</text:p>
      <text:p text:style-name="P1"><text:span text:style-name="T2">大會決議：送縣府研究辦理。 </text:span><text:span text:style-name="T2"><text:s/></text:span></text:p>
      <text:p text:style-name="P15">彰化縣議會第18屆第18次臨時會臨時動議案</text:p>
      <text:p text:style-name="P4">臨第3號案　 <text:s text:c="5"/>　　 類 <text:s/>別：教 <text:s/>育</text:p>
      <text:p text:style-name="P4">動議人：黃玉芬 <text:s text:c="8"/>附議人：劉景滄、李浩誠、陳一惇、凃淑媚</text:p>
      <text:p text:style-name="P3"><text:s text:c="31"/>劉惠娟、歐陽蓁珠</text:p>
      <text:p text:style-name="P9"><text:span text:style-name="T2">案　由：建</text:span><text:span text:style-name="T8">請縣府積極整合縣內高、國中辦理科技部高瞻計畫、教育部均質化計畫或相關方案，以促成高、國中課程整合與資源共享，提升本縣教育品質案</text:span><text:span text:style-name="T3">。</text:span></text:p>
      <text:p text:style-name="P12">說　明：</text:p>
      <text:list xml:id="list3567361010252146647" text:style-name="WW8Num11">
        <text:list-item>
          <text:p text:style-name="P34">科技部推動之高瞻計畫，目的在鼓勵國中、高中職以及大專院校與產業締結策略聯盟，共同開發融入中學學校課程之教材。</text:p>
        </text:list-item>
        <text:list-item>
          <text:p text:style-name="P34">教育部推動高中均質化計畫在於借助大專院校資源的投入，建立高中職與國中互助合作之夥伴關係，達成社區資源共享；高中職所開設之課程，不僅須符合國中畢業生之適性學習，還需因應未來在地產業發展之需要。高中端藉由均質化計畫辦理各項國中學生研習活動與職涯探索，逐步修正所開設的課程，幫助國中畢業生達成適性入學及就近入學之目標。</text:p>
        </text:list-item>
        <text:list-item>
          <text:p text:style-name="P30"><text:span text:style-name="T8">12</text:span><text:span text:style-name="T8">年國教新課綱實施在即，其中推動高中、國中課程之完整銜接是重要目標，建</text:span><text:span text:style-name="T3">請縣府研處強化推動本縣高中、國中</text:span><text:soft-page-break/><text:span text:style-name="T3">於課程及學生學習的銜接，擴大輔導學校辦理高瞻計畫、均質化計畫或相關方案，以啟動</text:span><text:span text:style-name="T8">高、國中課程</text:span><text:span text:style-name="T3">整合工作。</text:span></text:p>
        </text:list-item>
      </text:list>
      <text:p text:style-name="P12">辦　法：同案由。</text:p>
      <text:p text:style-name="P3">大會決議：送縣府研究辦理。 <text:s/></text:p>
      <text:p text:style-name="P15">彰化縣議會第18屆第18次臨時會臨時動議案</text:p>
      <text:p text:style-name="P26">臨第4號案　 <text:s text:c="4"/>　　類 <text:s/>別：<text:span text:style-name="T12">教</text:span> <text:s/><text:span text:style-name="T12">育</text:span></text:p>
      <text:p text:style-name="P5">動議人：劉惠娟 <text:s text:c="6"/>附議人：陳一惇、劉景滄、賴清美、劉淑芳</text:p>
      <text:p text:style-name="P5"><text:s text:c="29"/>李浩誠、凃淑媚</text:p>
      <text:p text:style-name="P20">案　由：<text:span text:style-name="T10">建請縣府寬列經費補助</text:span><text:span text:style-name="T10">6-</text:span><text:span text:style-name="T10">8歲暫緩入學之發展遲緩、身心障礙兒童交通療育費用，以減輕其家庭負擔，促進其持續接受</text:span><text:span text:style-name="T11">療育</text:span><text:span text:style-name="T10">案</text:span>。 </text:p>
      <text:p text:style-name="P6">說 <text:s/>明：</text:p>
      <text:list xml:id="list7156160326719609526" text:style-name="WW8Num6">
        <text:list-item>
          <text:p text:style-name="P31"><text:span text:style-name="T2">發展遲緩</text:span><text:span text:style-name="T3">、身心障礙兒童若是透過醫療、教育及福利的介入，可使其障礙程度減至最低。</text:span></text:p>
        </text:list-item>
        <text:list-item>
          <text:p text:style-name="P31"><text:span text:style-name="T3">縣府對於縣內0-6歲發展遲緩、身心障礙兒童，現有補助交通療育費3個月15次，每次200元，總計3,000元，惟尚有些6-8歲</text:span><text:span text:style-name="T3">因特殊</text:span><text:span text:style-name="T3">原因</text:span><text:span text:style-name="T3">而</text:span><text:span text:style-name="T3">申請暫緩入學之發展遲緩、身心障礙兒童，原本其接受0-6歲早期療育成效良好，現卻因交通療育費只能申請至6歲學齡前，6-8歲暫緩入學期間並無補助，而使得之前的療育課程無法延續，讓早期療育效果大打折扣，故建請縣府編列經費補助6-8歲暫緩入學之發展遲緩、身心障礙兒童交通療育費用，以減輕其家庭經濟負擔，協助維持其家庭功能，並促進其持續接受療育。 </text:span></text:p>
        </text:list-item>
      </text:list>
      <text:p text:style-name="P7">辦 <text:s text:c="3"/>法：同案由。</text:p>
      <text:p text:style-name="P27"><text:soft-page-break/>大會決議：送縣府研究辦理。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font-name-complex="標楷體"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font-name-asian="標楷體" style:font-size-asian="16pt" style:font-name-complex="標楷體"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style:font-name-asian="標楷體" style:font-size-asian="16pt" style:font-name-complex="標楷體"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7-12-12T15:13:00</meta:creation-date>
    <dc:date>2017-12-26T16:39:29.13</dc:date>
    <meta:print-date>2017-12-15T15:41:00</meta:print-date>
    <meta:editing-cycles>30</meta:editing-cycles>
    <meta:editing-duration>PT5H29M24S</meta:editing-duration>
    <meta:generator>OpenOffice/4.1.0$Win32 OpenOffice.org_project/410m18$Build-9764</meta:generator>
    <meta:document-statistic meta:table-count="0" meta:image-count="0" meta:object-count="0" meta:page-count="11" meta:paragraph-count="66" meta:word-count="3809" meta:character-count="4343"/>
  </office:meta>
</office:document-meta>
</file>