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center" style:justify-single-word="false"/>
    </style:style>
    <style:style style:name="P2" style:family="paragraph" style:parent-style-name="Standard">
      <style:paragraph-properties fo:line-height="1.058cm" fo:text-align="justify" style:justify-single-word="false"/>
    </style:style>
    <style:style style:name="P3" style:family="paragraph" style:parent-style-name="Standard">
      <style:text-properties fo:font-size="16pt" style:font-name-asian="標楷體" style:font-size-asian="16pt"/>
    </style:style>
    <style:style style:name="P4" style:family="paragraph" style:parent-style-name="Standard">
      <style:paragraph-properties fo:text-align="justify" style:justify-single-word="false"/>
      <style:text-properties fo:font-size="16pt" style:font-name-asian="標楷體" style:font-size-asian="16pt"/>
    </style:style>
    <style:style style:name="P5" style:family="paragraph" style:parent-style-name="Standard">
      <style:paragraph-properties fo:line-height="1.058cm" fo:text-align="center" style:justify-single-word="false"/>
      <style:text-properties style:font-name="標楷體" fo:font-size="22pt" fo:font-weight="bold" style:font-name-asian="標楷體" style:font-size-asian="22pt" style:font-weight-asian="bold" style:font-name-complex="標楷體" style:font-size-complex="22pt" style:font-weight-complex="bold"/>
    </style:style>
    <style:style style:name="P6"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style>
    <style:style style:name="P7" style:family="paragraph" style:parent-style-name="Standard">
      <style:paragraph-properties fo:line-height="0.741cm" fo:text-align="justify" style:justify-single-word="false"/>
      <style:text-properties style:font-name="標楷體" fo:font-size="16pt" style:font-name-asian="標楷體" style:font-size-asian="16pt" style:font-name-complex="標楷體"/>
    </style:style>
    <style:style style:name="P8" style:family="paragraph" style:parent-style-name="Standard">
      <style:paragraph-properties fo:line-height="0.882cm"/>
      <style:text-properties style:font-name="標楷體" fo:font-size="16pt" style:font-name-asian="標楷體" style:font-size-asian="16pt" style:font-name-complex="標楷體"/>
    </style:style>
    <style:style style:name="P9" style:family="paragraph" style:parent-style-name="Standard">
      <style:paragraph-properties fo:line-height="0.882cm"/>
    </style:style>
    <style:style style:name="P10" style:family="paragraph" style:parent-style-name="Standard">
      <style:paragraph-properties fo:margin-left="2.258cm" fo:margin-right="0cm" fo:line-height="1.058cm" fo:text-indent="-2.258cm" style:auto-text-indent="false"/>
    </style:style>
    <style:style style:name="P11"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name-complex="標楷體"/>
    </style:style>
    <style:style style:name="P12" style:family="paragraph" style:parent-style-name="Standard">
      <style:paragraph-properties fo:margin-left="2.258cm" fo:margin-right="0cm" fo:line-height="0.847cm" fo:text-indent="-2.258cm" style:auto-text-indent="false" style:snap-to-layout-grid="false"/>
      <style:text-properties style:font-name="標楷體" fo:font-size="16pt" style:font-name-asian="標楷體" style:font-size-asian="16pt" style:font-name-complex="標楷體"/>
    </style:style>
    <style:style style:name="P13" style:family="paragraph" style:parent-style-name="Standard">
      <style:paragraph-properties fo:margin-left="2.258cm" fo:margin-right="0cm" fo:line-height="0.988cm" fo:text-indent="-2.258cm" style:auto-text-indent="false"/>
      <style:text-properties style:font-name="標楷體" fo:font-size="16pt" style:font-name-asian="標楷體" style:font-size-asian="16pt" style:font-name-complex="標楷體"/>
    </style:style>
    <style:style style:name="P14" style:family="paragraph" style:parent-style-name="Standard">
      <style:paragraph-properties fo:margin-left="2.258cm" fo:margin-right="0cm" style:line-height-at-least="0.564cm" fo:text-indent="-2.258cm" style:auto-text-indent="false" style:snap-to-layout-grid="false"/>
    </style:style>
    <style:style style:name="P15" style:family="paragraph" style:parent-style-name="Standard">
      <style:paragraph-properties fo:margin-left="2.258cm" fo:margin-right="0cm" fo:line-height="0.988cm" fo:text-indent="-2.258cm" style:auto-text-indent="false" style:snap-to-layout-grid="false"/>
    </style:style>
    <style:style style:name="P16" style:family="paragraph" style:parent-style-name="Standard">
      <style:paragraph-properties fo:margin-left="2.251cm" fo:margin-right="0cm" fo:line-height="1.058cm" fo:text-indent="-2.247cm" style:auto-text-indent="false">
        <style:tab-stops>
          <style:tab-stop style:position="9.313cm"/>
        </style:tab-stops>
      </style:paragraph-properties>
    </style:style>
    <style:style style:name="P17" style:family="paragraph" style:parent-style-name="Standard">
      <style:paragraph-properties fo:margin-left="1.976cm" fo:margin-right="0cm" fo:line-height="0.847cm" fo:text-indent="-1.976cm" style:auto-text-indent="false" style:snap-to-layout-grid="false"/>
    </style:style>
    <style:style style:name="P18" style:family="paragraph" style:parent-style-name="Standard">
      <style:paragraph-properties fo:margin-left="2.328cm" fo:margin-right="0cm" fo:line-height="0.988cm" fo:text-indent="-2.328cm" style:auto-text-indent="false"/>
    </style:style>
    <style:style style:name="P19" style:family="paragraph" style:parent-style-name="Standard">
      <style:paragraph-properties fo:margin-left="2.328cm" fo:margin-right="0cm" fo:line-height="0.988cm" fo:text-indent="-2.328cm" style:auto-text-indent="false" style:snap-to-layout-grid="false"/>
    </style:style>
    <style:style style:name="P20" style:family="paragraph" style:parent-style-name="Standard">
      <style:paragraph-properties fo:margin-left="2.258cm" fo:margin-right="-0.212cm" fo:line-height="0.988cm" fo:text-indent="-2.258cm" style:auto-text-indent="false"/>
    </style:style>
    <style:style style:name="P21" style:family="paragraph" style:parent-style-name="List_20_Paragraph">
      <style:paragraph-properties fo:margin-left="1.838cm" fo:margin-right="0cm" fo:line-height="0.847cm" fo:orphans="2" fo:widows="2" fo:text-indent="-0.988cm" style:auto-text-indent="false" style:snap-to-layout-grid="false">
        <style:tab-stops>
          <style:tab-stop style:position="1.616cm"/>
          <style:tab-stop style:position="2.2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List_20_Paragraph">
      <style:paragraph-properties fo:margin-left="1.979cm" fo:margin-right="0cm" fo:line-height="0.847cm" fo:orphans="2" fo:widows="2" fo:text-indent="-1.129cm" style:auto-text-indent="false" style:snap-to-layout-grid="false">
        <style:tab-stops>
          <style:tab-stop style:position="1.616cm"/>
          <style:tab-stop style:position="2.2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23" style:family="paragraph" style:parent-style-name="List_20_Paragraph">
      <style:paragraph-properties fo:margin-left="1.979cm" fo:margin-right="0cm" fo:line-height="0.847cm" fo:orphans="2" fo:widows="2" fo:text-indent="-0.564cm" style:auto-text-indent="false" style:snap-to-layout-grid="false">
        <style:tab-stops>
          <style:tab-stop style:position="1.616cm"/>
          <style:tab-stop style:position="2.2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24" style:family="paragraph" style:parent-style-name="List_20_Paragraph">
      <style:paragraph-properties fo:margin-left="1.977cm" fo:margin-right="0cm" fo:line-height="0.847cm" fo:orphans="2" fo:widows="2" fo:text-indent="3.387cm" style:auto-text-indent="false" style:snap-to-layout-grid="false">
        <style:tab-stops>
          <style:tab-stop style:position="1.616cm"/>
          <style:tab-stop style:position="2.2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25" style:family="paragraph" style:parent-style-name="Standard" style:master-page-name="Standard">
      <style:paragraph-properties fo:line-height="1.058cm" fo:text-align="center" style:justify-single-word="false" style:page-number="auto"/>
      <style:text-properties style:font-name="標楷體" fo:font-size="22pt" fo:font-weight="bold" style:font-name-asian="標楷體" style:font-size-asian="22pt" style:font-weight-asian="bold" style:font-name-complex="標楷體" style:font-size-complex="22pt" style:font-weight-complex="bold"/>
    </style:style>
    <style:style style:name="P26" style:family="paragraph" style:parent-style-name="Standard">
      <style:paragraph-properties fo:line-height="1.058cm"/>
      <style:text-properties style:font-name="標楷體" fo:font-size="16pt" style:font-name-asian="標楷體" style:font-size-asian="16pt" style:font-name-complex="標楷體"/>
    </style:style>
    <style:style style:name="P27"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style>
    <style:style style:name="P28" style:family="paragraph" style:parent-style-name="Standard">
      <style:paragraph-properties fo:line-height="1.058cm" fo:text-align="justify" style:justify-single-word="false">
        <style:tab-stops>
          <style:tab-stop style:position="2.54cm"/>
        </style:tab-stops>
      </style:paragraph-properties>
      <style:text-properties style:font-name="標楷體" fo:font-size="16pt" style:font-name-asian="標楷體" style:font-size-asian="16pt" style:font-name-complex="標楷體"/>
    </style:style>
    <style:style style:name="P29" style:family="paragraph" style:parent-style-name="Standard">
      <style:paragraph-properties fo:line-height="1.058cm">
        <style:tab-stops>
          <style:tab-stop style:position="1.905cm" style:type="char" style:char="."/>
          <style:tab-stop style:position="9.313cm"/>
        </style:tab-stops>
      </style:paragraph-properties>
      <style:text-properties style:font-name="標楷體" fo:font-size="16pt" style:font-name-asian="標楷體" style:font-size-asian="16pt" style:font-name-complex="標楷體"/>
    </style:style>
    <style:style style:name="P30" style:family="paragraph" style:parent-style-name="Standard">
      <style:paragraph-properties fo:line-height="1.058cm">
        <style:tab-stops>
          <style:tab-stop style:position="9.313cm"/>
        </style:tab-stops>
      </style:paragraph-properties>
      <style:text-properties style:font-name="標楷體" fo:font-size="16pt" style:font-name-asian="標楷體" style:font-size-asian="16pt" style:font-name-complex="標楷體"/>
    </style:style>
    <style:style style:name="P31" style:family="paragraph" style:parent-style-name="Standard">
      <style:paragraph-properties fo:line-height="0.882cm"/>
      <style:text-properties style:font-name="標楷體" fo:font-size="16pt" style:font-name-asian="標楷體" style:font-size-asian="16pt" style:font-name-complex="標楷體"/>
    </style:style>
    <style:style style:name="P32"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name-complex="標楷體"/>
    </style:style>
    <style:style style:name="P33" style:family="paragraph" style:parent-style-name="Standard">
      <style:paragraph-properties fo:margin-left="2.258cm" fo:margin-right="0cm" style:line-height-at-least="0.564cm" fo:text-indent="-2.258cm" style:auto-text-indent="false" style:snap-to-layout-grid="false"/>
      <style:text-properties style:font-name="標楷體" fo:font-size="16pt" style:font-name-asian="標楷體" style:font-size-asian="16pt" style:font-name-complex="標楷體"/>
    </style:style>
    <style:style style:name="P34" style:family="paragraph" style:parent-style-name="Standard">
      <style:paragraph-properties fo:margin-left="2.536cm" fo:margin-right="0cm" fo:line-height="0.988cm" fo:text-indent="-2.258cm" style:auto-text-indent="false"/>
      <style:text-properties style:font-name="標楷體" fo:font-size="16pt" style:font-name-asian="標楷體" style:font-size-asian="16pt" style:font-name-complex="標楷體"/>
    </style:style>
    <style:style style:name="T1"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text-scale="120%"/>
    </style:style>
    <style:style style:name="T5" style:family="text">
      <style:text-properties style:font-name="標楷體" fo:font-size="16pt" style:font-name-asian="標楷體" style:font-size-asian="16pt" style:font-name-complex="標楷體" style:text-scale="105%"/>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size-complex="16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彰化縣議會第18屆第13、14次臨時會臨時動議案</text:p>
      <text:p text:style-name="P6">臨第1號案　 <text:s text:c="3"/>　　 <text:s text:c="5"/>類 <text:s/>別：文 化</text:p>
      <text:p text:style-name="P6">動議人：賴岸璋 <text:s text:c="11"/>附議人：尤瑞春、謝彥慧、歐陽蓁珠</text:p>
      <text:p text:style-name="P28"><text:s text:c="34"/>林聖哲</text:p>
      <text:p text:style-name="P11">案　由：建請縣府於本縣擇一適當地點興建228紀念館或紀念碑，藉以推動和平並弭平受難家屬傷痛，進而達到族群融和目的案。</text:p>
      <text:p text:style-name="P11">說　明：目前在全國各縣市普遍都有設立228紀念館或紀念碑，唯獨本縣尚未籌設建立，為達到族群融和、撫平受難家屬傷痛，並推動和平及公平正義，建請縣府於本縣擇一適當地點興建228紀念館或紀念碑，藉以達成歷史見證之目的。</text:p>
      <text:p text:style-name="P11">辦　法：同案由。</text:p>
      <text:p text:style-name="P6">大會決議：送縣府研究辦理。 </text:p>
      <text:p text:style-name="P6"/>
      <text:p text:style-name="P6"/>
      <text:p text:style-name="P6"/>
      <text:p text:style-name="P4"/>
      <text:p text:style-name="P4"/>
      <text:p text:style-name="P3"/>
      <text:p text:style-name="P3"/>
      <text:p text:style-name="P3"/>
      <text:p text:style-name="P3"/>
      <text:p text:style-name="P3"/>
      <text:p text:style-name="P3"/>
      <text:p text:style-name="P3"/>
      <text:p text:style-name="P3"/>
      <text:p text:style-name="P1"><text:soft-page-break/><text:span text:style-name="T1">彰化縣議會第</text:span><text:span text:style-name="T1">18 </text:span><text:span text:style-name="T1">屆第</text:span><text:span text:style-name="T1">13</text:span><text:span text:style-name="T1">、</text:span><text:span text:style-name="T1">14</text:span><text:span text:style-name="T1">次臨時會臨時動議案</text:span></text:p>
      <text:p text:style-name="P2"><text:span text:style-name="T2">臨第</text:span><text:span text:style-name="T2">2</text:span><text:span text:style-name="T2">號案</text:span><text:span text:style-name="T2"> <text:s text:c="3"/></text:span><text:span text:style-name="T2"><text:s text:c="3"/></text:span><text:span text:style-name="T2"><text:s text:c="2"/></text:span><text:span text:style-name="T2"><text:s text:c="4"/></text:span><text:span text:style-name="T2"><text:s text:c="3"/></text:span><text:span text:style-name="T2">類</text:span><text:span text:style-name="T2"> <text:s/></text:span><text:span text:style-name="T2">別：城 <text:s/>觀</text:span></text:p>
      <text:p text:style-name="P2"><text:span text:style-name="T2">動議人：賴澤民</text:span><text:span text:style-name="T2"> <text:s text:c="6"/></text:span><text:span text:style-name="T2"><text:s text:c="4"/></text:span><text:span text:style-name="T2"><text:s/></text:span><text:span text:style-name="T2">附議人：賴清美、林世賢、林士堅</text:span></text:p>
      <text:p text:style-name="P2"><text:span text:style-name="T2">　　　　　　　　　　　　　 <text:s text:c="3"/>　　賴岸璋、尤瑞春、歐陽蓁珠</text:span><text:span text:style-name="T2"> </text:span></text:p>
      <text:p text:style-name="P10"><text:span text:style-name="T7">案　由：</text:span><text:span text:style-name="T2">建請縣府儘速建置本縣觀光導覽</text:span><text:span text:style-name="T2">APP</text:span><text:span text:style-name="T2">手機應用程式</text:span><text:span text:style-name="T2">For IOS</text:span><text:span text:style-name="T2">、</text:span><text:span text:style-name="T2">Android ..</text:span><text:span text:style-name="T2">等系統，以提供縣民或遊客最佳及完整的旅遊服務資訊，以利推動本縣觀光案。</text:span></text:p>
      <text:p text:style-name="P16"><text:span text:style-name="T2">說</text:span><text:span text:style-name="T2"> <text:s/></text:span><text:span text:style-name="T2">明：本縣目前並無一套專屬觀光導覽</text:span><text:span text:style-name="T2">APP</text:span><text:span text:style-name="T2">手機應用程式，以致外地民眾無法及時瞭解縣內最新觀光資訊。爰此，建請縣府儘速建置專屬彰化縣政府觀光導覽</text:span><text:span text:style-name="T2">APP</text:span><text:span text:style-name="T2">手機應用程式</text:span><text:span text:style-name="T2">For IOS</text:span><text:span text:style-name="T2">、</text:span><text:span text:style-name="T2">Android ..</text:span><text:span text:style-name="T2">等系統，提供國內外旅客縣內人氣景點、交通網絡或飯店餐廳等位置資訊，隨時規劃旅程，讓多元的旅遊電子地圖服務指南帶路，發現彰化無限旅遊魅力，並整合地方旅宿、餐飲、娛樂業等資源，讓縣民及外地旅客隨時得到最完整的旅遊服務資訊，以加速推動本縣觀光。</text:span></text:p>
      <text:p text:style-name="P29">辦 <text:s/>法：同案由。</text:p>
      <text:p text:style-name="P26">大會決議：送縣府研究辦理。</text:p>
      <text:p text:style-name="P3"/>
      <text:p text:style-name="P3"/>
      <text:p text:style-name="P3"/>
      <text:p text:style-name="P3"/>
      <text:p text:style-name="P3"/>
      <text:p text:style-name="P3"/>
      <text:p text:style-name="P5"><text:soft-page-break/>彰化縣議會第18屆第13、14次臨時會臨時動議案</text:p>
      <text:p text:style-name="P6">臨第3號案 <text:s text:c="15"/>類 <text:s/>別：工務 <text:s text:c="15"/></text:p>
      <text:p text:style-name="P7">動議人：游振雄 <text:s text:c="11"/>附議人：葉麗娟、張雪如、曹嘉豪</text:p>
      <text:p text:style-name="P7"><text:s text:c="34"/>曾世勇、劉惠娟、張春洋</text:p>
      <text:p text:style-name="P7"><text:s text:c="34"/>黃正盛、張瀚天、陳光輝</text:p>
      <text:p text:style-name="P7"><text:s text:c="34"/>蕭淑芬、林聖哲、張東正</text:p>
      <text:p text:style-name="P7"><text:s text:c="34"/>李浩誠、黃玉芬、劉景滄</text:p>
      <text:p text:style-name="P7"><text:s text:c="34"/>蕭文雄、陳蔣秀美</text:p>
      <text:p text:style-name="P12">案 <text:s/>由：建請本會儘速成立「員林國宅專案監督小組」，保障居民生命財產安全及監督有無賤賣國有財產案。</text:p>
      <text:p text:style-name="P12">說 <text:s/>明：</text:p>
      <text:p text:style-name="P17"><text:span text:style-name="T2"><text:s text:c="4"/>一、</text:span><text:span text:style-name="T3">員林國宅商業設施百貨公司業者「締優開發股份有限公司」 未向彰化縣政府申請核准變更使用執照及建照，而擅自於地下室一層及地上一、二樓之樑、柱，牆面破壞混凝土保護層，使鋼筋裸露影響大樓結構受力，遇地震有不可預測倒塌之可能，嚴重危害該社區住戶生命、財產之安全，造成住戶恐慌與不安。</text:span></text:p>
      <text:p text:style-name="P21"><text:span text:style-name="T6"><text:s/>二、</text:span><text:span text:style-name="T3">比照員林大道旁新建之公寓大廈地下室之停車位每位新台幣 </text:span><text:span text:style-name="T3">100</text:span><text:span text:style-name="T3">萬元，該國宅地下室一樓停車場價值就達</text:span><text:span text:style-name="T3">3</text:span><text:span text:style-name="T3">億</text:span><text:span text:style-name="T3">5</text:span><text:span text:style-name="T3">,</text:span><text:span text:style-name="T3">8</text:span><text:span text:style-name="T3">00萬元（汽車</text:span><text:span text:style-name="T3">358</text:span><text:span text:style-name="T3">位、機車</text:span><text:span text:style-name="T3">307</text:span><text:span text:style-name="T3">位），而本標售案是地下室一樓超級市場、地上一、二樓百貨公司及附屬建物防空避難室兼停車場 標售價為</text:span><text:span text:style-name="T3">3</text:span><text:span text:style-name="T3">億</text:span><text:span text:style-name="T3">4</text:span><text:span text:style-name="T3">,</text:span><text:span text:style-name="T3">903</text:span><text:span text:style-name="T3">萬</text:span><text:span text:style-name="T3">1,200</text:span><text:span text:style-name="T3">元，與鄰近房價相差甚遠，有必要調查有無賤賣國有財產之嫌？</text:span></text:p>
      <text:p text:style-name="P22">三、本專案小組委員名單擬建議如下：</text:p>
      <text:p text:style-name="P23">（一）召集人：游振雄議員</text:p>
      <text:p text:style-name="P23">（二）委 <text:s/>員：曾世勇議員、葉麗娟議員、張雪如議員</text:p>
      <text:p text:style-name="P24">黃正盛議員、張東正議員、曹嘉豪議員</text:p>
      <text:p text:style-name="P24"><text:soft-page-break/>陳光輝議員、賴澤民議員、陳秋蓉議員</text:p>
      <text:p text:style-name="P24">劉惠娟議員</text:p>
      <text:p text:style-name="P14"><text:span text:style-name="T2">辦 <text:s/>法：</text:span><text:span text:style-name="T3">專案小組於成立後應依規定期限提出結論報告於大會。</text:span></text:p>
      <text:p text:style-name="P33">大會決議：送本會研究辦理。</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5"><text:soft-page-break/>彰化縣議會第18屆第13、14次臨時會臨時動議案</text:p>
      <text:p text:style-name="P6">臨第4號案 <text:s text:c="13"/>類 <text:s/>別：建 <text:s/>設</text:p>
      <text:p text:style-name="P6">動議人：許書維 <text:s text:c="9"/>附議人：葉麗娟、尤瑞春、顧黃水花</text:p>
      <text:p text:style-name="P6"><text:s text:c="32"/>陳文漢、林士堅、陳蔣秀美</text:p>
      <text:p text:style-name="P13">案 <text:s/>由：建請縣府於彰化高鐵特定區之產業服務專區內籌設成立「醫學中心」，造福南彰化居民之就醫權利案。</text:p>
      <text:p text:style-name="P8">說 <text:s/>明：</text:p>
      <text:p text:style-name="P15"><text:span text:style-name="T2"><text:s text:c="4"/>一、</text:span><text:span text:style-name="T8">本縣醫療院所分佈重北輕南</text:span><text:span text:style-name="T3">，</text:span><text:span text:style-name="T8">往往南彰化地區鄉親如患急重症需至大型醫療院所接受緊急救治時</text:span><text:span text:style-name="T3">，</text:span><text:span text:style-name="T8">往北送最近路程需至彰化市</text:span><text:span text:style-name="T3">，</text:span><text:span text:style-name="T8">往南送最近路程需至雲林縣</text:span><text:span text:style-name="T3">，</text:span><text:span text:style-name="T8">在車程過長的狀況下</text:span><text:span text:style-name="T3">，</text:span><text:span text:style-name="T8">喪失黃金救治時間而失去寶貴生命的鄉親</text:span><text:span text:style-name="T3">，</text:span><text:span text:style-name="T8">比比皆是。</text:span></text:p>
      <text:p text:style-name="P15"><text:span text:style-name="T2"><text:s text:c="4"/>二、</text:span><text:span text:style-name="T3">為讓鄉親享有票票等值的「就醫權」，在以「縣有公有土地作價原則」下，為彰化縣縣政收支開源與國內大型醫療中心以</text:span><text:span text:style-name="T4">BOT</text:span><text:span text:style-name="T3">或</text:span><text:span text:style-name="T4">OT</text:span><text:span text:style-name="T3">共同經營模式，用彰化高鐵特區內土地換算成價金，以入股方式投資醫學中心共同規劃，新建、經營，保有彰化縣有土地，不再一味變賣祖產，一方面藉由土地作價投資醫學中心，成為縣府的金雞母，獲利分紅，回饋縣民，創造政府、企業與民眾「三贏」共利、共榮局面。</text:span></text:p>
      <text:p text:style-name="P30">辦 <text:s/>法：同案由。</text:p>
      <text:p text:style-name="P8">大會決議：送縣府研究辦理。</text:p>
      <text:p text:style-name="P8"/>
      <text:p text:style-name="P8"/>
      <text:p text:style-name="P5"><text:soft-page-break/>彰化縣議會第18屆第13、14次臨時會臨時動議案</text:p>
      <text:p text:style-name="P6">臨第5號案 <text:s text:c="13"/>類 <text:s/>別：水 <text:s/>資</text:p>
      <text:p text:style-name="P6">動議人：許書維 <text:s text:c="9"/>附議人：葉麗娟、尤瑞春、顧黃水花</text:p>
      <text:p text:style-name="P6"><text:s text:c="32"/>陳文漢、林士堅、陳蔣秀美</text:p>
      <text:p text:style-name="P34">案 <text:s/>由：建請縣府規劃設置「赤水溪田中鎮中南路段1704號保安林水源水質保護區」，以保護水資源及自然生態案。</text:p>
      <text:p text:style-name="P8">說 <text:s/>明：</text:p>
      <text:p text:style-name="P18"><text:s text:c="6"/><text:span text:style-name="T3">一、田中鎮中南路段1704號保安林地集水區的野溪，水源終年不竭，地理位置位於彰化縣田中鎮東源里中南路旁，介於田中森林公園與赤水崎園區之間，範圍約10公頃，近年來因全球天候異常造成水資源相當匱乏，世界各國爭相將水源水質保護，列為國家重大政策。</text:span></text:p>
      <text:p text:style-name="P19"><text:s text:c="4"/><text:span text:style-name="T3"><text:s/>二、地段除蘊藏大量豐富水資源外，也是數十種台灣原生物種的棲息地，數量之多令人驚奇。但近年來此地區因人為之環境開發而遭到破壞及污染，影響大田中地區數萬鄉親日常飲用水源的權益甚鉅，因此即刻劃設「大田中赤水溪飲用水水源水質保護區」實為刻不容緩，並依「水利法」規定要求將未經</text:span><text:span text:style-name="T3">申請之飲水設施清除回復原狀。</text:span></text:p>
      <text:p text:style-name="P18"><text:s text:c="4"/><text:span text:style-name="T3"><text:s/>三、並請農委會林務局南投林區管理處，儘量減少不必要之開發行為，並依「水土保持法」規定，維護當地水土保持以維護大田中地區數萬鄉親飲水權益及生態復育工作。</text:span></text:p>
      <text:p text:style-name="P30"><text:soft-page-break/>辦 <text:s/>法：同案由。</text:p>
      <text:p text:style-name="P8">大會決議：送縣府研究辦理。</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9"/>
      <text:p text:style-name="P5"><text:soft-page-break/>彰化縣議會第18屆第13、14次臨時會臨時動議案</text:p>
      <text:p text:style-name="P6">臨第6號案 <text:s text:c="13"/>類 <text:s/>別：文 <text:s/>化</text:p>
      <text:p text:style-name="P6">動議人：許書維 <text:s text:c="9"/>附議人：葉麗娟、尤瑞春、顧黃水花</text:p>
      <text:p text:style-name="P6"><text:s text:c="32"/>陳文漢、林士堅、陳蔣秀美</text:p>
      <text:p text:style-name="P13">案 <text:s/>由：建請縣府編定二水碧雲禪寺為有形文化資產，以維護民眾信仰中心及重要資產案。</text:p>
      <text:p text:style-name="P20"><text:span text:style-name="T3">說</text:span><text:span text:style-name="T2"> <text:s/>明</text:span><text:span text:style-name="T5">：該</text:span><text:span text:style-name="T2">寺於1922年(大正11年，台灣日治時期)由台灣佛教四大法脈之ㄧ的大岡山超峰寺開山祖師義敬老和尚創建，坐落於本縣二水鄉惠民村，供奉釋迦佛祖和觀世音菩薩，至今已近百年。碧雲禪寺百年來是二水人的信仰中心，也是二水人共同的文化資產，更是共同的珍</text:span><text:span text:style-name="T3">貴記憶，香火鼎盛時期更是台中、彰化、南投、雲林四縣市的鄉親經常造訪的信仰場域，具有悠久歷史及崇高的場域精神，藝術保存價值，建請縣府依</text:span><text:span text:style-name="T3">據「文化資產保存法」編定「碧雲禪寺」為古蹟，充實縣民精神生活並發揚多元文化。</text:span></text:p>
      <text:p text:style-name="P30">辦 <text:s/>法：同案由。</text:p>
      <text:p text:style-name="P8">大會決議：送縣府研究辦理。</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2.258cm" fo:margin-right="0cm" fo:margin-top="0cm" fo:margin-bottom="0cm" fo:line-height="0.882cm" fo:text-indent="-2.258cm" style:auto-text-indent="false"/>
      <style:text-properties style:font-name="標楷體" fo:font-size="16pt" style:font-name-asian="標楷體" style:font-size-asian="16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List_20_Paragraph" style:display-name="List Paragraph" style:family="paragraph" style:parent-style-name="Standard">
      <style:paragraph-properties fo:margin="100%" fo:margin-left="0.847cm" fo:margin-right="0cm" fo:margin-top="0cm" fo:margin-bottom="0cm" fo:text-indent="0cm" style:auto-text-indent="false"/>
      <style:text-properties style:font-name="Calibri" style:font-name-complex="Calibri"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38cm" fo:margin-left="1.13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fo:min-width="0.041cm" draw:z-index="7"><draw:text-box fo:min-height="0.058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 屆第 次定期會議員提案</dc:title>
    <meta:initial-creator>iris</meta:initial-creator>
    <meta:creation-date>2017-04-06T11:39:00</meta:creation-date>
    <dc:date>2017-07-10T14:13:34.96</dc:date>
    <meta:print-date>2017-04-06T14:16:00</meta:print-date>
    <meta:editing-cycles>15</meta:editing-cycles>
    <meta:editing-duration>PT2H2M40S</meta:editing-duration>
    <meta:generator>OpenOffice/4.1.0$Win32 OpenOffice.org_project/410m18$Build-9764</meta:generator>
    <meta:document-statistic meta:table-count="0" meta:image-count="0" meta:object-count="0" meta:page-count="8" meta:paragraph-count="66" meta:word-count="2390" meta:character-count="3056"/>
  </office:meta>
</office:document-meta>
</file>