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635cm" fo:text-align="center" style:justify-single-word="false"/>
    </style:style>
    <style:style style:name="P5" style:family="paragraph" style:parent-style-name="Standard">
      <style:text-properties fo:color="#ff0000" style:font-name="標楷體" style:font-name-asian="標楷體" style:font-name-complex="標楷體"/>
    </style:style>
    <style:style style:name="P6" style:family="paragraph" style:parent-style-name="Standard">
      <style:paragraph-properties style:line-height-at-least="0cm"/>
      <style:text-properties fo:color="#ff0000" style:font-name="標楷體" style:font-name-asian="標楷體" style:font-name-complex="標楷體"/>
    </style:style>
    <style:style style:name="P7" style:family="paragraph" style:parent-style-name="Standard">
      <style:paragraph-properties fo:line-height="0.494cm"/>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212cm" fo:margin-right="0cm" fo:text-indent="-0.212cm" style:auto-text-indent="false"/>
      <style:text-properties fo:language="none" fo:country="none" style:language-asian="none" style:country-asian="none"/>
    </style:style>
    <style:style style:name="P12" style:family="paragraph" style:parent-style-name="Standard">
      <style:paragraph-properties fo:margin-top="0cm" fo:margin-bottom="0.318cm" style:snap-to-layout-grid="false"/>
    </style:style>
    <style:style style:name="P13" style:family="paragraph" style:parent-style-name="本文縮排_20_2" style:master-page-name="Standard">
      <style:paragraph-properties fo:margin-left="2.12cm" fo:margin-right="0cm" fo:margin-top="0cm" fo:margin-bottom="0.318cm" fo:text-align="center" style:justify-single-word="false" fo:text-indent="-2.12cm" style:auto-text-indent="false" style:page-number="auto"/>
    </style:style>
    <style:style style:name="P14" style:family="paragraph">
      <style:paragraph-properties fo:text-align="center" style:writing-mode="lr-tb"/>
    </style:style>
    <style:style style:name="P15" style:family="paragraph">
      <style:paragraph-properties fo:line-height="0.36cm" fo:text-align="center" style:writing-mode="lr-tb"/>
    </style:style>
    <style:style style:name="P16" style:family="paragraph">
      <style:paragraph-properties fo:margin-left="0cm" fo:margin-right="0cm" fo:line-height="0.36cm" fo:text-indent="0cm" style:writing-mode="lr-tb"/>
    </style:style>
    <style:style style:name="P17" style:family="paragraph">
      <style:paragraph-properties style:writing-mode="lr-tb"/>
    </style:style>
    <style:style style:name="T1" style:family="text">
      <style:text-properties style:font-name="標楷體" fo:font-size="14pt" style:font-name-asian="標楷體" style:font-size-asian="14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fo:color="#000000" style:font-name="標楷體" style:font-name-complex="標楷體" style:font-size-complex="16pt"/>
    </style:style>
    <style:style style:name="T6" style:family="text">
      <style:text-properties fo:color="#000000" style:font-name="標楷體" style:font-name-complex="標楷體" style:font-size-complex="16pt" style:font-weight-complex="normal"/>
    </style:style>
    <style:style style:name="T7" style:family="text">
      <style:text-properties fo:color="#000000" style:font-name="標楷體" style:font-name-asian="標楷體" style:font-name-complex="標楷體" style:font-size-complex="16pt"/>
    </style:style>
    <style:style style:name="T8" style:family="text">
      <style:text-properties fo:color="#000000" style:font-name="標楷體" style:font-name-asian="標楷體" style:font-name-complex="標楷體" style:font-size-complex="16pt" style:font-weight-complex="bold"/>
    </style:style>
    <style:style style:name="T9" style:family="text">
      <style:text-properties fo:color="#0000ff" style:font-name="標楷體" fo:font-size="14pt" style:font-name-asian="標楷體" style:font-size-asian="14pt" style:font-name-complex="標楷體" style:font-size-complex="14pt"/>
    </style:style>
    <style:style style:name="T10" style:family="text">
      <style:text-properties fo:color="#0000ff" style:font-name="標楷體" style:font-name-asian="標楷體" style:font-name-complex="標楷體"/>
    </style:style>
    <style:style style:name="T11" style:family="text">
      <style:text-properties fo:color="#0000ff"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0000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4" style:family="text">
      <style:text-properties style:use-window-font-color="true" style:font-name="Times New Roman" fo:font-size="12pt" fo:language="en" fo:country="US" fo:font-weight="normal" style:letter-kerning="true" style:font-name-asian="標楷體" style:font-size-asian="12pt" style:language-asian="zh" style:country-asian="TW" style:font-weight-asian="normal" style:font-name-complex="Times New Roman" style:font-size-complex="12pt" style:language-complex="ar" style:country-complex="SA" style:font-weight-complex="normal"/>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fo:color="#ff0000"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dash" draw:stroke-dash="Dash_20_3"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_20_3" svg:stroke-width="0.053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彰化縣</text:span><text:span text:style-name="T6">申請設置、擴充、增建、改建殯葬設施審查</text:span>作業流程圖</text:p>
      <text:p text:style-name="P1"><draw:line text:anchor-type="char" draw:z-index="8" draw:style-name="gr8" draw:text-style-name="P14" svg:x1="16.637cm" svg:y1="14.889cm" svg:x2="16.637cm" svg:y2="1.697cm"><text:p/></draw:line><draw:line text:anchor-type="char" draw:z-index="10" draw:style-name="gr9" draw:text-style-name="P14" svg:x1="10.287cm" svg:y1="4.237cm" svg:x2="10.287cm" svg:y2="2.332cm"><text:p/></draw:line><draw:line text:anchor-type="char" draw:z-index="9" draw:style-name="gr9" draw:text-style-name="P14" svg:x1="16.637cm" svg:y1="1.697cm" svg:x2="16.002cm" svg:y2="1.697cm"><text:p/></draw:line><draw:g text:anchor-type="as-char" svg:y="0cm" draw:z-index="0" draw:style-name="gr1"><draw:rect draw:style-name="gr2" draw:text-style-name="P14" svg:width="16.001cm" svg:height="2.222cm" svg:x="0cm" svg:y="0.002cm"><text:p/></draw:rect><draw:frame draw:style-name="gr3" draw:text-style-name="P15" svg:width="15.239cm" svg:height="2.222cm" svg:x="0.758cm" svg:y="0cm"><draw:text-box><text:p text:style-name="P15"><text:span text:style-name="T13">申　請　人</text:span></text:p><text:p text:style-name="P16"><text:span text:style-name="T14">檢具彰化縣殯葬管理自治條例第</text:span><text:span text:style-name="T14">5</text:span><text:span text:style-name="T14">條應具備文件乙式</text:span><text:span text:style-name="T14">10</text:span><text:span text:style-name="T14">份。</text:span></text:p><text:p text:style-name="P17"><text:span text:style-name="T15"/></text:p></draw:text-box></draw:frame></draw:g></text:p>
      <text:p text:style-name="P1"><draw:line text:anchor-type="char" draw:z-index="7" draw:style-name="gr7" draw:text-style-name="P14" svg:x1="3.027cm" svg:y1="0.004cm" svg:x2="3.027cm" svg:y2="5.825cm"><text:p/></draw:line></text:p>
      <text:p text:style-name="P11"><draw:line text:anchor-type="char" draw:z-index="26" draw:style-name="gr8" draw:text-style-name="P14" svg:x1="10.287cm" svg:y1="2.066cm" svg:x2="10.287cm" svg:y2="6.35cm"><text:p/></draw:line><draw:g text:anchor-type="as-char" svg:y="0cm" draw:z-index="1" draw:style-name="gr1"><draw:rect draw:style-name="gr2" draw:text-style-name="P14" svg:width="13.925cm" svg:height="4.908cm" svg:x="0cm" svg:y="0cm"><text:p/></draw:rect><draw:line draw:style-name="gr4" draw:text-style-name="P14" svg:x1="13.924cm" svg:y1="4.23cm" svg:x2="13.924cm" svg:y2="4.23cm"><text:p/></draw:line><draw:line draw:style-name="gr5" draw:text-style-name="P14" svg:x1="13.924cm" svg:y1="4.071cm" svg:x2="13.924cm" svg:y2="4.389cm"><text:p/></draw:line><draw:frame draw:style-name="gr6" draw:text-style-name="P17" svg:width="6.257cm" svg:height="1.25cm" svg:x="7.401cm" svg:y="0.736cm"><draw:text-box><text:p text:style-name="P17"><text:span text:style-name="T16">表件不齊，退請申請人補件</text:span></text:p></draw:text-box></draw:frame></draw:g></text:p>
      <text:p text:style-name="P1"><draw:frame draw:style-name="fr1" draw:name="框架1" text:anchor-type="char" svg:x="2.032cm" svg:y="0.109cm" svg:width="2.223cm" svg:height="0.953cm" draw:z-index="12"><draw:text-box><text:p text:style-name="P3">審查符合</text:p></draw:text-box></draw:frame></text:p>
      <text:p text:style-name="Standard"/>
      <text:p text:style-name="P1"><draw:frame draw:style-name="fr2" draw:name="框架2" text:anchor-type="char" svg:x="0.115cm" svg:y="0.097cm" svg:width="15.265cm" svg:height="2.882cm" draw:z-index="11"><draw:text-box><text:p text:style-name="P4"><text:span text:style-name="T9">彰　化　縣　政　府　民　政　處　（60日內）</text:span></text:p><text:p text:style-name="P12"><text:span text:style-name="T2">受理之興辦事業計畫書，依</text:span><text:span text:style-name="T7">彰化縣</text:span><text:span text:style-name="T8">申請設置、擴充、增建、改建殯葬設施審查表</text:span><text:span text:style-name="T4">，審查有關書表件是否齊全。</text:span></text:p><text:p text:style-name="Standard"/></draw:text-box></draw:frame><draw:g text:anchor-type="as-char" svg:y="0cm" draw:z-index="2" draw:style-name="gr1"><draw:rect draw:style-name="gr2" draw:text-style-name="P14" svg:width="16.065cm" svg:height="1.904cm" svg:x="0cm" svg:y="0cm"><text:p/></draw:rect></draw:g></text:p>
      <text:p text:style-name="P1"><draw:frame draw:style-name="fr3" draw:name="框架3" text:anchor-type="char" svg:x="15.221cm" svg:y="3.459cm" svg:width="2.223cm" svg:height="0.953cm" draw:z-index="15"><draw:text-box><text:p text:style-name="P5">表件不齊</text:p></draw:text-box></draw:frame></text:p>
      <text:p text:style-name="P10"><draw:line text:anchor-type="char" draw:z-index="27" draw:style-name="gr8" draw:text-style-name="P14" svg:x1="16.637cm" svg:y1="5.19cm" svg:x2="16.637cm" svg:y2="3.814cm"><text:p/></draw:line><draw:line text:anchor-type="char" draw:z-index="22" draw:style-name="gr7" draw:text-style-name="P14" svg:x1="4.255cm" svg:y1="6.777cm" svg:x2="4.255cm" svg:y2="8.047cm"><text:p/></draw:line><draw:frame draw:style-name="fr2" draw:name="框架4" text:anchor-type="char" svg:x="6.465cm" svg:y="5.177cm" svg:width="10.82cm" svg:height="1.93cm" draw:z-index="4"><draw:text-box><text:p text:style-name="P8"><text:span text:style-name="T10">彰　化　縣　政　府　民　政　處　（7日內）</text:span></text:p><text:p text:style-name="P7"><text:span text:style-name="T2">彙整各單位審查意見，退請申請人補正，並檢還附件1式10份。</text:span></text:p></draw:text-box></draw:frame><draw:frame draw:style-name="fr1" draw:name="框架5" text:anchor-type="char" svg:x="9.652cm" svg:y="4.237cm" svg:width="2.858cm" svg:height="0.953cm" draw:z-index="17"><draw:text-box><text:p text:style-name="P5">審查不符合</text:p></draw:text-box></draw:frame><draw:line text:anchor-type="char" draw:z-index="18" draw:style-name="gr7" draw:text-style-name="P14" svg:x1="9.652cm" svg:y1="4.237cm" svg:x2="9.652cm" svg:y2="5.19cm"><text:p/></draw:line><draw:frame draw:style-name="fr1" draw:name="框架6" text:anchor-type="char" svg:x="1.08cm" svg:y="4.554cm" svg:width="2.223cm" svg:height="0.953cm" draw:z-index="24"><draw:text-box><text:p text:style-name="P3">審查符合</text:p></draw:text-box></draw:frame><draw:frame draw:style-name="fr4" draw:name="框架7" text:anchor-type="char" svg:x="0.127cm" svg:y="7.094cm" svg:width="1.27cm" svg:height="3.175cm" draw:z-index="19"><draw:text-box><text:p text:style-name="P3">未違規使用</text:p></draw:text-box></draw:frame><draw:frame draw:style-name="fr1" draw:name="框架8" text:anchor-type="char" svg:x="1.715cm" svg:y="6.142cm" svg:width="3.175cm" svg:height="0.953cm" draw:z-index="25"><draw:text-box><text:p text:style-name="P6">土地違規使用</text:p></draw:text-box></draw:frame><draw:frame draw:style-name="fr1" draw:name="框架9" text:anchor-type="char" svg:x="6.477cm" svg:y="9.634cm" svg:width="4.128cm" svg:height="0.953cm" draw:z-index="21"><draw:text-box><text:p text:style-name="P3">已裁處</text:p></draw:text-box></draw:frame><draw:frame draw:style-name="fr2" draw:name="框架10" text:anchor-type="char" svg:x="3.29cm" svg:y="8.035cm" svg:width="7.962cm" svg:height="1.612cm" draw:z-index="5"><draw:text-box><text:p text:style-name="P9"><text:span text:style-name="T10">彰化縣政府民政處（30日內）</text:span></text:p><text:p text:style-name="P3">通知申請人繳納裁處書影本。</text:p></draw:text-box></draw:frame><draw:line text:anchor-type="char" draw:z-index="23" draw:style-name="gr10" draw:text-style-name="P14" svg:x1="1.08cm" svg:y1="6.777cm" svg:x2="4.255cm" svg:y2="6.777cm"><text:p/></draw:line><draw:frame draw:style-name="fr2" draw:name="框架11" text:anchor-type="char" svg:x="0.432cm" svg:y="10.575cm" svg:width="16.535cm" svg:height="4.152cm" draw:z-index="6"><draw:text-box><text:p text:style-name="P4"><text:span text:style-name="T9">彰　化　縣　政　府　民　政　處　（7日內）</text:span></text:p><text:p text:style-name="Standard"><text:span text:style-name="T2">發函同意變更編定之興辦事業計畫，並請轉知應於6個月內向地政單位依規定申請變更編定，並應於核准變更編定後6個月內依建築法相關規定程序申請建築，並於期限內完成所提之興辦事業計畫。</text:span></text:p><text:p text:style-name="Standard"/></draw:text-box></draw:frame><draw:line text:anchor-type="char" draw:z-index="16" draw:style-name="gr7" draw:text-style-name="P14" svg:x1="1.08cm" svg:y1="4.554cm" svg:x2="1.08cm" svg:y2="10.269cm"><text:p/></draw:line><draw:line text:anchor-type="char" draw:z-index="20" draw:style-name="gr7" draw:text-style-name="P14" svg:x1="6.477cm" svg:y1="9.634cm" svg:x2="6.477cm" svg:y2="10.587cm"><text:p/></draw:line><draw:frame draw:style-name="fr5" draw:name="框架12" text:anchor-type="char" svg:x="4.89cm" svg:y="0.744cm" svg:width="2.223cm" svg:height="0.953cm" draw:z-index="14"><draw:text-box><text:p text:style-name="P3">審查符合</text:p></draw:text-box></draw:frame><draw:line text:anchor-type="char" draw:z-index="13" draw:style-name="gr7" draw:text-style-name="P14" svg:x1="4.572cm" svg:y1="0.744cm" svg:x2="4.572cm" svg:y2="1.697cm"><text:p/></draw:line><draw:frame draw:style-name="fr2" draw:name="框架13" text:anchor-type="char" svg:x="0.115cm" svg:y="2.002cm" svg:width="10.185cm" svg:height="2.247cm" draw:z-index="3"><draw:text-box><text:p text:style-name="Standard"><text:span text:style-name="T2">實地會勘並會同相關單位審查。</text:span><text:span text:style-name="T10">（地政處、水利資源處、建設處、農業處、環境保護局、城市暨觀光發展處、教育處、消防局、衛生局，並依各單位審查時程）</text:span></text:p></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52cm" draw:distance="0.05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2.117cm" fo:margin-right="0cm" fo:line-height="0.811cm" fo:text-indent="-2.117cm" style:auto-text-indent="false"/>
      <style:text-properties fo:font-size="14pt" fo:font-weight="bold" style:font-name-asian="標楷體" style:font-size-asian="14pt"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辦理非都市土地申請變更為宗教使用事業標準作業流程圖</dc:title>
    <meta:initial-creator>chcg</meta:initial-creator>
    <meta:creation-date>2015-06-25T17:43:00</meta:creation-date>
    <dc:creator>chcg</dc:creator>
    <dc:date>2015-06-26T09:21:00</dc:date>
    <meta:print-date>2015-06-26T09:21:00</meta:print-date>
    <meta:editing-cycles>5</meta:editing-cycles>
    <meta:editing-duration>PT4M</meta:editing-duration>
    <meta:document-statistic meta:table-count="0" meta:image-count="0" meta:object-count="0" meta:page-count="1" meta:paragraph-count="22" meta:word-count="360" meta:character-count="392"/>
    <meta:generator>OpenOffice/4.1.3$Win32 OpenOffice.org_project/413m1$Build-9783</meta:generator>
  </office:meta>
</office:document-meta>
</file>