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199cm" style:page-number="auto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6.3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4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24cm" fo:keep-together="auto"/>
    </style:style>
    <style:style style:name="表格1.6" style:family="table-row">
      <style:table-row-properties style:min-row-height="2.337cm" fo:keep-together="auto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8.223cm" fo:keep-together="auto"/>
    </style:style>
    <style:style style:name="表格1.8" style:family="table-row">
      <style:table-row-properties style:min-row-height="0.9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 style:text-scale="75%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 style:text-scale="60%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1.018cm" fo:margin-right="0cm" style:line-height-at-least="0cm" fo:text-indent="-1.01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018cm" fo:margin-right="0cm" style:line-height-at-least="0cm" fo:text-indent="-1.018cm" style:auto-text-indent="false"/>
      <style:text-properties style:font-name="標楷體" fo:font-size="14pt" officeooo:paragraph-rsid="0000b721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393cm" fo:margin-right="0cm" style:line-height-at-least="0cm" fo:text-align="justify" style:justify-single-word="false" fo:text-indent="-1.393cm" style:auto-text-indent="false"/>
      <style:text-properties style:font-name="標楷體" fo:font-size="14pt" officeooo:paragraph-rsid="0000b721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letter-spacing="0.164cm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text-scale="85%"/>
    </style:style>
    <style:style style:name="T4" style:family="text">
      <style:text-properties style:font-name="標楷體" fo:font-size="14pt" fo:letter-spacing="0.012cm" style:letter-kerning="true" style:font-name-asian="標楷體" style:font-size-asian="14pt" style:font-name-complex="標楷體" style:font-size-complex="14pt" style:text-scale="85%"/>
    </style:style>
    <style:style style:name="T5" style:family="text">
      <style:text-properties officeooo:rsid="0006147b"/>
    </style:style>
    <style:style style:name="T6" style:family="text">
      <style:text-properties officeooo:rsid="00078a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彰化縣政府祭祀公業法人印鑑證明申請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申請原</text:span><text:span text:style-name="T2">因</text:span></text:p>
          </table:table-cell>
          <table:table-cell table:style-name="表格1.A1" table:number-columns-spanned="3" office:value-type="string">
            <text:p text:style-name="P10">一、本祭祀公業法人經依章程規定處分不動產（建物：○縣○鄉○段○小段○建號，權利範圍○分之○；土地：○縣○鄉○段○小段○地號，權利範圍○分之○），為辦理不動產登記事宜，請准予發給寺廟印鑑證明書<text:span text:style-name="T6">1</text:span>式○份。</text:p>
            <text:p text:style-name="P10">二、隨文檢附下列相關文件：</text:p>
            <text:p text:style-name="P11">（一）祭祀公業法人印鑑證明書稿<text:span text:style-name="T5">1</text:span>份。</text:p>
            <text:p text:style-name="P10">（二）祭祀公業法人印鑑證明書○份。</text:p>
            <text:p text:style-name="P12">（三）蓋有主管機關印信之章程影本<text:span text:style-name="T5">1</text:span>份。</text:p>
            <text:p text:style-name="P12">（四）派下員大會會議紀錄及簽到簿（加蓋法人印鑑、主席及記錄印章，出席及同意人數依章程規定，章程未訂依祭祀公業條例）正本、影本各1份。或同意書（派下現員三分之二以上之同意或依章程規定) 正本、影本各<text:span text:style-name="T5">1</text:span>份。</text:p>
            <text:p text:style-name="P11">（五）法人登記證書影本<text:span text:style-name="T5">1</text:span>份。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祭祀公業法人名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法人主事務所地址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Standard"><text:span text:style-name="T3">法人登記證字</text:span><text:span text:style-name="T4">號</text:span></text:p>
          </table:table-cell>
          <table:table-cell table:style-name="表格1.A1" table:number-columns-spanned="3" office:value-type="string">
            <text:p text:style-name="P4">民國○年○月○日101登彰祭字第○○○○○號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代表法人之管理人姓名</text:p>
          </table:table-cell>
          <table:table-cell table:style-name="表格1.A2" office:value-type="string">
            <text:p text:style-name="P6">李○○</text:p>
          </table:table-cell>
          <table:table-cell table:style-name="表格1.A2" office:value-type="string">
            <text:p text:style-name="P3">代表法人之管理人印鑑</text:p>
          </table:table-cell>
          <table:table-cell table:style-name="表格1.D6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1"><text:span text:style-name="T1">法人印</text:span><text:span text:style-name="T2">鑑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"><text:span text:style-name="T1">申請日</text:span><text:span text:style-name="T2">期</text:span></text:p>
          </table:table-cell>
          <table:table-cell table:style-name="表格1.A1" table:number-columns-spanned="3" office:value-type="string">
            <text:p text:style-name="P8">民國○年○月○日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政府（○○局）寺廟印鑑證明書</dc:title>
    <meta:initial-creator>moi</meta:initial-creator>
    <meta:creation-date>2013-03-14T11:09:00</meta:creation-date>
    <dc:date>2020-05-28T14:08:33.660000000</dc:date>
    <meta:print-date>2013-02-18T16:02:00</meta:print-date>
    <meta:editing-cycles>8</meta:editing-cycles>
    <meta:editing-duration>P2171DT9H37M19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9" meta:word-count="380" meta:character-count="388" meta:non-whitespace-character-count="387"/>
  </office:meta>
</office:document-meta>
</file>