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4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7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9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9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7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9277in" fo:text-indent="-0.4277in">
        <style:tab-stops>
          <style:tab-stop style:type="left" style:position="-0.5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9277in" fo:text-indent="-0.4277in">
        <style:tab-stops>
          <style:tab-stop style:type="left" style:position="-0.55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7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9277in" fo:text-indent="-0.4277in">
        <style:tab-stops>
          <style:tab-stop style:type="left" style:position="-0.55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9277in" fo:text-indent="-0.42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9277in" fo:text-indent="-0.42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75in" fo:margin-left="0.3444in" fo:text-indent="-0.3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彰化縣政府獎勵戶政機關志願服務人員要點</text:span></text:p>
      <text:p text:style-name="P4"><text:span text:style-name="T5">一、</text:span><text:span text:style-name="T6">為有效運用社會人力資源，激勵志願服務工作者（以下簡稱志工）之服務熱忱，弘揚長青志願服務，提昇戶政業務服務品質、關懷互助之精神。依志願服務法及彰化縣志願服務獎勵</text:span><text:span text:style-name="T7">辦法</text:span><text:span text:style-name="T8">第二條第二項訂定本要點。</text:span></text:p>
      <text:p text:style-name="P9">二、推薦期間：每年三月至四月間。</text:p>
      <text:p text:style-name="P10">三、推薦對象：推薦期間仍服務於戶政機關之戶政志工及戶政長青志工。</text:p>
      <text:p text:style-name="P11">四、推薦標準：</text:p>
      <text:p text:style-name="P12">(一)戶政績優志工獎:以志願從事戶政服務工作連續滿二年，服務時數累計達三百小時以上，成效良好，或對於志願服務工作具有特殊貢獻，且最近三年未獲同一獎勵者。</text:p>
      <text:p text:style-name="P13">(二)戶政長青志工-模範生獎:以志願從事戶政服務工作且六十五歲(含)以上之長青志工，服務工作滿一年，服務時數達一百二十小時；若該志工在六十五歲以前業已擔任戶政志工，其服務年資及服務時數不與評選標準之年資及時數併計，曾接受表揚之長青模範生，不得重複推薦。</text:p>
      <text:p text:style-name="P14">五、獎勵名額分配：</text:p>
      <text:p text:style-name="P15">(一)戶政績優志工獎:獎勵服務年資及服務時數之採計至當年度二月底止，具有符合推薦標準之志工總人數為準，每十名獎勵一名，餘數為十人以上者，增加一名。但情形特殊者，不在此限。</text:p>
      <text:p text:style-name="P16"><text:span text:style-name="T17">(二）戶政長青</text:span><text:span text:style-name="T18">志工-</text:span><text:span text:style-name="T19">模範生獎:獎勵服務年資及服務時數之採計至當年度二月底止，敘獎人數以不超過該機關當年度長青志工總人數五分之一為</text:span><text:soft-page-break/><text:span text:style-name="T20">限。該</text:span><text:span text:style-name="T21">機關</text:span><text:span text:style-name="T22">長青志工總人數低於五人</text:span><text:span text:style-name="T23">時</text:span><text:span text:style-name="T24">，以敘獎一人為限。</text:span></text:p>
      <text:p text:style-name="P25">六、推薦獎勵應備資料：</text:p>
      <text:p text:style-name="P26"><text:span text:style-name="T27">(一)</text:span><text:s/><text:span text:style-name="T28">彰化縣政府獎勵戶政機關志願服務人員</text:span><text:span text:style-name="T29">事蹟表(附表一)。</text:span></text:p>
      <text:p text:style-name="P30"><text:span text:style-name="T31">(二)</text:span><text:s/><text:span text:style-name="T32">彰化縣政府獎勵戶政機關志願服務人員</text:span><text:span text:style-name="T33">名冊(附表二)。</text:span></text:p>
      <text:p text:style-name="P34"><text:span text:style-name="T35">(三)有關具體事蹟之證明文件或資料。</text:span></text:p>
      <text:p text:style-name="P36"><text:span text:style-name="T37">七、</text:span><text:span text:style-name="T38">推薦獎勵程序：</text:span><text:span text:style-name="T39">同年度戶政績優志工和戶政長青志工-模範生獎項擇一推薦，由該管戶政事務所初評；本府採公開表揚方式，頒發獎狀或獎牌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暨所屬機關學校約聘僱及臨時約僱人員考核要點</dc:title>
    <meta:initial-creator>chcg</meta:initial-creator>
    <dc:creator>chcg</dc:creator>
    <meta:creation-date>2019-03-27T01:08:00Z</meta:creation-date>
    <dc:date>2019-03-27T01:08:00Z</dc:date>
    <meta:print-date>2018-03-30T02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