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text-properties style:font-name="標楷體" style:font-name-asian="標楷體" style:font-name-complex="標楷體"/>
    </style:style>
    <style:style style:name="P2" style:family="paragraph" style:parent-style-name="Standard">
      <style:paragraph-properties fo:line-height="0.706cm"/>
    </style:style>
    <style:style style:name="P3" style:family="paragraph" style:parent-style-name="Standard">
      <style:paragraph-properties fo:margin-left="0.893cm" fo:margin-right="0cm" fo:margin-top="0.191cm" fo:margin-bottom="0.191cm" fo:line-height="0.706cm" fo:text-indent="-0.889cm" style:auto-text-indent="false"/>
    </style:style>
    <style:style style:name="P4" style:family="paragraph" style:parent-style-name="Standard">
      <style:paragraph-properties fo:margin-left="1cm" fo:margin-right="0cm" fo:line-height="0.706cm" fo:text-indent="-1.004cm" style:auto-text-indent="false"/>
    </style:style>
    <style:style style:name="P5" style:family="paragraph" style:parent-style-name="Standard">
      <style:paragraph-properties fo:margin-left="2.159cm" fo:margin-right="0cm" fo:line-height="0.706cm" fo:text-indent="-0.889cm" style:auto-text-indent="false"/>
    </style:style>
    <style:style style:name="P6" style:family="paragraph" style:parent-style-name="Standard">
      <style:paragraph-properties fo:margin-left="2.247cm" fo:margin-right="0cm" fo:line-height="0.706cm" fo:text-indent="-0.998cm" style:auto-text-indent="false"/>
    </style:style>
    <style:style style:name="P7" style:family="paragraph" style:parent-style-name="Standard">
      <style:paragraph-properties fo:margin-left="2.247cm" fo:margin-right="0cm" fo:margin-top="0.191cm" fo:margin-bottom="0cm" fo:line-height="0.706cm" fo:text-indent="-0.998cm" style:auto-text-indent="false"/>
    </style:style>
    <style:style style:name="P8" style:family="paragraph" style:parent-style-name="Standard">
      <style:paragraph-properties fo:margin-top="0.191cm" fo:margin-bottom="0cm" fo:line-height="0.706cm"/>
    </style:style>
    <style:style style:name="P9" style:family="paragraph" style:parent-style-name="Standard">
      <style:paragraph-properties fo:margin-top="0.191cm" fo:margin-bottom="0cm" fo:line-height="0.706cm"/>
      <style:text-properties style:font-name="標楷體" style:font-name-asian="標楷體" style:font-name-complex="標楷體"/>
    </style:style>
    <style:style style:name="P10" style:family="paragraph" style:parent-style-name="Standard">
      <style:paragraph-properties fo:margin-left="1.249cm" fo:margin-right="0cm" fo:margin-top="0.191cm" fo:margin-bottom="0cm" fo:line-height="0.706cm" fo:text-indent="0cm" style:auto-text-indent="false"/>
    </style:style>
    <style:style style:name="P11" style:family="paragraph" style:parent-style-name="Standard">
      <style:paragraph-properties fo:margin-left="1.249cm" fo:margin-right="0cm" fo:margin-top="0.191cm" fo:margin-bottom="0cm" fo:line-height="0.706cm" fo:text-indent="-1.249cm" style:auto-text-indent="false"/>
      <style:text-properties style:font-name="標楷體" style:font-name-asian="標楷體" style:font-name-complex="標楷體"/>
    </style:style>
    <style:style style:name="P12" style:family="paragraph" style:parent-style-name="Standard">
      <style:paragraph-properties fo:margin-left="1.249cm" fo:margin-right="0cm" fo:margin-top="0.191cm" fo:margin-bottom="0cm" fo:line-height="0.706cm" fo:text-indent="0.002cm" style:auto-text-indent="false"/>
    </style:style>
    <style:style style:name="P13" style:family="paragraph" style:parent-style-name="Standard">
      <style:paragraph-properties fo:margin-left="0.889cm" fo:margin-right="0cm" fo:line-height="0.706cm" fo:text-indent="-0.889cm" style:auto-text-indent="false"/>
      <style:text-properties style:font-name="標楷體" style:font-name-asian="標楷體" style:font-name-complex="標楷體"/>
    </style:style>
    <style:style style:name="P14" style:family="paragraph" style:parent-style-name="Standard">
      <style:paragraph-properties fo:margin-left="0cm" fo:margin-right="0cm" fo:margin-top="0.191cm" fo:margin-bottom="0cm" fo:line-height="0.706cm" fo:text-indent="0.002cm" style:auto-text-indent="false"/>
    </style:style>
    <style:style style:name="P15" style:family="paragraph" style:parent-style-name="Standard" style:master-page-name="Standard">
      <style:paragraph-properties style:line-height-at-least="0cm" fo:text-align="center" style:justify-single-word="false" style:page-number="auto"/>
      <style:text-properties style:font-name="標楷體" fo:font-size="20pt" style:font-name-asian="標楷體" style:font-size-asian="20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彰化縣政府受理墳墓原地修繕審查作業要點</text:p>
      <text:p text:style-name="P1"><text:s text:c="29"/></text:p>
      <text:p text:style-name="P3"><text:span text:style-name="T2">一、彰化縣政府（以下簡稱本府）為辦理殯葬管理條例第七十一條之墳墓修繕，特訂定本要點。</text:span></text:p>
      <text:p text:style-name="P4"><text:span text:style-name="T2">二、本要點適用之墳墓為殯葬管理條例施行前依法設置之私人墳墓及墳墓設置管理條例施行前既存之墳墓。</text:span></text:p>
      <text:p text:style-name="P2"><text:span text:style-name="T2">三、墳墓原地修繕，應備具下列文件向本府申請：</text:span></text:p>
      <text:p text:style-name="P5"><text:span text:style-name="T2">(一)</text:span> <text:span text:style-name="T2">申請表（附表一）。</text:span></text:p>
      <text:p text:style-name="P5"><text:span text:style-name="T2">(二)</text:span> <text:span text:style-name="T2">原墳墓照片（墓碑一張、墳墓全景一張）。</text:span></text:p>
      <text:p text:style-name="P5"><text:span text:style-name="T2">(三)</text:span> <text:span text:style-name="T2">申請人身分證正、反面影本。</text:span></text:p>
      <text:p text:style-name="P5"><text:span text:style-name="T2">(四)</text:span> <text:span text:style-name="T2">亡者之除戶謄本或系統表。</text:span></text:p>
      <text:p text:style-name="P5"><text:span text:style-name="T2">(五) 墳墓設置位置簡圖。</text:span></text:p>
      <text:p text:style-name="P5"><text:span text:style-name="T2">(六) 土地登記謄本及地籍圖謄本（三個月內）。</text:span></text:p>
      <text:p text:style-name="P6"><text:span text:style-name="T2">(七) 土地權利證明或土地使用同意書（同意書由申請修繕時之所有權人出具，同意書如附表二）。</text:span></text:p>
      <text:p text:style-name="P5"><text:span text:style-name="T2">(八) 申請人與亡者關係證明文件。</text:span></text:p>
      <text:p text:style-name="P5"><text:span text:style-name="T2">(九) 其他證明文件。</text:span></text:p>
      <text:p text:style-name="P8"><text:span text:style-name="T2">四、本府接獲民眾申請墳墓修繕案，應依下列規定辦理：</text:span></text:p>
      <text:p text:style-name="P10"><text:span text:style-name="T2">(一) 申請文件不完備者，逐項列出應補正之事項或文件函退申請人。</text:span></text:p>
      <text:p text:style-name="P10"><text:span text:style-name="T2">(二) 申請文件完備者，擇期會同申請人現場勘查。</text:span></text:p>
      <text:p text:style-name="P11">五、墳墓修繕案件，未經核准前不得施工。</text:p>
      <text:p text:style-name="P11">六、墳墓修繕依下列規定辦理：</text:p>
      <text:p text:style-name="P12"><text:span text:style-name="T2">(一) 應就墳墓原有之形式。</text:span></text:p>
      <text:p text:style-name="P12"><text:span text:style-name="T2">(二) 採用原用或相近之材料。</text:span></text:p>
      <text:p text:style-name="P12"><text:span text:style-name="T2">(三) 進行部分之修護。</text:span></text:p>
      <text:p text:style-name="P7"><text:span text:style-name="T2">(四) 不得增加高度及擴大面積，如因毀壞而無法確定其既有面積，則修繕後面積以十六平方公尺為上限。</text:span></text:p>
      <text:p text:style-name="P12"><text:span text:style-name="T2">(五) 不得重新撿（洗）骨再葬。</text:span></text:p>
      <text:p text:style-name="P12"><text:span text:style-name="T2">(六) 修繕施工僅得於原墳墓範圍內施工。</text:span></text:p>
      <text:p text:style-name="P12"><text:span text:style-name="T2">(七) 不得違反其他相關法規。</text:span></text:p>
      <text:p text:style-name="P13">七、墳墓修繕自核准施工日起應於一個月內完工。修繕期間本府得隨時派員查察，如發現有違反修繕規定者，依殯葬管理條例及相關規定處理。</text:p>
      <text:p text:style-name="P14"><text:span text:style-name="T2">八、修繕完竣後申請人應檢附施工（前、中、後）照片（附表三）送本府審驗。</text:span></text:p>
      <text:p text:style-name="P8"><text:span text:style-name="T2">九、本要點未盡事宜，以殯葬管理條例之規定援引適用</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暨所屬機關學校約聘僱及臨時約僱人員考核要點</dc:title>
    <meta:initial-creator>chcg</meta:initial-creator>
    <meta:creation-date>2018-03-14T15:01:00</meta:creation-date>
    <dc:creator>chcg</dc:creator>
    <dc:date>2018-03-28T14:10:00</dc:date>
    <meta:print-date>2018-03-15T16:32:00</meta:print-date>
    <meta:editing-cycles>18</meta:editing-cycles>
    <meta:editing-duration>PT1H7M</meta:editing-duration>
    <meta:document-statistic meta:table-count="0" meta:image-count="0" meta:object-count="0" meta:page-count="2" meta:paragraph-count="30" meta:word-count="667" meta:character-count="714"/>
    <meta:generator>OpenOffice/4.1.3$Win32 OpenOffice.org_project/413m1$Build-9783</meta:generator>
  </office:meta>
</office:document-meta>
</file>