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375in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bottom="0.375in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bottom="0.375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bottom="0.375in" fo:line-height="0.2777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25in" fo:line-height="0.2777in" fo:text-indent="0.2222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2.9in"/>
    </style:style>
    <style:style style:name="TableColumn13" style:family="table-column">
      <style:table-column-properties style:column-width="3.35in"/>
    </style:style>
    <style:style style:name="Table11" style:family="table">
      <style:table-properties style:width="6.25in" fo:margin-left="0.325in" table:align="left"/>
    </style:style>
    <style:style style:name="TableRow14" style:family="table-row">
      <style:table-row-properties style:min-row-height="0.5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60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6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860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Row34" style:family="table-row">
      <style:table-row-properties style:min-row-height="0.860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Row39" style:family="table-row">
      <style:table-row-properties style:min-row-height="0.860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min-row-height="0.860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P49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666in" fo:text-inden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個人資料使用同意書</text:p>
      <text:p text:style-name="P2">立同意書人(如下)基於本府編印本屆調解委員會暨工作人員名冊所需，同意本府蒐集、處理及利用本人所提供之個人資料(姓名、出生年、職業、教育及聯絡方式)等。</text:p>
      <text:p text:style-name="P3">此 <text:s/>致</text:p>
      <text:p text:style-name="P4">彰化縣政府</text:p>
      <text:p text:style-name="P5"><text:span text:style-name="T6">彰化縣</text:span><text:span text:style-name="T7">○○○</text:span><text:span text:style-name="T8">調解委會</text:span><text:span text:style-name="T9">同意書名</text:span><text:span text:style-name="T10">冊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立同意書人姓名</text:p>
          </table:table-cell>
          <table:table-cell table:style-name="TableCell17">
            <text:p text:style-name="P18">簽章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<text:span text:style-name="T53">中 <text:s text:c="2"/>華 <text:s text:c="2"/>民 <text:s text:c="2"/>國 <text:s text:c="10"/>年 <text:s text:c="12"/>月 <text:s text:c="1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永靖鄉調解委員會第三十三屆委員</dc:title>
    <meta:initial-creator>ycb26</meta:initial-creator>
    <dc:creator>chcg</dc:creator>
    <meta:creation-date>2018-12-10T00:55:00Z</meta:creation-date>
    <dc:date>2018-12-10T00:55:00Z</dc:date>
    <meta:print-date>2014-10-22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