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45cm" style:page-number="auto" table:align="left" style:writing-mode="lr-tb"/>
    </style:style>
    <style:style style:name="表格1.A" style:family="table-column">
      <style:table-column-properties style:column-width="3.171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8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71cm" fo:keep-together="auto"/>
    </style:style>
    <style:style style:name="表格1.6" style:family="table-row">
      <style:table-row-properties style:min-row-height="8.375cm" fo:keep-together="auto"/>
    </style:style>
    <style:style style:name="表格1.7" style:family="table-row">
      <style:table-row-properties style:min-row-height="0.923cm" fo:keep-together="auto"/>
    </style:style>
    <style:style style:name="表格1.8" style:family="table-row">
      <style:table-row-properties style:min-row-height="3.39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988cm" fo:text-align="center" style:justify-single-word="false" style:snap-to-layout-grid="false"/>
    </style:style>
    <style:style style:name="P8" style:family="paragraph" style:parent-style-name="Standard">
      <style:paragraph-properties fo:line-height="0.988cm" fo:text-align="justify" style:justify-single-word="false" style:snap-to-layout-grid="false"/>
    </style:style>
    <style:style style:name="P9" style:family="paragraph" style:parent-style-name="Standard">
      <style:paragraph-properties fo:margin-left="-0.189cm" fo:margin-right="0cm" style:line-height-at-least="0cm" fo:text-align="justify" style:justify-single-word="false" fo:text-indent="-0.002cm" style:auto-text-indent="false"/>
    </style:style>
    <style:style style:name="P10" style:family="paragraph" style:parent-style-name="Standard" style:list-style-name="WW8Num10">
      <style:paragraph-properties fo:margin-left="0.766cm" fo:margin-right="0cm" style:line-height-at-least="0cm" fo:text-align="justify" style:justify-single-word="false" fo:text-indent="-0.953cm" style:auto-text-indent="false">
        <style:tab-stops>
          <style:tab-stop style:position="0.766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988cm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 style:text-scale="85%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164cm" style:letter-kerning="tru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2cm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62cm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0.012cm" style:letter-kerning="true" style:font-name-asian="標楷體" style:font-size-asian="14pt" style:font-name-complex="標楷體" style:font-size-complex="14pt" style:text-scale="85%"/>
    </style:style>
    <style:style style:name="T13" style:family="text">
      <style:text-properties fo:color="#999999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彰化縣寺廟印鑑證明書</text:span></text:p>
            <text:p text:style-name="Standard"><text:span text:style-name="T2">核發日期：民國　　年　　月　　日</text:span></text:p>
            <text:p text:style-name="Standard"><text:span text:style-name="T2">核發文號：府民宗字第　　　　　　 <text:s text:c="5"/>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Standard"><text:span text:style-name="T5">用</text:span><text:span text:style-name="T6">途</text:span></text:p>
          </table:table-cell>
          <table:table-cell table:style-name="表格1.A1" table:number-columns-spanned="4" office:value-type="string">
            <text:p text:style-name="P9"><text:span text:style-name="T3">查以下寺廟確屬本府登記有案之適用監督寺廟條例寺廟，負責人為適格負責人並已完成登記，</text:span><text:span text:style-name="T8">且已依章程規定就寺廟所有下列不動產完成不動產處分程序</text:span><text:span text:style-name="T13">(請自行依用途修正，並應與申請原因相符)</text:span><text:span text:style-name="T3">，爰准予發給寺廟印鑑證明書1式</text:span><text:span text:style-name="T8"> <text:s text:c="3"/></text:span><text:span text:style-name="T3">份，俾向地政機關辦理登記：</text:span></text:p>
            <text:list xml:id="list1214793967057165924" text:style-name="WW8Num10">
              <text:list-item>
                <text:p text:style-name="P10"><text:span text:style-name="T3">建物：彰化縣</text:span><text:span text:style-name="T8"> <text:s text:c="7"/></text:span><text:span text:style-name="T3">鄉</text:span><text:span text:style-name="T8"> <text:s text:c="3"/></text:span><text:span text:style-name="T3">段</text:span><text:span text:style-name="T8"> <text:s text:c="3"/></text:span><text:span text:style-name="T3">小段</text:span><text:span text:style-name="T8"> <text:s text:c="7"/></text:span><text:span text:style-name="T3">建號，面積</text:span><text:span text:style-name="T8"> <text:s text:c="7"/></text:span><text:span text:style-name="T3">平方公尺，權利範圍</text:span><text:span text:style-name="T8"> <text:s text:c="3"/></text:span><text:span text:style-name="T3">分之</text:span><text:span text:style-name="T8"> <text:s text:c="3"/></text:span><text:span text:style-name="T3">。</text:span></text:p>
              </text:list-item>
              <text:list-item>
                <text:p text:style-name="P10"><text:span text:style-name="T3">土地：彰化縣</text:span><text:span text:style-name="T8"> <text:s text:c="7"/></text:span><text:span text:style-name="T3">鄉</text:span><text:span text:style-name="T8"> <text:s text:c="3"/></text:span><text:span text:style-name="T3">段</text:span><text:span text:style-name="T8"> <text:s text:c="3"/></text:span><text:span text:style-name="T3">小段</text:span><text:span text:style-name="T8"> <text:s text:c="7"/></text:span><text:span text:style-name="T3">地號，面積</text:span><text:span text:style-name="T8"> <text:s text:c="7"/></text:span><text:span text:style-name="T3">平方公尺，權利範圍</text:span><text:span text:style-name="T8"> <text:s text:c="3"/></text:span><text:span text:style-name="T3">分之</text:span><text:span text:style-name="T8"> <text:s text:c="3"/></text:span><text:span text:style-name="T3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9">寺廟名</text:span><text:span text:style-name="T10">稱</text:span></text:p>
          </table:table-cell>
          <table:table-cell table:style-name="表格1.A3" office:value-type="string">
            <text:p text:style-name="P2"/>
          </table:table-cell>
          <table:table-cell table:style-name="表格1.A3" table:number-columns-spanned="2" office:value-type="string">
            <text:p text:style-name="Standard"><text:span text:style-name="T11">負責人姓</text:span><text:span text:style-name="T6">名</text:span></text:p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3" office:value-type="string">
            <text:p text:style-name="Standard"><text:span text:style-name="T9">寺廟地</text:span><text:span text:style-name="T10">址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Standard"><text:span text:style-name="T7">寺廟登記證字</text:span><text:span text:style-name="T12">號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9">寺廟圖</text:span><text:span text:style-name="T10">記</text:span></text:p>
          </table:table-cell>
          <table:table-cell table:style-name="表格1.A3" office:value-type="string">
            <text:p text:style-name="P2"/>
          </table:table-cell>
          <table:table-cell table:style-name="表格1.A2" office:value-type="string">
            <text:p text:style-name="P5">負責人</text:p>
            <text:p text:style-name="P5">印鑑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3" office:value-type="string">
            <text:p text:style-name="P7"><text:span text:style-name="T5">備</text:span><text:span text:style-name="T6">註</text:span></text:p>
          </table:table-cell>
          <table:table-cell table:style-name="表格1.A1" table:number-columns-spanned="4" office:value-type="string">
            <text:p text:style-name="P8"><text:span text:style-name="T3">本寺廟印鑑證明書限依用途欄所載範圍及用途使用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6cm" fo:text-indent="-0.847cm" fo:margin-left="0.6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7cm" fo:margin-left="1.4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4cm" fo:text-indent="-0.847cm" fo:margin-left="1.82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71cm" fo:text-indent="-0.847cm" fo:margin-left="2.6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17cm" fo:text-indent="-0.847cm" fo:margin-left="3.51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4cm" fo:text-indent="-0.847cm" fo:margin-left="4.3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11cm" fo:text-indent="-0.847cm" fo:margin-left="5.2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7cm" fo:text-indent="-0.847cm" fo:margin-left="6.05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04cm" fo:text-indent="-0.847cm" fo:margin-left="6.90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51cm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399cm" fo:text-indent="-1.27cm" fo:margin-left="1.3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975cm" fo:text-indent="-0.847cm" fo:margin-left="0.97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83cm" fo:text-indent="-1.27cm" fo:margin-left="1.08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506cm" fo:text-indent="-0.847cm" fo:margin-left="1.50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353cm" fo:text-indent="-0.847cm" fo:margin-left="2.35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2cm" fo:text-indent="-0.847cm" fo:margin-left="3.2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046cm" fo:text-indent="-0.847cm" fo:margin-left="4.04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4.893cm" fo:text-indent="-0.847cm" fo:margin-left="4.8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74cm" fo:text-indent="-0.847cm" fo:margin-left="5.74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586cm" fo:text-indent="-0.847cm" fo:margin-left="6.58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433cm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1.27cm" fo:margin-left="1.52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822cm" fo:text-indent="-0.847cm" fo:margin-left="1.82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669cm" fo:text-indent="-0.847cm" fo:margin-left="2.66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515cm" fo:text-indent="-0.847cm" fo:margin-left="3.51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362cm" fo:text-indent="-0.847cm" fo:margin-left="4.3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209cm" fo:text-indent="-0.847cm" fo:margin-left="5.2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055cm" fo:text-indent="-0.847cm" fo:margin-left="6.05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902cm" fo:text-indent="-0.847cm" fo:margin-left="6.90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749cm" fo:text-indent="-0.847cm" fo:margin-left="7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寺廟印鑑證明書</dc:title>
    <meta:initial-creator>moi</meta:initial-creator>
    <meta:creation-date>2014-02-11T11:45:00</meta:creation-date>
    <dc:creator>user</dc:creator>
    <dc:date>2017-05-03T14:02:00</dc:date>
    <meta:print-date>2014-01-27T10:37:00</meta:print-date>
    <meta:editing-cycles>3</meta:editing-cycles>
    <meta:editing-duration>PT5M</meta:editing-duration>
    <meta:document-statistic meta:table-count="1" meta:image-count="0" meta:object-count="0" meta:page-count="1" meta:paragraph-count="16" meta:word-count="261" meta:character-count="363" meta:non-whitespace-character-count="261"/>
    <meta:generator>LibreOffice/5.1.5.2$Windows_X86_64 LibreOffice_project/7a864d8825610a8c07cfc3bc01dd4fce6a9447e5</meta:generator>
  </office:meta>
</office:document-meta>
</file>