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時體重中位數按生母年齡及生育胎次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公克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0" table:number-rows-spanned="1">
            <text:p>生 <text:s text:c="25"/>育 <text:s text:c="25"/>胎 <text:s text:c="25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style-name="ce4"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3040" calcext:value-type="float">
            <text:p>3,040</text:p>
          </table:table-cell>
          <table:table-cell table:number-columns-repeated="2" table:style-name="ce3" office:value-type="float" office:value="2876" calcext:value-type="float">
            <text:p>2,876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2251" calcext:value-type="float">
            <text:p>2,2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41" calcext:value-type="float">
            <text:p>2,941</text:p>
          </table:table-cell>
          <table:table-cell table:style-name="ce3" office:value-type="float" office:value="2957" calcext:value-type="float">
            <text:p>2,957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941" calcext:value-type="float">
            <text:p>2,94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3035" calcext:value-type="float">
            <text:p>3,035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121" calcext:value-type="float">
            <text:p>3,121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991" calcext:value-type="float">
            <text:p>2,991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2940" calcext:value-type="float">
            <text:p>2,940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50" calcext:value-type="float">
            <text:p>3,050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031" calcext:value-type="float">
            <text:p>3,031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3102" calcext:value-type="float">
            <text:p>3,102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2251" calcext:value-type="float">
            <text:p>2,2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3"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3189" calcext:value-type="float">
            <text:p>3,189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3013" calcext:value-type="float">
            <text:p>3,013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3106" calcext:value-type="float">
            <text:p>3,106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110" calcext:value-type="float">
            <text:p>3,110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3334" calcext:value-type="float">
            <text:p>3,33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23" calcext:value-type="float">
            <text:p>3,223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043" calcext:value-type="float">
            <text:p>3,043</text:p>
          </table:table-cell>
          <table:table-cell table:style-name="ce3" office:value-type="float" office:value="1001" calcext:value-type="float">
            <text:p>1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17" calcext:value-type="float">
            <text:p>3,117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3322" calcext:value-type="float">
            <text:p>3,322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2963" calcext:value-type="float">
            <text:p>2,963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172" calcext:value-type="float">
            <text:p>3,172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3279" calcext:value-type="float">
            <text:p>3,279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2981" calcext:value-type="float">
            <text:p>2,981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21" calcext:value-type="float">
            <text:p>3,021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2918" calcext:value-type="float">
            <text:p>2,9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3030" calcext:value-type="float">
            <text:p>3,030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3090" calcext:value-type="float">
            <text:p>3,09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89" calcext:value-type="float">
            <text:p>2,989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3006" calcext:value-type="float">
            <text:p>3,006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626" calcext:value-type="float">
            <text:p>3,62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13" calcext:value-type="float">
            <text:p>3,013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110" calcext:value-type="float">
            <text:p>3,110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439" calcext:value-type="float">
            <text:p>3,439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3206" calcext:value-type="float">
            <text:p>3,206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3033" calcext:value-type="float">
            <text:p>3,033</text:p>
          </table:table-cell>
          <table:table-cell table:style-name="ce3" office:value-type="float" office:value="2988" calcext:value-type="float">
            <text:p>2,988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172" calcext:value-type="float">
            <text:p>3,172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72" calcext:value-type="float">
            <text:p>3,172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201" calcext:value-type="float">
            <text:p>3,2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53" calcext:value-type="float">
            <text:p>3,153</text:p>
          </table:table-cell>
          <table:table-cell table:style-name="ce3" office:value-type="float" office:value="3108" calcext:value-type="float">
            <text:p>3,108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834" calcext:value-type="float">
            <text:p>2,834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95" calcext:value-type="float">
            <text:p>3,095</text:p>
          </table:table-cell>
          <table:table-cell table:number-columns-repeated="2" table:style-name="ce3" office:value-type="float" office:value="3092" calcext:value-type="float">
            <text:p>3,092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876" calcext:value-type="float">
            <text:p>2,87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2834" calcext:value-type="float">
            <text:p>2,83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3064" calcext:value-type="float">
            <text:p>3,064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3232" calcext:value-type="float">
            <text:p>3,232</text:p>
          </table:table-cell>
          <table:table-cell table:style-name="ce3" office:value-type="float" office:value="3132" calcext:value-type="float">
            <text:p>3,132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3"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32" calcext:value-type="float">
            <text:p>3,132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2953" calcext:value-type="float">
            <text:p>2,953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68" calcext:value-type="float">
            <text:p>2,868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918" calcext:value-type="float">
            <text:p>2,91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928" calcext:value-type="float">
            <text:p>2,928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3301" calcext:value-type="float">
            <text:p>3,301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2985" calcext:value-type="float">
            <text:p>2,985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3197" calcext:value-type="float">
            <text:p>3,197</text:p>
          </table:table-cell>
          <table:table-cell table:style-name="ce3" office:value-type="float" office:value="3108" calcext:value-type="float">
            <text:p>3,10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4251" calcext:value-type="float">
            <text:p>4,2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3149" calcext:value-type="float">
            <text:p>3,149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091" calcext:value-type="float">
            <text:p>3,091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2964" calcext:value-type="float">
            <text:p>2,964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79" calcext:value-type="float">
            <text:p>2,779</text:p>
          </table:table-cell>
          <table:table-cell table:style-name="ce3" office:value-type="float" office:value="3227" calcext:value-type="float">
            <text:p>3,227</text:p>
          </table:table-cell>
          <table:table-cell table:style-name="ce3" office:value-type="float" office:value="3223" calcext:value-type="float">
            <text:p>3,223</text:p>
          </table:table-cell>
          <table:table-cell table:style-name="ce3" office:value-type="float" office:value="3626" calcext:value-type="float">
            <text:p>3,6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2988" calcext:value-type="float">
            <text:p>2,988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43" calcext:value-type="float">
            <text:p>2,843</text:p>
          </table:table-cell>
          <table:table-cell table:style-name="ce3" office:value-type="float" office:value="2818" calcext:value-type="float">
            <text:p>2,81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62" calcext:value-type="float">
            <text:p>3,16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61" calcext:value-type="float">
            <text:p>2,961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2985" calcext:value-type="float">
            <text:p>2,985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178" calcext:value-type="float">
            <text:p>3,178</text:p>
          </table:table-cell>
          <table:table-cell table:style-name="ce3" office:value-type="float" office:value="3301" calcext:value-type="float">
            <text:p>3,3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126" calcext:value-type="float">
            <text:p>3,12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21" calcext:value-type="float">
            <text:p>2,92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2657" calcext:value-type="float">
            <text:p>2,657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174" calcext:value-type="float">
            <text:p>3,174</text:p>
          </table:table-cell>
          <table:table-cell table:style-name="ce3" office:value-type="float" office:value="3376" calcext:value-type="float">
            <text:p>3,37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2626" calcext:value-type="float">
            <text:p>2,626</text:p>
          </table:table-cell>
          <table:table-cell table:number-columns-repeated="2"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2935" calcext:value-type="float">
            <text:p>2,935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132" calcext:value-type="float">
            <text:p>3,132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751" calcext:value-type="float">
            <text:p>3,7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26" calcext:value-type="float">
            <text:p>2,826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2651" calcext:value-type="float">
            <text:p>2,6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94" calcext:value-type="float">
            <text:p>2,994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64" calcext:value-type="float">
            <text:p>2,964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232" calcext:value-type="float">
            <text:p>3,232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2918" calcext:value-type="float">
            <text:p>2,9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2970" calcext:value-type="float">
            <text:p>2,970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07" calcext:value-type="float">
            <text:p>3,007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2963" calcext:value-type="float">
            <text:p>2,963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34" calcext:value-type="float">
            <text:p>3,134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177" calcext:value-type="float">
            <text:p>3,177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995" calcext:value-type="float">
            <text:p>2,995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030" calcext:value-type="float">
            <text:p>3,030</text:p>
          </table:table-cell>
          <table:table-cell table:number-columns-repeated="2" table:style-name="ce3" office:value-type="float" office:value="2876" calcext:value-type="float">
            <text:p>2,87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39" calcext:value-type="float">
            <text:p>3,139</text:p>
          </table:table-cell>
          <table:table-cell table:number-columns-repeated="2" table:style-name="ce3" office:value-type="float" office:value="3126" calcext:value-type="float">
            <text:p>3,126</text:p>
          </table:table-cell>
          <table:table-cell table:style-name="ce3" office:value-type="float" office:value="4751" calcext:value-type="float">
            <text:p>4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40" calcext:value-type="float">
            <text:p>2,940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31" calcext:value-type="float">
            <text:p>2,93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108" calcext:value-type="float">
            <text:p>3,108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3171" calcext:value-type="float">
            <text:p>3,171</text:p>
          </table:table-cell>
          <table:table-cell table:style-name="ce3" office:value-type="float" office:value="3351" calcext:value-type="float">
            <text:p>3,3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59" calcext:value-type="float">
            <text:p>3,159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23" calcext:value-type="float">
            <text:p>3,223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39" calcext:value-type="float">
            <text:p>2,939</text:p>
          </table:table-cell>
          <table:table-cell table:number-columns-repeated="2" table:style-name="ce3" office:value-type="float" office:value="2918" calcext:value-type="float">
            <text:p>2,918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2954" calcext:value-type="float">
            <text:p>2,954</text:p>
          </table:table-cell>
          <table:table-cell table:style-name="ce3" office:value-type="float" office:value="3119" calcext:value-type="float">
            <text:p>3,119</text:p>
          </table:table-cell>
          <table:table-cell table:style-name="ce3" office:value-type="float" office:value="3151" calcext:value-type="float">
            <text:p>3,1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2937" calcext:value-type="float">
            <text:p>2,937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2954" calcext:value-type="float">
            <text:p>2,95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2871" calcext:value-type="float">
            <text:p>2,871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2793" calcext:value-type="float">
            <text:p>2,79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12" calcext:value-type="float">
            <text:p>3,012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2701" calcext:value-type="float">
            <text:p>2,701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4251" calcext:value-type="float">
            <text:p>4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021" calcext:value-type="float">
            <text:p>3,021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3115" calcext:value-type="float">
            <text:p>3,115</text:p>
          </table:table-cell>
          <table:table-cell table:number-columns-repeated="2"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2959" calcext:value-type="float">
            <text:p>2,959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154" calcext:value-type="float">
            <text:p>3,154</text:p>
          </table:table-cell>
          <table:table-cell table:number-columns-repeated="2"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2939" calcext:value-type="float">
            <text:p>2,939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418" calcext:value-type="float">
            <text:p>3,4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626" calcext:value-type="float">
            <text:p>3,6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3012" calcext:value-type="float">
            <text:p>3,012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3064" calcext:value-type="float">
            <text:p>3,06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180" calcext:value-type="float">
            <text:p>3,180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3197" calcext:value-type="float">
            <text:p>3,197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93" calcext:value-type="float">
            <text:p>3,293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668" calcext:value-type="float">
            <text:p>3,668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90" calcext:value-type="float">
            <text:p>3,090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207" calcext:value-type="float">
            <text:p>3,207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3"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5:09:27</meta:creation-date>
    <dc:creator>USER</dc:creator>
    <dc:date>2019-10-25T15:09:27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