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13" table:default-cell-style-name="ce1"/>
        <table:table-column table:style-name="co1" table:number-columns-repeated="242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離婚人數按離婚者性別及年齡分（按發生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65 歲以上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56" calcext:value-type="float">
            <text:p>2,3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56" calcext:value-type="float">
            <text:p>2,3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15:46:11</meta:creation-date>
    <dc:creator>USER</dc:creator>
    <dc:date>2019-10-25T15:46:11</dc:date>
    <meta:document-statistic meta:table-count="1" meta:cell-count="828" meta:object-count="0"/>
    <meta:generator>LibreOffice/6.2.0.3$Windows_X86_64 LibreOffice_project/98c6a8a1c6c7b144ce3cc729e34964b47ce25d62</meta:generator>
  </office:meta>
</office:document-meta>
</file>