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方教育程度與初婚、再婚及女方教育程度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與初婚、再婚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971" calcext:value-type="float">
            <text:p>5,9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1:20:59</meta:creation-date>
    <dc:creator>USER</dc:creator>
    <dc:date>2019-10-25T11:20:59</dc:date>
    <meta:document-statistic meta:table-count="1" meta:cell-count="6493" meta:object-count="0"/>
    <meta:generator>LibreOffice/6.2.0.3$Windows_X86_64 LibreOffice_project/98c6a8a1c6c7b144ce3cc729e34964b47ce25d62</meta:generator>
  </office:meta>
</office:document-meta>
</file>