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20.41mm"/>
    </style:style>
    <style:style style:name="co4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61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24" table:default-cell-style-name="ce1"/>
        <table:table-column table:style-name="co4" table:default-cell-style-name="ce1"/>
        <table:table-column table:style-name="co1" table:number-columns-repeated="228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結婚對數按男女雙方年齡分（按發生日期）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對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女方年齡</text:p>
          </table:table-cell>
          <table:table-cell table:style-name="ce2" office:value-type="string" calcext:value-type="string">
            <text:p>總計_男方年齡</text:p>
          </table:table-cell>
          <table:table-cell table:style-name="ce2" office:value-type="string" calcext:value-type="string">
            <text:p>未滿15歲_男方年齡</text:p>
          </table:table-cell>
          <table:table-cell table:style-name="ce2" office:value-type="string" calcext:value-type="string">
            <text:p>15歲_男方年齡</text:p>
          </table:table-cell>
          <table:table-cell table:style-name="ce2" office:value-type="string" calcext:value-type="string">
            <text:p>16歲_男方年齡</text:p>
          </table:table-cell>
          <table:table-cell table:style-name="ce2" office:value-type="string" calcext:value-type="string">
            <text:p>17歲_男方年齡</text:p>
          </table:table-cell>
          <table:table-cell table:style-name="ce2" office:value-type="string" calcext:value-type="string">
            <text:p>18歲_男方年齡</text:p>
          </table:table-cell>
          <table:table-cell table:style-name="ce2" office:value-type="string" calcext:value-type="string">
            <text:p>19歲_男方年齡</text:p>
          </table:table-cell>
          <table:table-cell table:style-name="ce2" office:value-type="string" calcext:value-type="string">
            <text:p>20歲_男方年齡</text:p>
          </table:table-cell>
          <table:table-cell table:style-name="ce2" office:value-type="string" calcext:value-type="string">
            <text:p>21歲_男方年齡</text:p>
          </table:table-cell>
          <table:table-cell table:style-name="ce2" office:value-type="string" calcext:value-type="string">
            <text:p>22歲_男方年齡</text:p>
          </table:table-cell>
          <table:table-cell table:style-name="ce2" office:value-type="string" calcext:value-type="string">
            <text:p>23歲_男方年齡</text:p>
          </table:table-cell>
          <table:table-cell table:style-name="ce2" office:value-type="string" calcext:value-type="string">
            <text:p>24歲_男方年齡</text:p>
          </table:table-cell>
          <table:table-cell table:style-name="ce2" office:value-type="string" calcext:value-type="string">
            <text:p>25歲_男方年齡</text:p>
          </table:table-cell>
          <table:table-cell table:style-name="ce2" office:value-type="string" calcext:value-type="string">
            <text:p>26歲_男方年齡</text:p>
          </table:table-cell>
          <table:table-cell table:style-name="ce2" office:value-type="string" calcext:value-type="string">
            <text:p>27歲_男方年齡</text:p>
          </table:table-cell>
          <table:table-cell table:style-name="ce2" office:value-type="string" calcext:value-type="string">
            <text:p>28歲_男方年齡</text:p>
          </table:table-cell>
          <table:table-cell table:style-name="ce2" office:value-type="string" calcext:value-type="string">
            <text:p>29歲_男方年齡</text:p>
          </table:table-cell>
          <table:table-cell table:style-name="ce2" office:value-type="string" calcext:value-type="string">
            <text:p>30歲_男方年齡</text:p>
          </table:table-cell>
          <table:table-cell table:style-name="ce2" office:value-type="string" calcext:value-type="string">
            <text:p>31歲_男方年齡</text:p>
          </table:table-cell>
          <table:table-cell table:style-name="ce2" office:value-type="string" calcext:value-type="string">
            <text:p>32歲_男方年齡</text:p>
          </table:table-cell>
          <table:table-cell table:style-name="ce2" office:value-type="string" calcext:value-type="string">
            <text:p>33歲_男方年齡</text:p>
          </table:table-cell>
          <table:table-cell table:style-name="ce2" office:value-type="string" calcext:value-type="string">
            <text:p>34歲_男方年齡</text:p>
          </table:table-cell>
          <table:table-cell table:style-name="ce2" office:value-type="string" calcext:value-type="string">
            <text:p>35~39歲_男方年齡</text:p>
          </table:table-cell>
          <table:table-cell table:style-name="ce2" office:value-type="string" calcext:value-type="string">
            <text:p>40~44歲_男方年齡</text:p>
          </table:table-cell>
          <table:table-cell table:style-name="ce2" office:value-type="string" calcext:value-type="string">
            <text:p>45~54歲_男方年齡</text:p>
          </table:table-cell>
          <table:table-cell table:style-name="ce2" office:value-type="string" calcext:value-type="string">
            <text:p>55~64歲_男方年齡</text:p>
          </table:table-cell>
          <table:table-cell table:style-name="ce2" office:value-type="string" calcext:value-type="string">
            <text:p>65歲以上_男方年齡</text:p>
          </table:table-cell>
          <table:table-cell table:style-name="ce4"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836" calcext:value-type="float">
            <text:p>683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71" calcext:value-type="float">
            <text:p>471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85" calcext:value-type="float">
            <text:p>485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409" calcext:value-type="float">
            <text:p>40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340" calcext:value-type="float">
            <text:p>340</text:p>
          </table:table-cell>
          <table:table-cell table:style-name="ce3" office:value-type="float" office:value="1198" calcext:value-type="float">
            <text:p>1198</text:p>
          </table:table-cell>
          <table:table-cell table:style-name="ce3" office:value-type="float" office:value="440" calcext:value-type="float">
            <text:p>44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39" calcext:value-type="float">
            <text:p>1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43" calcext:value-type="float">
            <text:p>24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26" calcext:value-type="float">
            <text:p>32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374" calcext:value-type="float">
            <text:p>37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63" calcext:value-type="float">
            <text:p>46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06" calcext:value-type="float">
            <text:p>60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523" calcext:value-type="float">
            <text:p>5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55" calcext:value-type="float">
            <text:p>35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10" calcext:value-type="float">
            <text:p>8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58" calcext:value-type="float">
            <text:p>25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73" calcext:value-type="float">
            <text:p>17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0" calcext:value-type="float">
            <text:p>5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45" calcext:value-type="float">
            <text:p>124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90" calcext:value-type="float">
            <text:p>90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9" calcext:value-type="float">
            <text:p>8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6" calcext:value-type="float">
            <text:p>7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8" calcext:value-type="float">
            <text:p>6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9" calcext:value-type="float">
            <text:p>59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44" calcext:value-type="float">
            <text:p>14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6" calcext:value-type="float">
            <text:p>7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5" calcext:value-type="float">
            <text:p>4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52" calcext:value-type="float">
            <text:p>5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46" calcext:value-type="float">
            <text:p>44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27" calcext:value-type="float">
            <text:p>2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09" calcext:value-type="float">
            <text:p>50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4" calcext:value-type="float">
            <text:p>5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3" calcext:value-type="float">
            <text:p>3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5" calcext:value-type="float">
            <text:p>16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02" calcext:value-type="float">
            <text:p>30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3" calcext:value-type="float">
            <text:p>22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2" calcext:value-type="float">
            <text:p>27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8" calcext:value-type="float">
            <text:p>9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7" calcext:value-type="float">
            <text:p>21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7" calcext:value-type="float">
            <text:p>227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0" calcext:value-type="float">
            <text:p>2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2" calcext:value-type="float">
            <text:p>29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43" calcext:value-type="float">
            <text:p>4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13" calcext:value-type="float">
            <text:p>11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5" calcext:value-type="float">
            <text:p>17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8" calcext:value-type="float">
            <text:p>1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16" calcext:value-type="float">
            <text:p>216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6" calcext:value-type="float">
            <text:p>24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19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0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2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41" calcext:value-type="float">
            <text:p>14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8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66" calcext:value-type="float">
            <text:p>16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1" calcext:value-type="float">
            <text:p>1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55 ~ 64 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67" calcext:value-type="float">
            <text:p>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65 歲以上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7" calcext:value-type="float">
            <text:p>13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未滿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5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6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7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35 ~ 39 歲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0 ~ 44 歲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45 ~ 54 歲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55 ~ 64 歲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65 歲以上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5"/>
        </table:table-row>
        <table:table-row table:style-name="ro1" table:number-rows-repeated="10478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4T14:57:08</meta:creation-date>
    <dc:creator>USER</dc:creator>
    <dc:date>2019-10-24T14:57:08</dc:date>
    <meta:document-statistic meta:table-count="1" meta:cell-count="21173" meta:object-count="0"/>
    <meta:generator>LibreOffice/6.2.0.3$Windows_X86_64 LibreOffice_project/98c6a8a1c6c7b144ce3cc729e34964b47ce25d62</meta:generator>
  </office:meta>
</office:document-meta>
</file>