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6.6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0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191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人數按性別、單一年齡、五歲年齡及初婚、再婚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初婚、再婚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合計_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_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_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_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_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_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_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_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_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_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65 歲以上</text:p>
          </table:table-cell>
          <table:table-cell table:style-name="ce4" table:number-columns-repeated="95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1" calcext:value-type="float">
            <text:p>5,9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926" calcext:value-type="float">
            <text:p>1,92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63" calcext:value-type="float">
            <text:p>5,8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357" calcext:value-type="float">
            <text:p>2,357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" calcext:value-type="float">
            <text:p>19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4月15日11時40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4T14:45:59</meta:creation-date>
    <dc:creator>USER</dc:creator>
    <dc:date>2019-10-24T14:48:39</dc:date>
    <meta:document-statistic meta:table-count="1" meta:cell-count="10771" meta:object-count="0"/>
    <meta:generator>LibreOffice/6.2.0.3$Windows_X86_64 LibreOffice_project/98c6a8a1c6c7b144ce3cc729e34964b47ce25d62</meta:generator>
  </office:meta>
</office:document-meta>
</file>