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 Unicode MS" svg:font-family="'Arial Unicode M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92mm"/>
    </style:style>
    <style:style style:name="co2" style:family="table-column">
      <style:table-column-properties fo:break-before="auto" style:column-width="27.39mm"/>
    </style:style>
    <style:style style:name="co3" style:family="table-column">
      <style:table-column-properties fo:break-before="auto" style:column-width="26.63mm"/>
    </style:style>
    <style:style style:name="ro1" style:family="table-row">
      <style:table-row-properties style:row-height="5.56mm" fo:break-before="auto" style:use-optimal-row-height="false"/>
    </style:style>
    <style:style style:name="ta1" style:family="table" style:master-page-name="PageStyle_5f_107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3">
      <style:table-cell-properties fo:padding="0.71mm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3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3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7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1" table:number-columns-repeated="7" table:default-cell-style-name="ce1"/>
        <table:table-column table:style-name="co3" table:default-cell-style-name="ce1"/>
        <table:table-column table:style-name="co1" table:number-columns-repeated="247" table:default-cell-style-name="ce1"/>
        <table:table-column table:style-name="co1" table:number-columns-repeated="767" table:default-cell-style-name="Default"/>
        <table:table-row table:style-name="ro1">
          <table:table-cell office:value-type="string" calcext:value-type="string">
            <text:p>彰化縣各鄉鎮市　嬰兒出生數按生父母教育程度及生母生育胎次分(按發生日期)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07年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 table:number-columns-spanned="1" table:number-rows-spanned="2">
            <text:p>區域別</text:p>
          </table:table-cell>
          <table:table-cell table:style-name="ce4" office:value-type="string" calcext:value-type="string" table:number-columns-spanned="1" table:number-rows-spanned="2">
            <text:p>生母教育程度及胎次</text:p>
          </table:table-cell>
          <table:table-cell table:style-name="ce2" office:value-type="string" calcext:value-type="string" table:number-columns-spanned="8" table:number-rows-spanned="1">
            <text:p>生 <text:s text:c="14"/>父 <text:s text:c="15"/>教 <text:s text:c="15"/>育 <text:s text:c="15"/>程 <text:s text:c="14"/>度</text:p>
          </table:table-cell>
          <table:covered-table-cell table:number-columns-repeated="7" table:style-name="ce2"/>
          <table:table-cell table:number-columns-repeated="1014"/>
        </table:table-row>
        <table:table-row table:style-name="ro1">
          <table:covered-table-cell table:style-name="ce2"/>
          <table:covered-table-cell table:style-name="ce4"/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國小畢業以下</text:p>
          </table:table-cell>
          <table:table-cell table:style-name="ce5" table:number-columns-repeated="1014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12316" calcext:value-type="float">
            <text:p>12,316</text:p>
          </table:table-cell>
          <table:table-cell table:style-name="ce3" office:value-type="float" office:value="72" calcext:value-type="float">
            <text:p>72</text:p>
          </table:table-cell>
          <table:table-cell table:style-name="ce3" office:value-type="float" office:value="1369" calcext:value-type="float">
            <text:p>1,369</text:p>
          </table:table-cell>
          <table:table-cell table:style-name="ce3" office:value-type="float" office:value="4965" calcext:value-type="float">
            <text:p>4,965</text:p>
          </table:table-cell>
          <table:table-cell table:style-name="ce3" office:value-type="float" office:value="1104" calcext:value-type="float">
            <text:p>1,104</text:p>
          </table:table-cell>
          <table:table-cell table:style-name="ce3" office:value-type="float" office:value="3556" calcext:value-type="float">
            <text:p>3,556</text:p>
          </table:table-cell>
          <table:table-cell table:style-name="ce3" office:value-type="float" office:value="1204" calcext:value-type="float">
            <text:p>1,204</text:p>
          </table:table-cell>
          <table:table-cell table:style-name="ce3" office:value-type="float" office:value="46" calcext:value-type="float">
            <text:p>46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795" calcext:value-type="float">
            <text:p>795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385" calcext:value-type="float">
            <text:p>385</text:p>
          </table:table-cell>
          <table:table-cell table:style-name="ce3" office:value-type="float" office:value="301" calcext:value-type="float">
            <text:p>301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5952" calcext:value-type="float">
            <text:p>5,952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826" calcext:value-type="float">
            <text:p>826</text:p>
          </table:table-cell>
          <table:table-cell table:style-name="ce3" office:value-type="float" office:value="3231" calcext:value-type="float">
            <text:p>3,231</text:p>
          </table:table-cell>
          <table:table-cell table:style-name="ce3" office:value-type="float" office:value="540" calcext:value-type="float">
            <text:p>540</text:p>
          </table:table-cell>
          <table:table-cell table:style-name="ce3" office:value-type="float" office:value="1133" calcext:value-type="float">
            <text:p>1,133</text:p>
          </table:table-cell>
          <table:table-cell table:style-name="ce3" office:value-type="float" office:value="189" calcext:value-type="float">
            <text:p>189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1140" calcext:value-type="float">
            <text:p>1,14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6" calcext:value-type="float">
            <text:p>76</text:p>
          </table:table-cell>
          <table:table-cell table:style-name="ce3" office:value-type="float" office:value="421" calcext:value-type="float">
            <text:p>421</text:p>
          </table:table-cell>
          <table:table-cell table:style-name="ce3" office:value-type="float" office:value="197" calcext:value-type="float">
            <text:p>197</text:p>
          </table:table-cell>
          <table:table-cell table:style-name="ce3" office:value-type="float" office:value="357" calcext:value-type="float">
            <text:p>357</text:p>
          </table:table-cell>
          <table:table-cell table:style-name="ce3" office:value-type="float" office:value="83" calcext:value-type="float">
            <text:p>8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3261" calcext:value-type="float">
            <text:p>3,26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775" calcext:value-type="float">
            <text:p>775</text:p>
          </table:table-cell>
          <table:table-cell table:style-name="ce3" office:value-type="float" office:value="275" calcext:value-type="float">
            <text:p>275</text:p>
          </table:table-cell>
          <table:table-cell table:style-name="ce3" office:value-type="float" office:value="1559" calcext:value-type="float">
            <text:p>1,559</text:p>
          </table:table-cell>
          <table:table-cell table:style-name="ce3" office:value-type="float" office:value="562" calcext:value-type="float">
            <text:p>562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987" calcext:value-type="float">
            <text:p>98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93" calcext:value-type="float">
            <text:p>193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420" calcext:value-type="float">
            <text:p>420</text:p>
          </table:table-cell>
          <table:table-cell table:style-name="ce3" office:value-type="float" office:value="322" calcext:value-type="float">
            <text:p>322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167" calcext:value-type="float">
            <text:p>16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1胎</text:p>
          </table:table-cell>
          <table:table-cell table:style-name="ce3" office:value-type="float" office:value="6343" calcext:value-type="float">
            <text:p>6,343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806" calcext:value-type="float">
            <text:p>806</text:p>
          </table:table-cell>
          <table:table-cell table:style-name="ce3" office:value-type="float" office:value="2791" calcext:value-type="float">
            <text:p>2,791</text:p>
          </table:table-cell>
          <table:table-cell table:style-name="ce3" office:value-type="float" office:value="517" calcext:value-type="float">
            <text:p>517</text:p>
          </table:table-cell>
          <table:table-cell table:style-name="ce3" office:value-type="float" office:value="1656" calcext:value-type="float">
            <text:p>1,656</text:p>
          </table:table-cell>
          <table:table-cell table:style-name="ce3" office:value-type="float" office:value="505" calcext:value-type="float">
            <text:p>505</text:p>
          </table:table-cell>
          <table:table-cell table:style-name="ce3" office:value-type="float" office:value="25" calcext:value-type="float">
            <text:p>25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476" calcext:value-type="float">
            <text:p>476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239" calcext:value-type="float">
            <text:p>239</text:p>
          </table:table-cell>
          <table:table-cell table:style-name="ce3" office:value-type="float" office:value="167" calcext:value-type="float">
            <text:p>167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3356" calcext:value-type="float">
            <text:p>3,356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480" calcext:value-type="float">
            <text:p>480</text:p>
          </table:table-cell>
          <table:table-cell table:style-name="ce3" office:value-type="float" office:value="1868" calcext:value-type="float">
            <text:p>1,868</text:p>
          </table:table-cell>
          <table:table-cell table:style-name="ce3" office:value-type="float" office:value="290" calcext:value-type="float">
            <text:p>290</text:p>
          </table:table-cell>
          <table:table-cell table:style-name="ce3" office:value-type="float" office:value="601" calcext:value-type="float">
            <text:p>601</text:p>
          </table:table-cell>
          <table:table-cell table:style-name="ce3" office:value-type="float" office:value="98" calcext:value-type="float">
            <text:p>98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509" calcext:value-type="float">
            <text:p>50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216" calcext:value-type="float">
            <text:p>216</text:p>
          </table:table-cell>
          <table:table-cell table:style-name="ce3" office:value-type="float" office:value="71" calcext:value-type="float">
            <text:p>71</text:p>
          </table:table-cell>
          <table:table-cell table:style-name="ce3" office:value-type="float" office:value="130" calcext:value-type="float">
            <text:p>130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1552" calcext:value-type="float">
            <text:p>1,55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437" calcext:value-type="float">
            <text:p>437</text:p>
          </table:table-cell>
          <table:table-cell table:style-name="ce3" office:value-type="float" office:value="117" calcext:value-type="float">
            <text:p>117</text:p>
          </table:table-cell>
          <table:table-cell table:style-name="ce3" office:value-type="float" office:value="718" calcext:value-type="float">
            <text:p>718</text:p>
          </table:table-cell>
          <table:table-cell table:style-name="ce3" office:value-type="float" office:value="233" calcext:value-type="float">
            <text:p>233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391" calcext:value-type="float">
            <text:p>39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90" calcext:value-type="float">
            <text:p>9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68" calcext:value-type="float">
            <text:p>168</text:p>
          </table:table-cell>
          <table:table-cell table:style-name="ce3" office:value-type="float" office:value="120" calcext:value-type="float">
            <text:p>12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51" calcext:value-type="float">
            <text:p>5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2胎</text:p>
          </table:table-cell>
          <table:table-cell table:style-name="ce3" office:value-type="float" office:value="4452" calcext:value-type="float">
            <text:p>4,452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488" calcext:value-type="float">
            <text:p>488</text:p>
          </table:table-cell>
          <table:table-cell table:style-name="ce3" office:value-type="float" office:value="1753" calcext:value-type="float">
            <text:p>1,753</text:p>
          </table:table-cell>
          <table:table-cell table:style-name="ce3" office:value-type="float" office:value="433" calcext:value-type="float">
            <text:p>433</text:p>
          </table:table-cell>
          <table:table-cell table:style-name="ce3" office:value-type="float" office:value="1307" calcext:value-type="float">
            <text:p>1,307</text:p>
          </table:table-cell>
          <table:table-cell table:style-name="ce3" office:value-type="float" office:value="436" calcext:value-type="float">
            <text:p>436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278" calcext:value-type="float">
            <text:p>278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36" calcext:value-type="float">
            <text:p>136</text:p>
          </table:table-cell>
          <table:table-cell table:style-name="ce3" office:value-type="float" office:value="107" calcext:value-type="float">
            <text:p>10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2209" calcext:value-type="float">
            <text:p>2,20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00" calcext:value-type="float">
            <text:p>300</text:p>
          </table:table-cell>
          <table:table-cell table:style-name="ce3" office:value-type="float" office:value="1176" calcext:value-type="float">
            <text:p>1,176</text:p>
          </table:table-cell>
          <table:table-cell table:style-name="ce3" office:value-type="float" office:value="212" calcext:value-type="float">
            <text:p>212</text:p>
          </table:table-cell>
          <table:table-cell table:style-name="ce3" office:value-type="float" office:value="434" calcext:value-type="float">
            <text:p>434</text:p>
          </table:table-cell>
          <table:table-cell table:style-name="ce3" office:value-type="float" office:value="77" calcext:value-type="float">
            <text:p>7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454" calcext:value-type="float">
            <text:p>45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57" calcext:value-type="float">
            <text:p>157</text:p>
          </table:table-cell>
          <table:table-cell table:style-name="ce3" office:value-type="float" office:value="80" calcext:value-type="float">
            <text:p>80</text:p>
          </table:table-cell>
          <table:table-cell table:style-name="ce3" office:value-type="float" office:value="164" calcext:value-type="float">
            <text:p>164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1130" calcext:value-type="float">
            <text:p>1,13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242" calcext:value-type="float">
            <text:p>242</text:p>
          </table:table-cell>
          <table:table-cell table:style-name="ce3" office:value-type="float" office:value="109" calcext:value-type="float">
            <text:p>109</text:p>
          </table:table-cell>
          <table:table-cell table:style-name="ce3" office:value-type="float" office:value="541" calcext:value-type="float">
            <text:p>541</text:p>
          </table:table-cell>
          <table:table-cell table:style-name="ce3" office:value-type="float" office:value="206" calcext:value-type="float">
            <text:p>206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314" calcext:value-type="float">
            <text:p>31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40" calcext:value-type="float">
            <text:p>140</text:p>
          </table:table-cell>
          <table:table-cell table:style-name="ce3" office:value-type="float" office:value="102" calcext:value-type="float">
            <text:p>102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3胎</text:p>
          </table:table-cell>
          <table:table-cell table:style-name="ce3" office:value-type="float" office:value="1223" calcext:value-type="float">
            <text:p>1,22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9" calcext:value-type="float">
            <text:p>69</text:p>
          </table:table-cell>
          <table:table-cell table:style-name="ce3" office:value-type="float" office:value="355" calcext:value-type="float">
            <text:p>355</text:p>
          </table:table-cell>
          <table:table-cell table:style-name="ce3" office:value-type="float" office:value="128" calcext:value-type="float">
            <text:p>128</text:p>
          </table:table-cell>
          <table:table-cell table:style-name="ce3" office:value-type="float" office:value="484" calcext:value-type="float">
            <text:p>484</text:p>
          </table:table-cell>
          <table:table-cell table:style-name="ce3" office:value-type="float" office:value="180" calcext:value-type="float">
            <text:p>18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6" calcext:value-type="float">
            <text:p>26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361" calcext:value-type="float">
            <text:p>36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179" calcext:value-type="float">
            <text:p>179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90" calcext:value-type="float">
            <text:p>9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154" calcext:value-type="float">
            <text:p>15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445" calcext:value-type="float">
            <text:p>44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69" calcext:value-type="float">
            <text:p>69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241" calcext:value-type="float">
            <text:p>241</text:p>
          </table:table-cell>
          <table:table-cell table:style-name="ce3" office:value-type="float" office:value="88" calcext:value-type="float">
            <text:p>8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186" calcext:value-type="float">
            <text:p>18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79" calcext:value-type="float">
            <text:p>79</text:p>
          </table:table-cell>
          <table:table-cell table:style-name="ce3" office:value-type="float" office:value="64" calcext:value-type="float">
            <text:p>6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37" calcext:value-type="float">
            <text:p>3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4胎</text:p>
          </table:table-cell>
          <table:table-cell table:style-name="ce3" office:value-type="float" office:value="223" calcext:value-type="float">
            <text:p>22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84" calcext:value-type="float">
            <text:p>84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博士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101" calcext:value-type="float">
            <text:p>10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67" calcext:value-type="float">
            <text:p>6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5 胎以上</text:p>
          </table:table-cell>
          <table:table-cell table:style-name="ce3" office:value-type="float" office:value="75" calcext:value-type="float">
            <text:p>7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博士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碩士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33" calcext:value-type="float">
            <text:p>3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2201" calcext:value-type="float">
            <text:p>2,201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295" calcext:value-type="float">
            <text:p>295</text:p>
          </table:table-cell>
          <table:table-cell table:style-name="ce3" office:value-type="float" office:value="983" calcext:value-type="float">
            <text:p>983</text:p>
          </table:table-cell>
          <table:table-cell table:style-name="ce3" office:value-type="float" office:value="229" calcext:value-type="float">
            <text:p>229</text:p>
          </table:table-cell>
          <table:table-cell table:style-name="ce3" office:value-type="float" office:value="509" calcext:value-type="float">
            <text:p>509</text:p>
          </table:table-cell>
          <table:table-cell table:style-name="ce3" office:value-type="float" office:value="160" calcext:value-type="float">
            <text:p>16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172" calcext:value-type="float">
            <text:p>17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1" calcext:value-type="float">
            <text:p>81</text:p>
          </table:table-cell>
          <table:table-cell table:style-name="ce3" office:value-type="float" office:value="74" calcext:value-type="float">
            <text:p>7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1181" calcext:value-type="float">
            <text:p>1,18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83" calcext:value-type="float">
            <text:p>183</text:p>
          </table:table-cell>
          <table:table-cell table:style-name="ce3" office:value-type="float" office:value="666" calcext:value-type="float">
            <text:p>666</text:p>
          </table:table-cell>
          <table:table-cell table:style-name="ce3" office:value-type="float" office:value="123" calcext:value-type="float">
            <text:p>123</text:p>
          </table:table-cell>
          <table:table-cell table:style-name="ce3" office:value-type="float" office:value="177" calcext:value-type="float">
            <text:p>177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200" calcext:value-type="float">
            <text:p>20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72" calcext:value-type="float">
            <text:p>72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500" calcext:value-type="float">
            <text:p>50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38" calcext:value-type="float">
            <text:p>138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203" calcext:value-type="float">
            <text:p>203</text:p>
          </table:table-cell>
          <table:table-cell table:style-name="ce3" office:value-type="float" office:value="88" calcext:value-type="float">
            <text:p>88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125" calcext:value-type="float">
            <text:p>12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1胎</text:p>
          </table:table-cell>
          <table:table-cell table:style-name="ce3" office:value-type="float" office:value="1142" calcext:value-type="float">
            <text:p>1,14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84" calcext:value-type="float">
            <text:p>184</text:p>
          </table:table-cell>
          <table:table-cell table:style-name="ce3" office:value-type="float" office:value="542" calcext:value-type="float">
            <text:p>542</text:p>
          </table:table-cell>
          <table:table-cell table:style-name="ce3" office:value-type="float" office:value="101" calcext:value-type="float">
            <text:p>101</text:p>
          </table:table-cell>
          <table:table-cell table:style-name="ce3" office:value-type="float" office:value="232" calcext:value-type="float">
            <text:p>232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博士畢業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112" calcext:value-type="float">
            <text:p>11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657" calcext:value-type="float">
            <text:p>65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12" calcext:value-type="float">
            <text:p>112</text:p>
          </table:table-cell>
          <table:table-cell table:style-name="ce3" office:value-type="float" office:value="372" calcext:value-type="float">
            <text:p>372</text:p>
          </table:table-cell>
          <table:table-cell table:style-name="ce3" office:value-type="float" office:value="64" calcext:value-type="float">
            <text:p>64</text:p>
          </table:table-cell>
          <table:table-cell table:style-name="ce3" office:value-type="float" office:value="90" calcext:value-type="float">
            <text:p>9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74" calcext:value-type="float">
            <text:p>7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246" calcext:value-type="float">
            <text:p>24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83" calcext:value-type="float">
            <text:p>83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97" calcext:value-type="float">
            <text:p>97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49" calcext:value-type="float">
            <text:p>4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2胎</text:p>
          </table:table-cell>
          <table:table-cell table:style-name="ce3" office:value-type="float" office:value="818" calcext:value-type="float">
            <text:p>81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92" calcext:value-type="float">
            <text:p>92</text:p>
          </table:table-cell>
          <table:table-cell table:style-name="ce3" office:value-type="float" office:value="357" calcext:value-type="float">
            <text:p>357</text:p>
          </table:table-cell>
          <table:table-cell table:style-name="ce3" office:value-type="float" office:value="98" calcext:value-type="float">
            <text:p>98</text:p>
          </table:table-cell>
          <table:table-cell table:style-name="ce3" office:value-type="float" office:value="201" calcext:value-type="float">
            <text:p>201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438" calcext:value-type="float">
            <text:p>43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246" calcext:value-type="float">
            <text:p>246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71" calcext:value-type="float">
            <text:p>7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93" calcext:value-type="float">
            <text:p>9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182" calcext:value-type="float">
            <text:p>18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69" calcext:value-type="float">
            <text:p>69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3胎</text:p>
          </table:table-cell>
          <table:table-cell table:style-name="ce3" office:value-type="float" office:value="195" calcext:value-type="float">
            <text:p>19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77" calcext:value-type="float">
            <text:p>77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博士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77" calcext:value-type="float">
            <text:p>7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22" calcext:value-type="float">
            <text:p>2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4胎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博士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碩士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5 胎以上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博士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碩士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專科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1255" calcext:value-type="float">
            <text:p>1,25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80" calcext:value-type="float">
            <text:p>180</text:p>
          </table:table-cell>
          <table:table-cell table:style-name="ce3" office:value-type="float" office:value="572" calcext:value-type="float">
            <text:p>572</text:p>
          </table:table-cell>
          <table:table-cell table:style-name="ce3" office:value-type="float" office:value="126" calcext:value-type="float">
            <text:p>126</text:p>
          </table:table-cell>
          <table:table-cell table:style-name="ce3" office:value-type="float" office:value="302" calcext:value-type="float">
            <text:p>302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博士畢業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112" calcext:value-type="float">
            <text:p>11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659" calcext:value-type="float">
            <text:p>65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08" calcext:value-type="float">
            <text:p>108</text:p>
          </table:table-cell>
          <table:table-cell table:style-name="ce3" office:value-type="float" office:value="374" calcext:value-type="float">
            <text:p>374</text:p>
          </table:table-cell>
          <table:table-cell table:style-name="ce3" office:value-type="float" office:value="68" calcext:value-type="float">
            <text:p>68</text:p>
          </table:table-cell>
          <table:table-cell table:style-name="ce3" office:value-type="float" office:value="95" calcext:value-type="float">
            <text:p>95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102" calcext:value-type="float">
            <text:p>10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294" calcext:value-type="float">
            <text:p>29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94" calcext:value-type="float">
            <text:p>94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133" calcext:value-type="float">
            <text:p>133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74" calcext:value-type="float">
            <text:p>7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1胎</text:p>
          </table:table-cell>
          <table:table-cell table:style-name="ce3" office:value-type="float" office:value="679" calcext:value-type="float">
            <text:p>67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10" calcext:value-type="float">
            <text:p>110</text:p>
          </table:table-cell>
          <table:table-cell table:style-name="ce3" office:value-type="float" office:value="331" calcext:value-type="float">
            <text:p>331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146" calcext:value-type="float">
            <text:p>146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博士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64" calcext:value-type="float">
            <text:p>6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387" calcext:value-type="float">
            <text:p>38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4" calcext:value-type="float">
            <text:p>64</text:p>
          </table:table-cell>
          <table:table-cell table:style-name="ce3" office:value-type="float" office:value="221" calcext:value-type="float">
            <text:p>221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142" calcext:value-type="float">
            <text:p>14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32" calcext:value-type="float">
            <text:p>3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2胎</text:p>
          </table:table-cell>
          <table:table-cell table:style-name="ce3" office:value-type="float" office:value="459" calcext:value-type="float">
            <text:p>45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float" office:value="199" calcext:value-type="float">
            <text:p>199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114" calcext:value-type="float">
            <text:p>114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博士畢業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245" calcext:value-type="float">
            <text:p>24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137" calcext:value-type="float">
            <text:p>137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106" calcext:value-type="float">
            <text:p>10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3胎</text:p>
          </table:table-cell>
          <table:table-cell table:style-name="ce3" office:value-type="float" office:value="99" calcext:value-type="float">
            <text:p>9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博士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34" calcext:value-type="float">
            <text:p>3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4胎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博士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碩士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大學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專科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國小畢業以下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5 胎以上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博士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碩士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大學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專科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889" calcext:value-type="float">
            <text:p>88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86" calcext:value-type="float">
            <text:p>86</text:p>
          </table:table-cell>
          <table:table-cell table:style-name="ce3" office:value-type="float" office:value="333" calcext:value-type="float">
            <text:p>333</text:p>
          </table:table-cell>
          <table:table-cell table:style-name="ce3" office:value-type="float" office:value="79" calcext:value-type="float">
            <text:p>79</text:p>
          </table:table-cell>
          <table:table-cell table:style-name="ce3" office:value-type="float" office:value="278" calcext:value-type="float">
            <text:p>278</text:p>
          </table:table-cell>
          <table:table-cell table:style-name="ce3" office:value-type="float" office:value="99" calcext:value-type="float">
            <text:p>99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404" calcext:value-type="float">
            <text:p>40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224" calcext:value-type="float">
            <text:p>224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83" calcext:value-type="float">
            <text:p>83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98" calcext:value-type="float">
            <text:p>9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244" calcext:value-type="float">
            <text:p>24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24" calcext:value-type="float">
            <text:p>124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78" calcext:value-type="float">
            <text:p>7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1胎</text:p>
          </table:table-cell>
          <table:table-cell table:style-name="ce3" office:value-type="float" office:value="450" calcext:value-type="float">
            <text:p>45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193" calcext:value-type="float">
            <text:p>193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117" calcext:value-type="float">
            <text:p>117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博士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224" calcext:value-type="float">
            <text:p>22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27" calcext:value-type="float">
            <text:p>127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108" calcext:value-type="float">
            <text:p>10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30" calcext:value-type="float">
            <text:p>3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2胎</text:p>
          </table:table-cell>
          <table:table-cell table:style-name="ce3" office:value-type="float" office:value="318" calcext:value-type="float">
            <text:p>31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118" calcext:value-type="float">
            <text:p>118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108" calcext:value-type="float">
            <text:p>108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147" calcext:value-type="float">
            <text:p>14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83" calcext:value-type="float">
            <text:p>83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9" calcext:value-type="float">
            <text:p>9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87" calcext:value-type="float">
            <text:p>8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24" calcext:value-type="float">
            <text:p>2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3胎</text:p>
          </table:table-cell>
          <table:table-cell table:style-name="ce3" office:value-type="float" office:value="94" calcext:value-type="float">
            <text:p>9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博士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4胎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博士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碩士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國小畢業以下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5 胎以上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博士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碩士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大學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專科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913" calcext:value-type="float">
            <text:p>91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17" calcext:value-type="float">
            <text:p>117</text:p>
          </table:table-cell>
          <table:table-cell table:style-name="ce3" office:value-type="float" office:value="360" calcext:value-type="float">
            <text:p>360</text:p>
          </table:table-cell>
          <table:table-cell table:style-name="ce3" office:value-type="float" office:value="80" calcext:value-type="float">
            <text:p>80</text:p>
          </table:table-cell>
          <table:table-cell table:style-name="ce3" office:value-type="float" office:value="273" calcext:value-type="float">
            <text:p>273</text:p>
          </table:table-cell>
          <table:table-cell table:style-name="ce3" office:value-type="float" office:value="75" calcext:value-type="float">
            <text:p>7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博士畢業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456" calcext:value-type="float">
            <text:p>45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5" calcext:value-type="float">
            <text:p>75</text:p>
          </table:table-cell>
          <table:table-cell table:style-name="ce3" office:value-type="float" office:value="232" calcext:value-type="float">
            <text:p>232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98" calcext:value-type="float">
            <text:p>98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83" calcext:value-type="float">
            <text:p>8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242" calcext:value-type="float">
            <text:p>24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15" calcext:value-type="float">
            <text:p>115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60" calcext:value-type="float">
            <text:p>6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1胎</text:p>
          </table:table-cell>
          <table:table-cell table:style-name="ce3" office:value-type="float" office:value="467" calcext:value-type="float">
            <text:p>46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207" calcext:value-type="float">
            <text:p>207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118" calcext:value-type="float">
            <text:p>118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博士畢業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251" calcext:value-type="float">
            <text:p>25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138" calcext:value-type="float">
            <text:p>138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122" calcext:value-type="float">
            <text:p>12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26" calcext:value-type="float">
            <text:p>2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國小畢業以下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2胎</text:p>
          </table:table-cell>
          <table:table-cell table:style-name="ce3" office:value-type="float" office:value="333" calcext:value-type="float">
            <text:p>33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130" calcext:value-type="float">
            <text:p>130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95" calcext:value-type="float">
            <text:p>95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博士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174" calcext:value-type="float">
            <text:p>17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85" calcext:value-type="float">
            <text:p>85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77" calcext:value-type="float">
            <text:p>7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3胎</text:p>
          </table:table-cell>
          <table:table-cell table:style-name="ce3" office:value-type="float" office:value="84" calcext:value-type="float">
            <text:p>8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博士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26" calcext:value-type="float">
            <text:p>2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4胎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博士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碩士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專科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國小畢業以下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5 胎以上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博士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碩士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大學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376" calcext:value-type="float">
            <text:p>37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135" calcext:value-type="float">
            <text:p>135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121" calcext:value-type="float">
            <text:p>121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博士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164" calcext:value-type="float">
            <text:p>16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87" calcext:value-type="float">
            <text:p>87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107" calcext:value-type="float">
            <text:p>10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34" calcext:value-type="float">
            <text:p>3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1胎</text:p>
          </table:table-cell>
          <table:table-cell table:style-name="ce3" office:value-type="float" office:value="199" calcext:value-type="float">
            <text:p>19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72" calcext:value-type="float">
            <text:p>72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69" calcext:value-type="float">
            <text:p>69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博士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92" calcext:value-type="float">
            <text:p>9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2胎</text:p>
          </table:table-cell>
          <table:table-cell table:style-name="ce3" office:value-type="float" office:value="133" calcext:value-type="float">
            <text:p>13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博士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32" calcext:value-type="float">
            <text:p>3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3胎</text:p>
          </table:table-cell>
          <table:table-cell table:style-name="ce3" office:value-type="float" office:value="34" calcext:value-type="float">
            <text:p>3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博士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國小畢業以下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4胎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博士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碩士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專科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5 胎以上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博士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碩士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大學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專科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國中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國小畢業以下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515" calcext:value-type="float">
            <text:p>51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203" calcext:value-type="float">
            <text:p>203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144" calcext:value-type="float">
            <text:p>144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博士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246" calcext:value-type="float">
            <text:p>24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39" calcext:value-type="float">
            <text:p>139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127" calcext:value-type="float">
            <text:p>12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43" calcext:value-type="float">
            <text:p>4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15" calcext:value-type="float">
            <text:p>1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1胎</text:p>
          </table:table-cell>
          <table:table-cell table:style-name="ce3" office:value-type="float" office:value="258" calcext:value-type="float">
            <text:p>25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107" calcext:value-type="float">
            <text:p>107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博士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134" calcext:value-type="float">
            <text:p>13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75" calcext:value-type="float">
            <text:p>75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2胎</text:p>
          </table:table-cell>
          <table:table-cell table:style-name="ce3" office:value-type="float" office:value="188" calcext:value-type="float">
            <text:p>18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76" calcext:value-type="float">
            <text:p>76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博士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92" calcext:value-type="float">
            <text:p>9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3胎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博士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國小畢業以下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4胎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博士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碩士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國小畢業以下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5 胎以上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博士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碩士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大學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專科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國小畢業以下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350" calcext:value-type="float">
            <text:p>35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131" calcext:value-type="float">
            <text:p>131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108" calcext:value-type="float">
            <text:p>108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博士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147" calcext:value-type="float">
            <text:p>14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70" calcext:value-type="float">
            <text:p>70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107" calcext:value-type="float">
            <text:p>10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29" calcext:value-type="float">
            <text:p>2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1胎</text:p>
          </table:table-cell>
          <table:table-cell table:style-name="ce3" office:value-type="float" office:value="177" calcext:value-type="float">
            <text:p>17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68" calcext:value-type="float">
            <text:p>68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博士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72" calcext:value-type="float">
            <text:p>7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2胎</text:p>
          </table:table-cell>
          <table:table-cell table:style-name="ce3" office:value-type="float" office:value="131" calcext:value-type="float">
            <text:p>13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博士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69" calcext:value-type="float">
            <text:p>6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35" calcext:value-type="float">
            <text:p>3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3胎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博士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碩士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4胎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博士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碩士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大學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高中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國小畢業以下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5 胎以上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博士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碩士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大學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專科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高中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國中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國小畢業以下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463" calcext:value-type="float">
            <text:p>46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161" calcext:value-type="float">
            <text:p>161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155" calcext:value-type="float">
            <text:p>155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博士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201" calcext:value-type="float">
            <text:p>20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101" calcext:value-type="float">
            <text:p>101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143" calcext:value-type="float">
            <text:p>14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81" calcext:value-type="float">
            <text:p>81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44" calcext:value-type="float">
            <text:p>4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1胎</text:p>
          </table:table-cell>
          <table:table-cell table:style-name="ce3" office:value-type="float" office:value="237" calcext:value-type="float">
            <text:p>23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96" calcext:value-type="float">
            <text:p>96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75" calcext:value-type="float">
            <text:p>75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博士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117" calcext:value-type="float">
            <text:p>11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61" calcext:value-type="float">
            <text:p>6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2胎</text:p>
          </table:table-cell>
          <table:table-cell table:style-name="ce3" office:value-type="float" office:value="157" calcext:value-type="float">
            <text:p>15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博士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74" calcext:value-type="float">
            <text:p>7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3胎</text:p>
          </table:table-cell>
          <table:table-cell table:style-name="ce3" office:value-type="float" office:value="55" calcext:value-type="float">
            <text:p>5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博士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碩士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28" calcext:value-type="float">
            <text:p>2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4胎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博士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碩士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大學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專科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5 胎以上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博士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碩士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大學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專科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高中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國小畢業以下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178" calcext:value-type="float">
            <text:p>17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80" calcext:value-type="float">
            <text:p>8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91" calcext:value-type="float">
            <text:p>9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45" calcext:value-type="float">
            <text:p>4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1胎</text:p>
          </table:table-cell>
          <table:table-cell table:style-name="ce3" office:value-type="float" office:value="83" calcext:value-type="float">
            <text:p>8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國小畢業以下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2胎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3胎</text:p>
          </table:table-cell>
          <table:table-cell table:style-name="ce3" office:value-type="float" office:value="23" calcext:value-type="float">
            <text:p>2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國小畢業以下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4胎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碩士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大學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國小畢業以下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5 胎以上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碩士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大學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專科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高中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國中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國小畢業以下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372" calcext:value-type="float">
            <text:p>37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34" calcext:value-type="float">
            <text:p>134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117" calcext:value-type="float">
            <text:p>117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178" calcext:value-type="float">
            <text:p>17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96" calcext:value-type="float">
            <text:p>96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100" calcext:value-type="float">
            <text:p>10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39" calcext:value-type="float">
            <text:p>3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1胎</text:p>
          </table:table-cell>
          <table:table-cell table:style-name="ce3" office:value-type="float" office:value="165" calcext:value-type="float">
            <text:p>16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72" calcext:value-type="float">
            <text:p>7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90" calcext:value-type="float">
            <text:p>9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41" calcext:value-type="float">
            <text:p>4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2胎</text:p>
          </table:table-cell>
          <table:table-cell table:style-name="ce3" office:value-type="float" office:value="150" calcext:value-type="float">
            <text:p>15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72" calcext:value-type="float">
            <text:p>7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44" calcext:value-type="float">
            <text:p>4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3胎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4胎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國小畢業以下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5 胎以上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碩士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大學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專科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國小畢業以下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416" calcext:value-type="float">
            <text:p>41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157" calcext:value-type="float">
            <text:p>157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120" calcext:value-type="float">
            <text:p>120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191" calcext:value-type="float">
            <text:p>19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90" calcext:value-type="float">
            <text:p>90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105" calcext:value-type="float">
            <text:p>10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40" calcext:value-type="float">
            <text:p>4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1胎</text:p>
          </table:table-cell>
          <table:table-cell table:style-name="ce3" office:value-type="float" office:value="196" calcext:value-type="float">
            <text:p>19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82" calcext:value-type="float">
            <text:p>82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101" calcext:value-type="float">
            <text:p>10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2胎</text:p>
          </table:table-cell>
          <table:table-cell table:style-name="ce3" office:value-type="float" office:value="153" calcext:value-type="float">
            <text:p>15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71" calcext:value-type="float">
            <text:p>7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3胎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4胎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碩士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大學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專科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5 胎以上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碩士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專科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國小畢業以下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368" calcext:value-type="float">
            <text:p>36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153" calcext:value-type="float">
            <text:p>153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108" calcext:value-type="float">
            <text:p>108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172" calcext:value-type="float">
            <text:p>17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98" calcext:value-type="float">
            <text:p>98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98" calcext:value-type="float">
            <text:p>9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32" calcext:value-type="float">
            <text:p>3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1胎</text:p>
          </table:table-cell>
          <table:table-cell table:style-name="ce3" office:value-type="float" office:value="191" calcext:value-type="float">
            <text:p>19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88" calcext:value-type="float">
            <text:p>88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102" calcext:value-type="float">
            <text:p>10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50" calcext:value-type="float">
            <text:p>5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2胎</text:p>
          </table:table-cell>
          <table:table-cell table:style-name="ce3" office:value-type="float" office:value="128" calcext:value-type="float">
            <text:p>12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3胎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4胎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碩士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大學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專科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高中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國小畢業以下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5 胎以上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碩士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大學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專科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高中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國中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國小畢業以下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480" calcext:value-type="float">
            <text:p>48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179" calcext:value-type="float">
            <text:p>179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128" calcext:value-type="float">
            <text:p>128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240" calcext:value-type="float">
            <text:p>24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120" calcext:value-type="float">
            <text:p>120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113" calcext:value-type="float">
            <text:p>11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1胎</text:p>
          </table:table-cell>
          <table:table-cell table:style-name="ce3" office:value-type="float" office:value="267" calcext:value-type="float">
            <text:p>26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110" calcext:value-type="float">
            <text:p>110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78" calcext:value-type="float">
            <text:p>78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149" calcext:value-type="float">
            <text:p>14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75" calcext:value-type="float">
            <text:p>75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2胎</text:p>
          </table:table-cell>
          <table:table-cell table:style-name="ce3" office:value-type="float" office:value="161" calcext:value-type="float">
            <text:p>16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79" calcext:value-type="float">
            <text:p>7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3胎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11" calcext:value-type="float">
            <text:p>1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4胎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碩士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大學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專科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國小畢業以下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5 胎以上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碩士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大學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專科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國小畢業以下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253" calcext:value-type="float">
            <text:p>25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88" calcext:value-type="float">
            <text:p>88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75" calcext:value-type="float">
            <text:p>75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118" calcext:value-type="float">
            <text:p>11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28" calcext:value-type="float">
            <text:p>2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1胎</text:p>
          </table:table-cell>
          <table:table-cell table:style-name="ce3" office:value-type="float" office:value="137" calcext:value-type="float">
            <text:p>13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70" calcext:value-type="float">
            <text:p>7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2胎</text:p>
          </table:table-cell>
          <table:table-cell table:style-name="ce3" office:value-type="float" office:value="91" calcext:value-type="float">
            <text:p>9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3胎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碩士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國小畢業以下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4胎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碩士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大學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專科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國小畢業以下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5 胎以上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碩士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大學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專科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國中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國小畢業以下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438" calcext:value-type="float">
            <text:p>43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174" calcext:value-type="float">
            <text:p>174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125" calcext:value-type="float">
            <text:p>125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220" calcext:value-type="float">
            <text:p>22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118" calcext:value-type="float">
            <text:p>118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111" calcext:value-type="float">
            <text:p>11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1胎</text:p>
          </table:table-cell>
          <table:table-cell table:style-name="ce3" office:value-type="float" office:value="229" calcext:value-type="float">
            <text:p>22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100" calcext:value-type="float">
            <text:p>100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129" calcext:value-type="float">
            <text:p>12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72" calcext:value-type="float">
            <text:p>7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2胎</text:p>
          </table:table-cell>
          <table:table-cell table:style-name="ce3" office:value-type="float" office:value="154" calcext:value-type="float">
            <text:p>15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76" calcext:value-type="float">
            <text:p>7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3胎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12" calcext:value-type="float">
            <text:p>1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碩士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4胎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大學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國小畢業以下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5 胎以上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碩士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大學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專科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國小畢業以下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318" calcext:value-type="float">
            <text:p>31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135" calcext:value-type="float">
            <text:p>135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93" calcext:value-type="float">
            <text:p>93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161" calcext:value-type="float">
            <text:p>16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93" calcext:value-type="float">
            <text:p>9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25" calcext:value-type="float">
            <text:p>2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81" calcext:value-type="float">
            <text:p>8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27" calcext:value-type="float">
            <text:p>2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1胎</text:p>
          </table:table-cell>
          <table:table-cell table:style-name="ce3" office:value-type="float" office:value="149" calcext:value-type="float">
            <text:p>14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75" calcext:value-type="float">
            <text:p>7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2胎</text:p>
          </table:table-cell>
          <table:table-cell table:style-name="ce3" office:value-type="float" office:value="115" calcext:value-type="float">
            <text:p>11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69" calcext:value-type="float">
            <text:p>6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3胎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專科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4胎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碩士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專科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國小畢業以下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5 胎以上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碩士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大學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專科畢業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國小畢業以下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291" calcext:value-type="float">
            <text:p>29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16" calcext:value-type="float">
            <text:p>116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87" calcext:value-type="float">
            <text:p>87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131" calcext:value-type="float">
            <text:p>13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74" calcext:value-type="float">
            <text:p>7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85" calcext:value-type="float">
            <text:p>8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28" calcext:value-type="float">
            <text:p>2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1胎</text:p>
          </table:table-cell>
          <table:table-cell table:style-name="ce3" office:value-type="float" office:value="138" calcext:value-type="float">
            <text:p>13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71" calcext:value-type="float">
            <text:p>7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39" calcext:value-type="float">
            <text:p>3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2胎</text:p>
          </table:table-cell>
          <table:table-cell table:style-name="ce3" office:value-type="float" office:value="119" calcext:value-type="float">
            <text:p>11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3胎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碩士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4胎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碩士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專科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5 胎以上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碩士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大學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專科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高中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國中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國小畢業以下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294" calcext:value-type="float">
            <text:p>29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133" calcext:value-type="float">
            <text:p>133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76" calcext:value-type="float">
            <text:p>76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146" calcext:value-type="float">
            <text:p>14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87" calcext:value-type="float">
            <text:p>87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76" calcext:value-type="float">
            <text:p>7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1胎</text:p>
          </table:table-cell>
          <table:table-cell table:style-name="ce3" office:value-type="float" office:value="168" calcext:value-type="float">
            <text:p>16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82" calcext:value-type="float">
            <text:p>8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91" calcext:value-type="float">
            <text:p>9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國小畢業以下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2胎</text:p>
          </table:table-cell>
          <table:table-cell table:style-name="ce3" office:value-type="float" office:value="101" calcext:value-type="float">
            <text:p>10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27" calcext:value-type="float">
            <text:p>2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3胎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國小畢業以下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4胎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碩士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大學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高中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國小畢業以下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5 胎以上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碩士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大學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高中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國小畢業以下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450" calcext:value-type="float">
            <text:p>45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201" calcext:value-type="float">
            <text:p>201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48" calcext:value-type="float">
            <text:p>148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226" calcext:value-type="float">
            <text:p>22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133" calcext:value-type="float">
            <text:p>13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125" calcext:value-type="float">
            <text:p>12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72" calcext:value-type="float">
            <text:p>72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22" calcext:value-type="float">
            <text:p>2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1胎</text:p>
          </table:table-cell>
          <table:table-cell table:style-name="ce3" office:value-type="float" office:value="244" calcext:value-type="float">
            <text:p>24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19" calcext:value-type="float">
            <text:p>119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74" calcext:value-type="float">
            <text:p>74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137" calcext:value-type="float">
            <text:p>13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84" calcext:value-type="float">
            <text:p>84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54" calcext:value-type="float">
            <text:p>5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2胎</text:p>
          </table:table-cell>
          <table:table-cell table:style-name="ce3" office:value-type="float" office:value="150" calcext:value-type="float">
            <text:p>15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75" calcext:value-type="float">
            <text:p>7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3胎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24" calcext:value-type="float">
            <text:p>2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4胎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碩士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國小畢業以下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5 胎以上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碩士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大學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國中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128" calcext:value-type="float">
            <text:p>12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1胎</text:p>
          </table:table-cell>
          <table:table-cell table:style-name="ce3" office:value-type="float" office:value="69" calcext:value-type="float">
            <text:p>6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國小畢業以下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2胎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3胎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碩士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國小畢業以下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4胎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碩士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大學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國小畢業以下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5 胎以上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碩士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大學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專科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高中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國中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國小畢業以下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248" calcext:value-type="float">
            <text:p>24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94" calcext:value-type="float">
            <text:p>94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84" calcext:value-type="float">
            <text:p>84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124" calcext:value-type="float">
            <text:p>12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68" calcext:value-type="float">
            <text:p>6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1胎</text:p>
          </table:table-cell>
          <table:table-cell table:style-name="ce3" office:value-type="float" office:value="129" calcext:value-type="float">
            <text:p>12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70" calcext:value-type="float">
            <text:p>7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29" calcext:value-type="float">
            <text:p>2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2胎</text:p>
          </table:table-cell>
          <table:table-cell table:style-name="ce3" office:value-type="float" office:value="95" calcext:value-type="float">
            <text:p>9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28" calcext:value-type="float">
            <text:p>2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國小畢業以下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3胎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國小畢業以下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4胎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碩士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大學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專科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高中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國小畢業以下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5 胎以上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碩士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大學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專科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高中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國中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國小畢業以下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311" calcext:value-type="float">
            <text:p>31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27" calcext:value-type="float">
            <text:p>127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01" calcext:value-type="float">
            <text:p>101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139" calcext:value-type="float">
            <text:p>13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73" calcext:value-type="float">
            <text:p>7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98" calcext:value-type="float">
            <text:p>9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28" calcext:value-type="float">
            <text:p>2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1胎</text:p>
          </table:table-cell>
          <table:table-cell table:style-name="ce3" office:value-type="float" office:value="142" calcext:value-type="float">
            <text:p>14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79" calcext:value-type="float">
            <text:p>7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36" calcext:value-type="float">
            <text:p>3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2胎</text:p>
          </table:table-cell>
          <table:table-cell table:style-name="ce3" office:value-type="float" office:value="130" calcext:value-type="float">
            <text:p>13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40" calcext:value-type="float">
            <text:p>4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3胎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4胎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碩士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大學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國小畢業以下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5 胎以上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碩士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大學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專科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國中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國小畢業以下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298" calcext:value-type="float">
            <text:p>29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07" calcext:value-type="float">
            <text:p>107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13" calcext:value-type="float">
            <text:p>113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103" calcext:value-type="float">
            <text:p>10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22" calcext:value-type="float">
            <text:p>2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115" calcext:value-type="float">
            <text:p>11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39" calcext:value-type="float">
            <text:p>3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1胎</text:p>
          </table:table-cell>
          <table:table-cell table:style-name="ce3" office:value-type="float" office:value="152" calcext:value-type="float">
            <text:p>15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57" calcext:value-type="float">
            <text:p>5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2胎</text:p>
          </table:table-cell>
          <table:table-cell table:style-name="ce3" office:value-type="float" office:value="100" calcext:value-type="float">
            <text:p>10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40" calcext:value-type="float">
            <text:p>4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3胎</text:p>
          </table:table-cell>
          <table:table-cell table:style-name="ce3" office:value-type="float" office:value="29" calcext:value-type="float">
            <text:p>2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4胎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碩士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大學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專科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國小畢業以下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5 胎以上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碩士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大學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專科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國小畢業以下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105" calcext:value-type="float">
            <text:p>10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31" calcext:value-type="float">
            <text:p>3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4" calcext:value-type="float">
            <text:p>1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23" calcext:value-type="float">
            <text:p>2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1胎</text:p>
          </table:table-cell>
          <table:table-cell table:style-name="ce3" office:value-type="float" office:value="53" calcext:value-type="float">
            <text:p>5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國小畢業以下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2胎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碩士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3胎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碩士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國小畢業以下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4胎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碩士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專科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國小畢業以下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5 胎以上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碩士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大學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專科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國中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國小畢業以下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131" calcext:value-type="float">
            <text:p>13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1胎</text:p>
          </table:table-cell>
          <table:table-cell table:style-name="ce3" office:value-type="float" office:value="76" calcext:value-type="float">
            <text:p>7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26" calcext:value-type="float">
            <text:p>2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2胎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國小畢業以下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3胎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大學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專科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4胎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碩士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大學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專科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高中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國中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5 胎以上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碩士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大學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專科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國中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275" calcext:value-type="float">
            <text:p>27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95" calcext:value-type="float">
            <text:p>95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99" calcext:value-type="float">
            <text:p>99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112" calcext:value-type="float">
            <text:p>11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92" calcext:value-type="float">
            <text:p>9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27" calcext:value-type="float">
            <text:p>2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1胎</text:p>
          </table:table-cell>
          <table:table-cell table:style-name="ce3" office:value-type="float" office:value="146" calcext:value-type="float">
            <text:p>14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國小畢業以下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2胎</text:p>
          </table:table-cell>
          <table:table-cell table:style-name="ce3" office:value-type="float" office:value="88" calcext:value-type="float">
            <text:p>8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30" calcext:value-type="float">
            <text:p>3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3胎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國小畢業以下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4胎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碩士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5 胎以上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碩士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大學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專科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國中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國小畢業以下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 table:number-rows-repeated="104727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 Unicode MS" svg:font-family="'Arial Unicode M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1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2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7" style:display-name="PageStyle_10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沈芳音</meta:initial-creator>
    <meta:creation-date>2019-10-25T14:44:28</meta:creation-date>
    <dc:creator>USER</dc:creator>
    <dc:date>2019-10-25T14:45:24</dc:date>
    <meta:document-statistic meta:table-count="1" meta:cell-count="12974" meta:object-count="0"/>
    <meta:generator>LibreOffice/6.2.0.3$Windows_X86_64 LibreOffice_project/98c6a8a1c6c7b144ce3cc729e34964b47ce25d62</meta:generator>
  </office:meta>
</office:document-meta>
</file>