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母原屬國籍（地區）及設籍情形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生父總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本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、港澳、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、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東南亞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總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本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、港澳、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、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東南亞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其他國籍</text:p>
          </table:table-cell>
          <table:covered-table-cell table:number-columns-repeated="2" table:style-name="ce2"/>
          <table:table-cell table:number-columns-repeated="969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合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合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　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4" table:number-columns-repeated="96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12222" calcext:value-type="float">
            <text:p>12,22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12219" calcext:value-type="float">
            <text:p>12,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11862" calcext:value-type="float">
            <text:p>11,862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1695" calcext:value-type="float">
            <text:p>11,6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180" calcext:value-type="float">
            <text:p>2,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2114" calcext:value-type="float">
            <text:p>2,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44" calcext:value-type="float">
            <text:p>1,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204" calcext:value-type="float">
            <text:p>1,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number-columns-repeated="2"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8" calcext:value-type="float">
            <text:p>12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40:37</meta:creation-date>
    <dc:creator>USER</dc:creator>
    <dc:date>2019-10-25T15:40:37</dc:date>
    <meta:generator>LibreOffice/6.2.0.3$Windows_X86_64 LibreOffice_project/98c6a8a1c6c7b144ce3cc729e34964b47ce25d62</meta:generator>
    <meta:document-statistic meta:table-count="1" meta:cell-count="1561" meta:object-count="0"/>
  </office:meta>
</office:document-meta>
</file>