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年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10" table:number-rows-spanned="1">
            <text:p>生　　　　　　　　　　父　　　　　　　　　　年 　　　　　　　　　　齡</text:p>
          </table:table-cell>
          <table:covered-table-cell table:number-columns-repeated="9" table:style-name="ce2"/>
          <table:table-cell table:number-columns-repeated="1010"/>
        </table:table-row>
        <table:table-row table:style-name="ro1">
          <table:covered-table-cell table:style-name="ce2"/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3286" calcext:value-type="float">
            <text:p>3,28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07:53</meta:creation-date>
    <dc:creator>USER</dc:creator>
    <dc:date>2019-10-25T14:08:17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