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6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結婚期間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 婚 期 間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675" calcext:value-type="float">
            <text:p>3,675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4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1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2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1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16:13</meta:creation-date>
    <dc:creator>USER</dc:creator>
    <dc:date>2019-10-25T14:16:37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