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年齡及生育胎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 <text:s/>齡 <text:s/>別</text:p>
          </table:table-cell>
          <table:table-cell table:style-name="ce3" office:value-type="string" calcext:value-type="string">
            <text:p>生　　　　　　　　　　　　　育　　　　　　　　　　　　　胎 　　　　　　　　　　　　　次</text:p>
          </table:table-cell>
          <table:table-cell table:style-name="ce3" table:number-columns-repeated="9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343" calcext:value-type="float">
            <text:p>6,343</text:p>
          </table:table-cell>
          <table:table-cell table:style-name="ce3" office:value-type="float" office:value="4452" calcext:value-type="float">
            <text:p>4,452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3:46:54</meta:creation-date>
    <dc:creator>USER</dc:creator>
    <dc:date>2019-10-25T13:46:54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