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及嬰兒出生年份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3" table:number-rows-spanned="1">
            <text:p><text:s/>出 <text:s text:c="9"/>生 <text:s text:c="9"/>數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出 <text:s text:c="13"/>生 <text:s text:c="13"/>年 <text:s text:c="13"/>份</text:p>
          </table:table-cell>
          <table:covered-table-cell table:number-columns-repeated="4" table:style-name="ce2"/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107年</text:p>
          </table:table-cell>
          <table:table-cell table:style-name="ce2" office:value-type="string" calcext:value-type="string">
            <text:p>106年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3年以前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2315" calcext:value-type="float">
            <text:p>12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227" calcext:value-type="float">
            <text:p>1,2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3508" calcext:value-type="float">
            <text:p>3,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531" calcext:value-type="float">
            <text:p>4,5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469" calcext:value-type="float">
            <text:p>2,46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201" calcext:value-type="float">
            <text:p>2,2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255" calcext:value-type="float">
            <text:p>1,2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54:51</meta:creation-date>
    <dc:creator>USER</dc:creator>
    <dc:date>2019-10-25T15:03:50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