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21.1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ta1" style:family="table" style:master-page-name="PageStyle_5f_1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1" table:number-columns-repeated="243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　嬰兒出生數按生母年齡及出生身分(按發生日期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7年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2" office:value-type="string" calcext:value-type="string" table:number-columns-spanned="1" table:number-rows-spanned="2">
            <text:p>出生身分別</text:p>
          </table:table-cell>
          <table:table-cell table:style-name="ce3" office:value-type="string" calcext:value-type="string">
            <text:p>出　　　　生　　　　數</text:p>
          </table:table-cell>
          <table:table-cell table:style-name="ce3" table:number-columns-repeated="2"/>
          <table:table-cell table:style-name="ce2" office:value-type="string" calcext:value-type="string" table:number-columns-spanned="9" table:number-rows-spanned="1">
            <text:p>生　　　　　　　　　　　　母　　　　　　　　　　　　年　　　　　　　　　　　　齡</text:p>
          </table:table-cell>
          <table:covered-table-cell table:number-columns-repeated="7" table:style-name="ce4"/>
          <table:covered-table-cell table:style-name="ce5"/>
          <table:table-cell table:number-columns-repeated="1010"/>
        </table:table-row>
        <table:table-row table:style-name="ro3">
          <table:covered-table-cell table:number-columns-repeated="2" table:style-name="ce2"/>
          <table:table-cell table:style-name="ce2" office:value-type="string" calcext:value-type="string">
            <text:p>總 <text:s text:c="3"/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50歲以上</text:p>
          </table:table-cell>
          <table:table-cell table:style-name="ce6"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　　　　　計</text:p>
          </table:table-cell>
          <table:table-cell table:style-name="ce3" office:value-type="float" office:value="12316" calcext:value-type="float">
            <text:p>12,316</text:p>
          </table:table-cell>
          <table:table-cell table:style-name="ce3" office:value-type="float" office:value="6285" calcext:value-type="float">
            <text:p>6,285</text:p>
          </table:table-cell>
          <table:table-cell table:style-name="ce3" office:value-type="float" office:value="6031" calcext:value-type="float">
            <text:p>6,03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227" calcext:value-type="float">
            <text:p>1,227</text:p>
          </table:table-cell>
          <table:table-cell table:style-name="ce3" office:value-type="float" office:value="3509" calcext:value-type="float">
            <text:p>3,509</text:p>
          </table:table-cell>
          <table:table-cell table:style-name="ce3" office:value-type="float" office:value="4531" calcext:value-type="float">
            <text:p>4,531</text:p>
          </table:table-cell>
          <table:table-cell table:style-name="ce3" office:value-type="float" office:value="2469" calcext:value-type="float">
            <text:p>2,469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婚 生 子　合計</text:p>
          </table:table-cell>
          <table:table-cell table:style-name="ce3" office:value-type="float" office:value="11992" calcext:value-type="float">
            <text:p>11,992</text:p>
          </table:table-cell>
          <table:table-cell table:style-name="ce3" office:value-type="float" office:value="6103" calcext:value-type="float">
            <text:p>6,103</text:p>
          </table:table-cell>
          <table:table-cell table:style-name="ce3" office:value-type="float" office:value="5889" calcext:value-type="float">
            <text:p>5,88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166" calcext:value-type="float">
            <text:p>1,166</text:p>
          </table:table-cell>
          <table:table-cell table:style-name="ce3" office:value-type="float" office:value="3451" calcext:value-type="float">
            <text:p>3,451</text:p>
          </table:table-cell>
          <table:table-cell table:style-name="ce3" office:value-type="float" office:value="4465" calcext:value-type="float">
            <text:p>4,465</text:p>
          </table:table-cell>
          <table:table-cell table:style-name="ce3" office:value-type="float" office:value="2389" calcext:value-type="float">
            <text:p>2,389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　 婚　　 <text:s text:c="3"/>生</text:p>
          </table:table-cell>
          <table:table-cell table:style-name="ce3" office:value-type="float" office:value="11990" calcext:value-type="float">
            <text:p>11,990</text:p>
          </table:table-cell>
          <table:table-cell table:style-name="ce3" office:value-type="float" office:value="6102" calcext:value-type="float">
            <text:p>6,102</text:p>
          </table:table-cell>
          <table:table-cell table:style-name="ce3" office:value-type="float" office:value="5888" calcext:value-type="float">
            <text:p>5,88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166" calcext:value-type="float">
            <text:p>1,166</text:p>
          </table:table-cell>
          <table:table-cell table:style-name="ce3" office:value-type="float" office:value="3451" calcext:value-type="float">
            <text:p>3,451</text:p>
          </table:table-cell>
          <table:table-cell table:style-name="ce3" office:value-type="float" office:value="4464" calcext:value-type="float">
            <text:p>4,464</text:p>
          </table:table-cell>
          <table:table-cell table:style-name="ce3" office:value-type="float" office:value="2388" calcext:value-type="float">
            <text:p>2,388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<text:s/>　遺　 腹 　子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非婚生子　合計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　已　 認 　領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　未 　認 　領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無　依　兒　童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　　　　　計</text:p>
          </table:table-cell>
          <table:table-cell table:style-name="ce3" office:value-type="float" office:value="2201" calcext:value-type="float">
            <text:p>2,201</text:p>
          </table:table-cell>
          <table:table-cell table:style-name="ce3" office:value-type="float" office:value="1154" calcext:value-type="float">
            <text:p>1,154</text:p>
          </table:table-cell>
          <table:table-cell table:style-name="ce3" office:value-type="float" office:value="1047" calcext:value-type="float">
            <text:p>1,0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婚 生 子　合計</text:p>
          </table:table-cell>
          <table:table-cell table:style-name="ce3" office:value-type="float" office:value="2153" calcext:value-type="float">
            <text:p>2,153</text:p>
          </table:table-cell>
          <table:table-cell table:style-name="ce3" office:value-type="float" office:value="1130" calcext:value-type="float">
            <text:p>1,130</text:p>
          </table:table-cell>
          <table:table-cell table:style-name="ce3" office:value-type="float" office:value="1023" calcext:value-type="float">
            <text:p>1,0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　 婚　　 <text:s text:c="3"/>生</text:p>
          </table:table-cell>
          <table:table-cell table:style-name="ce3" office:value-type="float" office:value="2152" calcext:value-type="float">
            <text:p>2,152</text:p>
          </table:table-cell>
          <table:table-cell table:style-name="ce3" office:value-type="float" office:value="1129" calcext:value-type="float">
            <text:p>1,129</text:p>
          </table:table-cell>
          <table:table-cell table:style-name="ce3" office:value-type="float" office:value="1023" calcext:value-type="float">
            <text:p>1,0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<text:s/>　遺　 腹 　子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非婚生子　合計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　已　 認 　領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　未 　認 　領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無　依　兒　童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　　　　　計</text:p>
          </table:table-cell>
          <table:table-cell table:style-name="ce3" office:value-type="float" office:value="1255" calcext:value-type="float">
            <text:p>1,255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婚 生 子　合計</text:p>
          </table:table-cell>
          <table:table-cell table:style-name="ce3" office:value-type="float" office:value="1221" calcext:value-type="float">
            <text:p>1,221</text:p>
          </table:table-cell>
          <table:table-cell table:style-name="ce3" office:value-type="float" office:value="642" calcext:value-type="float">
            <text:p>642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　 婚　　 <text:s text:c="3"/>生</text:p>
          </table:table-cell>
          <table:table-cell table:style-name="ce3" office:value-type="float" office:value="1221" calcext:value-type="float">
            <text:p>1,221</text:p>
          </table:table-cell>
          <table:table-cell table:style-name="ce3" office:value-type="float" office:value="642" calcext:value-type="float">
            <text:p>642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<text:s/>　遺　 腹 　子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非婚生子　合計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　已　 認 　領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　未 　認 　領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無　依　兒　童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　　　　　計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婚 生 子　合計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　 婚　　 <text:s text:c="3"/>生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<text:s/>　遺　 腹 　子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非婚生子　合計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　已　 認 　領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　未 　認 　領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無　依　兒　童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　　　　　計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婚 生 子　合計</text:p>
          </table:table-cell>
          <table:table-cell table:style-name="ce3" office:value-type="float" office:value="894" calcext:value-type="float">
            <text:p>894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　 婚　　 <text:s text:c="3"/>生</text:p>
          </table:table-cell>
          <table:table-cell table:style-name="ce3" office:value-type="float" office:value="894" calcext:value-type="float">
            <text:p>894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<text:s/>　遺　 腹 　子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非婚生子　合計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　已　 認 　領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　未 　認 　領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無　依　兒　童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　　　　　計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婚 生 子　合計</text:p>
          </table:table-cell>
          <table:table-cell table:style-name="ce3" office:value-type="float" office:value="368" calcext:value-type="float">
            <text:p>368</text:p>
          </table:table-cell>
          <table:table-cell table:number-columns-repeated="2" table:style-name="ce3" office:value-type="float" office:value="184" calcext:value-type="float">
            <text:p>1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　 婚　　 <text:s text:c="3"/>生</text:p>
          </table:table-cell>
          <table:table-cell table:style-name="ce3" office:value-type="float" office:value="368" calcext:value-type="float">
            <text:p>368</text:p>
          </table:table-cell>
          <table:table-cell table:number-columns-repeated="2" table:style-name="ce3" office:value-type="float" office:value="184" calcext:value-type="float">
            <text:p>1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<text:s/>　遺　 腹 　子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非婚生子　合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　已　 認 　領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　未 　認 　領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無　依　兒　童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　　　　　計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婚 生 子　合計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　 婚　　 <text:s text:c="3"/>生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<text:s/>　遺　 腹 　子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非婚生子　合計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　已　 認 　領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　未 　認 　領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無　依　兒　童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　　　　　計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婚 生 子　合計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　 婚　　 <text:s text:c="3"/>生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<text:s/>　遺　 腹 　子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非婚生子　合計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　已　 認 　領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　未 　認 　領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無　依　兒　童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　　　　　計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婚 生 子　合計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　 婚　　 <text:s text:c="3"/>生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<text:s/>　遺　 腹 　子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非婚生子　合計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　已　 認 　領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　未 　認 　領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無　依　兒　童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　　　　　計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62" calcext:value-type="float">
            <text:p>6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婚 生 子　合計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　 婚　　 <text:s text:c="3"/>生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<text:s/>　遺　 腹 　子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非婚生子　合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　已　 認 　領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　未 　認 　領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無　依　兒　童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　　　　　計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婚 生 子　合計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　 婚　　 <text:s text:c="3"/>生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<text:s/>　遺　 腹 　子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非婚生子　合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　已　 認 　領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　未 　認 　領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無　依　兒　童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　　　　　計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婚 生 子　合計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　 婚　　 <text:s text:c="3"/>生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<text:s/>　遺　 腹 　子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非婚生子　合計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　已　 認 　領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　未 　認 　領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無　依　兒　童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　　　　　計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婚 生 子　合計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　 婚　　 <text:s text:c="3"/>生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<text:s/>　遺　 腹 　子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非婚生子　合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　已　 認 　領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　未 　認 　領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無　依　兒　童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　　　　　計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婚 生 子　合計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　 婚　　 <text:s text:c="3"/>生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<text:s/>　遺　 腹 　子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非婚生子　合計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　已　 認 　領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　未 　認 　領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無　依　兒　童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　　　　　計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婚 生 子　合計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　 婚　　 <text:s text:c="3"/>生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<text:s/>　遺　 腹 　子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非婚生子　合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　已　 認 　領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　未 　認 　領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無　依　兒　童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　　　　　計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婚 生 子　合計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　 婚　　 <text:s text:c="3"/>生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<text:s/>　遺　 腹 　子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非婚生子　合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　已　 認 　領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　未 　認 　領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無　依　兒　童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　　　　　計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婚 生 子　合計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　 婚　　 <text:s text:c="3"/>生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<text:s/>　遺　 腹 　子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非婚生子　合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　已　 認 　領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　未 　認 　領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無　依　兒　童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　　　　　計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婚 生 子　合計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91" calcext:value-type="float">
            <text:p>91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　 婚　　 <text:s text:c="3"/>生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91" calcext:value-type="float">
            <text:p>91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<text:s/>　遺　 腹 　子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非婚生子　合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　已　 認 　領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　未 　認 　領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無　依　兒　童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　　　　　計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婚 生 子　合計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　 婚　　 <text:s text:c="3"/>生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<text:s/>　遺　 腹 　子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非婚生子　合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　已　 認 　領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　未 　認 　領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無　依　兒　童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　　　　　計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婚 生 子　合計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　 婚　　 <text:s text:c="3"/>生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<text:s/>　遺　 腹 　子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非婚生子　合計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　已　 認 　領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　未 　認 　領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無　依　兒　童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　　　　　計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婚 生 子　合計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　 婚　　 <text:s text:c="3"/>生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<text:s/>　遺　 腹 　子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非婚生子　合計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　已　 認 　領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　未 　認 　領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無　依　兒　童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　　　　　計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婚 生 子　合計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　 婚　　 <text:s text:c="3"/>生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<text:s/>　遺　 腹 　子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非婚生子　合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　已　 認 　領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　未 　認 　領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無　依　兒　童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　　　　　計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婚 生 子　合計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　 婚　　 <text:s text:c="3"/>生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<text:s/>　遺　 腹 　子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非婚生子　合計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　已　 認 　領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　未 　認 　領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無　依　兒　童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　　　　　計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婚 生 子　合計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　 婚　　 <text:s text:c="3"/>生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<text:s/>　遺　 腹 　子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非婚生子　合計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　已　 認 　領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　未 　認 　領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無　依　兒　童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　　　　　計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婚 生 子　合計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　 婚　　 <text:s text:c="3"/>生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<text:s/>　遺　 腹 　子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非婚生子　合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　已　 認 　領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　未 　認 　領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無　依　兒　童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　　　　　計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婚 生 子　合計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　 婚　　 <text:s text:c="3"/>生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<text:s/>　遺　 腹 　子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非婚生子　合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　已　 認 　領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　未 　認 　領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無　依　兒　童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　　　　　計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婚 生 子　合計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　 婚　　 <text:s text:c="3"/>生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<text:s/>　遺　 腹 　子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非婚生子　合計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　已　 認 　領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　未 　認 　領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無　依　兒　童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 table:number-rows-repeated="10483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" style:display-name="PageStyle_1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芳音</meta:initial-creator>
    <meta:creation-date>2019-10-25T14:05:21</meta:creation-date>
    <dc:creator>USER</dc:creator>
    <dc:date>2019-10-25T14:05:21</dc:date>
    <meta:document-statistic meta:table-count="1" meta:cell-count="3043" meta:object-count="0"/>
    <meta:generator>LibreOffice/6.2.0.3$Windows_X86_64 LibreOffice_project/98c6a8a1c6c7b144ce3cc729e34964b47ce25d62</meta:generator>
  </office:meta>
</office:document-meta>
</file>