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、教育程度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 及 <text:s/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style-name="ce5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52" calcext:value-type="float">
            <text:p>5,952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24:16</meta:creation-date>
    <dc:creator>USER</dc:creator>
    <dc:date>2019-10-25T14:24:16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