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單一年齡及生育胎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343" calcext:value-type="float">
            <text:p>6,343</text:p>
          </table:table-cell>
          <table:table-cell table:style-name="ce3" office:value-type="float" office:value="4452" calcext:value-type="float">
            <text:p>4,452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7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3:44:34</meta:creation-date>
    <dc:creator>USER</dc:creator>
    <dc:date>2019-10-25T13:44:34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