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及出生胎別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3" table:number-rows-spanned="2">
            <text:p>出 <text:s text:c="8"/>生 <text:s text:c="8"/>數</text:p>
          </table:table-cell>
          <table:covered-table-cell table:number-columns-repeated="2" table:style-name="ce2"/>
          <table:table-cell table:style-name="ce2" office:value-type="string" calcext:value-type="string" table:number-columns-spanned="15" table:number-rows-spanned="1">
            <text:p>出 <text:s text:c="12"/>生 <text:s text:c="12"/>胎 <text:s text:c="12"/>別</text:p>
          </table:table-cell>
          <table:covered-table-cell table:number-columns-repeated="14" table:style-name="ce2"/>
          <table:table-cell table:number-columns-repeated="1005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單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2"/>
          <table:table-cell table:number-columns-repeated="1005"/>
        </table:table-row>
        <table:table-row table:style-name="ro1">
          <table:covered-table-cell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1922" calcext:value-type="float">
            <text:p>11,922</text:p>
          </table:table-cell>
          <table:table-cell table:style-name="ce3" office:value-type="float" office:value="6072" calcext:value-type="float">
            <text:p>6,072</text:p>
          </table:table-cell>
          <table:table-cell table:style-name="ce3" office:value-type="float" office:value="5850" calcext:value-type="float">
            <text:p>5,85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47:50</meta:creation-date>
    <dc:creator>USER</dc:creator>
    <dc:date>2019-10-25T14:47:59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