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嬰兒性別、胎別、生母年齡及懷孕期間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胎別及懷孕期間</text:p>
          </table:table-cell>
          <table:table-cell table:style-name="ce2" office:value-type="string" calcext:value-type="string" table:number-columns-spanned="3" table:number-rows-spanned="1">
            <text:p>出 <text:s text:c="6"/>生 <text:s text:c="6"/>數</text:p>
          </table:table-cell>
          <table:covered-table-cell table:number-columns-repeated="2" table:style-name="ce2"/>
          <table:table-cell table:style-name="ce2" office:value-type="string" calcext:value-type="string" table:number-columns-spanned="9" table:number-rows-spanned="1">
            <text:p>生 <text:s text:c="17"/>母 <text:s text:c="17"/>年 <text:s text:c="17"/>齡</text:p>
          </table:table-cell>
          <table:covered-table-cell table:number-columns-repeated="8" table:style-name="ce2"/>
          <table:table-cell table:number-columns-repeated="1010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 15 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歲以上</text:p>
          </table:table-cell>
          <table:table-cell table:style-name="ce4"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6285" calcext:value-type="float">
            <text:p>6,285</text:p>
          </table:table-cell>
          <table:table-cell table:style-name="ce3" office:value-type="float" office:value="6031" calcext:value-type="float">
            <text:p>6,0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4531" calcext:value-type="float">
            <text:p>4,531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8858" calcext:value-type="float">
            <text:p>8,858</text:p>
          </table:table-cell>
          <table:table-cell table:style-name="ce3" office:value-type="float" office:value="4556" calcext:value-type="float">
            <text:p>4,556</text:p>
          </table:table-cell>
          <table:table-cell table:style-name="ce3" office:value-type="float" office:value="4302" calcext:value-type="float">
            <text:p>4,3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2516" calcext:value-type="float">
            <text:p>2,516</text:p>
          </table:table-cell>
          <table:table-cell table:style-name="ce3" office:value-type="float" office:value="3280" calcext:value-type="float">
            <text:p>3,280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1922" calcext:value-type="float">
            <text:p>11,922</text:p>
          </table:table-cell>
          <table:table-cell table:style-name="ce3" office:value-type="float" office:value="6072" calcext:value-type="float">
            <text:p>6,072</text:p>
          </table:table-cell>
          <table:table-cell table:style-name="ce3" office:value-type="float" office:value="5850" calcext:value-type="float">
            <text:p>5,8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3442" calcext:value-type="float">
            <text:p>3,442</text:p>
          </table:table-cell>
          <table:table-cell table:style-name="ce3" office:value-type="float" office:value="4370" calcext:value-type="float">
            <text:p>4,370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8775" calcext:value-type="float">
            <text:p>8,775</text:p>
          </table:table-cell>
          <table:table-cell table:style-name="ce3" office:value-type="float" office:value="4510" calcext:value-type="float">
            <text:p>4,510</text:p>
          </table:table-cell>
          <table:table-cell table:style-name="ce3" office:value-type="float" office:value="4265" calcext:value-type="float">
            <text:p>4,2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252" calcext:value-type="float">
            <text:p>3,252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３胞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３胞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21" calcext:value-type="float">
            <text:p>12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雙胞胎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71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16:09</meta:creation-date>
    <dc:creator>USER</dc:creator>
    <dc:date>2019-10-25T15:16:20</dc:date>
    <meta:document-statistic meta:table-count="1" meta:cell-count="20431" meta:object-count="0"/>
    <meta:generator>LibreOffice/6.2.0.3$Windows_X86_64 LibreOffice_project/98c6a8a1c6c7b144ce3cc729e34964b47ce25d62</meta:generator>
  </office:meta>
</office:document-meta>
</file>