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8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、生母年齡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0" table:number-rows-spanned="1">
            <text:p>生 <text:s text:c="19"/>育 <text:s text:c="19"/>胎 <text:s text:c="19"/>次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covered-table-cell table:number-columns-repeated="3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343" calcext:value-type="float">
            <text:p>6,343</text:p>
          </table:table-cell>
          <table:table-cell table:style-name="ce3" office:value-type="float" office:value="4452" calcext:value-type="float">
            <text:p>4,452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6" calcext:value-type="float">
            <text:p>1,216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27:43</meta:creation-date>
    <dc:creator>USER</dc:creator>
    <dc:date>2019-10-25T15:27:43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