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　嬰兒出生數按嬰兒出生地及接生者身分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3">
            <text:p>區　域　別</text:p>
          </table:table-cell>
          <table:table-cell table:style-name="ce2" office:value-type="string" calcext:value-type="string" table:number-columns-spanned="24" table:number-rows-spanned="1">
            <text:p><text:s/>出 <text:s text:c="12"/>生 <text:s text:c="12"/>地 <text:s text:c="12"/>及 <text:s text:c="12"/>接 <text:s text:c="12"/>生 <text:s text:c="12"/>者 <text:s text:c="12"/>身 <text:s text:c="12"/>分</text:p>
          </table:table-cell>
          <table:covered-table-cell table:number-columns-repeated="23" table:style-name="ce2"/>
          <table:table-cell table:number-columns-repeated="999"/>
        </table:table-row>
        <table:table-row table:style-name="ro1">
          <table:covered-table-cell table:style-name="ce2"/>
          <table:table-cell table:style-name="ce2" office:value-type="string" calcext:value-type="string" table:number-columns-spanned="4" table:number-rows-spanned="1">
            <text:p>總計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醫院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診所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助產院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自宅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其他</text:p>
          </table:table-cell>
          <table:covered-table-cell table:number-columns-repeated="3" table:style-name="ce2"/>
          <table:table-cell table:number-columns-repeated="999"/>
        </table:table-row>
        <table:table-row table:style-name="ro1">
          <table:covered-table-cell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醫生</text:p>
          </table:table-cell>
          <table:table-cell table:style-name="ce3" office:value-type="string" calcext:value-type="string">
            <text:p>助產士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醫生</text:p>
          </table:table-cell>
          <table:table-cell table:style-name="ce3" office:value-type="string" calcext:value-type="string">
            <text:p>助產士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醫生</text:p>
          </table:table-cell>
          <table:table-cell table:style-name="ce3" office:value-type="string" calcext:value-type="string">
            <text:p>助產士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醫生</text:p>
          </table:table-cell>
          <table:table-cell table:style-name="ce3" office:value-type="string" calcext:value-type="string">
            <text:p>助產士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醫生</text:p>
          </table:table-cell>
          <table:table-cell table:style-name="ce3" office:value-type="string" calcext:value-type="string">
            <text:p>助產士</text:p>
          </table:table-cell>
          <table:table-cell table:style-name="ce3" office:value-type="string" calcext:value-type="string">
            <text:p>其他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醫生</text:p>
          </table:table-cell>
          <table:table-cell table:style-name="ce3" office:value-type="string" calcext:value-type="string">
            <text:p>助產士</text:p>
          </table:table-cell>
          <table:table-cell table:style-name="ce3" office:value-type="string" calcext:value-type="string">
            <text:p>其他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12316" calcext:value-type="float">
            <text:p>12,316</text:p>
          </table:table-cell>
          <table:table-cell table:style-name="ce3" office:value-type="float" office:value="12306" calcext:value-type="float">
            <text:p>12,30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9580" calcext:value-type="float">
            <text:p>9,5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23" calcext:value-type="float">
            <text:p>2,7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2198" calcext:value-type="float">
            <text:p>2,1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054" calcext:value-type="float">
            <text:p>2,0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44" calcext:value-type="float">
            <text:p>14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1252" calcext:value-type="float">
            <text:p>1,2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13" calcext:value-type="float">
            <text:p>8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39" calcext:value-type="float">
            <text:p>4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number-columns-repeated="2" table:style-name="ce3" office:value-type="float" office:value="889" calcext:value-type="float">
            <text:p>8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30" calcext:value-type="float">
            <text:p>8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9" calcext:value-type="float">
            <text:p>59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57" calcext:value-type="float">
            <text:p>8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number-columns-repeated="2" table:style-name="ce3" office:value-type="float" office:value="376" calcext:value-type="float">
            <text:p>3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6" calcext:value-type="float">
            <text:p>2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0" calcext:value-type="float">
            <text:p>12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80" calcext:value-type="float">
            <text:p>2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3" calcext:value-type="float">
            <text:p>23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number-columns-repeated="2" table:style-name="ce3" office:value-type="float" office:value="350" calcext:value-type="float">
            <text:p>3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9" calcext:value-type="float">
            <text:p>2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1" calcext:value-type="float">
            <text:p>11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number-columns-repeated="2"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0" calcext:value-type="float">
            <text:p>3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63" calcext:value-type="float">
            <text:p>16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67" calcext:value-type="float">
            <text:p>1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number-columns-repeated="2" table:style-name="ce3" office:value-type="float" office:value="372" calcext:value-type="float">
            <text:p>3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8" calcext:value-type="float">
            <text:p>3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number-columns-repeated="2" table:style-name="ce3" office:value-type="float" office:value="416" calcext:value-type="float">
            <text:p>4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64" calcext:value-type="float">
            <text:p>3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2" calcext:value-type="float">
            <text:p>5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number-columns-repeated="2" table:style-name="ce3" office:value-type="float" office:value="368" calcext:value-type="float">
            <text:p>3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27" calcext:value-type="float">
            <text:p>3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number-columns-repeated="2" table:style-name="ce3" office:value-type="float" office:value="480" calcext:value-type="float">
            <text:p>4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17" calcext:value-type="float">
            <text:p>4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3" calcext:value-type="float">
            <text:p>6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4" calcext:value-type="float">
            <text:p>1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8" calcext:value-type="float">
            <text:p>5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number-columns-repeated="2" table:style-name="ce3" office:value-type="float" office:value="438" calcext:value-type="float">
            <text:p>4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93" calcext:value-type="float">
            <text:p>2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45" calcext:value-type="float">
            <text:p>14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number-columns-repeated="2" table:style-name="ce3" office:value-type="float" office:value="318" calcext:value-type="float">
            <text:p>3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2" calcext:value-type="float">
            <text:p>2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6" calcext:value-type="float">
            <text:p>106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number-columns-repeated="2" table:style-name="ce3" office:value-type="float" office:value="291" calcext:value-type="float">
            <text:p>2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8" calcext:value-type="float">
            <text:p>1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2" calcext:value-type="float">
            <text:p>10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number-columns-repeated="2" table:style-name="ce3" office:value-type="float" office:value="294" calcext:value-type="float">
            <text:p>2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91" calcext:value-type="float">
            <text:p>1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3" calcext:value-type="float">
            <text:p>10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number-columns-repeated="2"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79" calcext:value-type="float">
            <text:p>2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1" calcext:value-type="float">
            <text:p>17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number-columns-repeated="2" table:style-name="ce3" office:value-type="float" office:value="128" calcext:value-type="float">
            <text:p>1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9" calcext:value-type="float">
            <text:p>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number-columns-repeated="2" table:style-name="ce3" office:value-type="float" office:value="248" calcext:value-type="float">
            <text:p>2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7" calcext:value-type="float">
            <text:p>1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1" calcext:value-type="float">
            <text:p>9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number-columns-repeated="2" table:style-name="ce3" office:value-type="float" office:value="311" calcext:value-type="float">
            <text:p>3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9" calcext:value-type="float">
            <text:p>1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2" calcext:value-type="float">
            <text:p>12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number-columns-repeated="2" table:style-name="ce3" office:value-type="float" office:value="298" calcext:value-type="float">
            <text:p>2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0" calcext:value-type="float">
            <text:p>8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number-columns-repeated="2"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number-columns-repeated="2" table:style-name="ce3" office:value-type="float" office:value="131" calcext:value-type="float">
            <text:p>1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5" calcext:value-type="float">
            <text:p>4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number-columns-repeated="2" table:style-name="ce3" office:value-type="float" office:value="275" calcext:value-type="float">
            <text:p>2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66" calcext:value-type="float">
            <text:p>1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9" calcext:value-type="float">
            <text:p>109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4:51:12</meta:creation-date>
    <dc:creator>USER</dc:creator>
    <dc:date>2019-10-25T14:51:12</dc:date>
    <meta:document-statistic meta:table-count="1" meta:cell-count="710" meta:object-count="0"/>
    <meta:generator>LibreOffice/6.2.0.3$Windows_X86_64 LibreOffice_project/98c6a8a1c6c7b144ce3cc729e34964b47ce25d62</meta:generator>
  </office:meta>
</office:document-meta>
</file>