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9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十五歲以上人口死亡數按死亡者性別、年齡及教育程度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52" calcext:value-type="float">
            <text:p>10,4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1770" calcext:value-type="float">
            <text:p>1,770</text:p>
          </table:table-cell>
          <table:table-cell table:style-name="ce2" office:value-type="float" office:value="1777" calcext:value-type="float">
            <text:p>1,777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0" calcext:value-type="float">
            <text:p>6,0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2" calcext:value-type="float">
            <text:p>4,4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76" calcext:value-type="float">
            <text:p>1,4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00" calcext:value-type="float">
            <text:p>4,3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20" calcext:value-type="float">
            <text:p>2,8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0" calcext:value-type="float">
            <text:p>1,4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9" calcext:value-type="float">
            <text:p>99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5" calcext:value-type="float">
            <text:p>1,9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9" calcext:value-type="float">
            <text:p>1,7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,59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0:13:05</meta:creation-date>
    <dc:creator>USER</dc:creator>
    <dc:date>2019-10-25T10:13:05</dc:date>
    <meta:document-statistic meta:table-count="1" meta:cell-count="17845" meta:object-count="0"/>
    <meta:generator>LibreOffice/6.2.0.3$Windows_X86_64 LibreOffice_project/98c6a8a1c6c7b144ce3cc729e34964b47ce25d62</meta:generator>
  </office:meta>
</office:document-meta>
</file>