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9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十五歲以上人口死亡數按死亡者性別、年齡及婚姻狀況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婚姻狀況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52" calcext:value-type="float">
            <text:p>10,4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1770" calcext:value-type="float">
            <text:p>1,770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0" calcext:value-type="float">
            <text:p>6,0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2" calcext:value-type="float">
            <text:p>4,4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73" calcext:value-type="float">
            <text:p>4,97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16" calcext:value-type="float">
            <text:p>3,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7" calcext:value-type="float">
            <text:p>4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57" calcext:value-type="float">
            <text:p>4,0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7" calcext:value-type="float">
            <text:p>1,3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40" calcext:value-type="float">
            <text:p>2,7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,59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" calcext:value-type="float">
            <text:p>57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10:53</meta:creation-date>
    <dc:creator>USER</dc:creator>
    <dc:date>2019-10-25T10:10:53</dc:date>
    <meta:document-statistic meta:table-count="1" meta:cell-count="8935" meta:object-count="0"/>
    <meta:generator>LibreOffice/6.2.0.3$Windows_X86_64 LibreOffice_project/98c6a8a1c6c7b144ce3cc729e34964b47ce25d62</meta:generator>
  </office:meta>
</office:document-meta>
</file>