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20.66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9" table:default-cell-style-name="ce1"/>
        <table:table-column table:style-name="co3" table:default-cell-style-name="ce1"/>
        <table:table-column table:style-name="co1" table:number-columns-repeated="131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人口死亡數按死亡者性別、單一年齡及五歲年齡組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 </text:p>
          </table:table-cell>
          <table:table-cell table:style-name="ce2" office:value-type="string" calcext:value-type="string" table:number-columns-spanned="1" table:number-rows-spanned="2">
            <text:p>性別 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4" office:value-type="string" calcext:value-type="string" table:number-columns-spanned="3" table:number-rows-spanned="1">
            <text:p>0 歲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1 ~ 4 歲</text:p>
          </table:table-cell>
          <table:covered-table-cell table:number-columns-repeated="4" table:style-name="ce4"/>
          <table:table-cell table:style-name="ce4" office:value-type="string" calcext:value-type="string" table:number-columns-spanned="6" table:number-rows-spanned="1">
            <text:p>5 ~ 9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10 ~ 14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15 ~ 19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20 ~ 24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25 ~ 29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30 ~ 34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35 ~ 39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40 ~ 44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45 ~ 49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50 ~ 54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55 ~ 59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60 ~ 64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65 ~ 69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70 ~ 74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75 ~ 79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80 ~ 84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85 ~ 89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90 ~ 94 歲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95 ~ 99 歲</text:p>
          </table:table-cell>
          <table:covered-table-cell table:number-columns-repeated="5" table:style-name="ce4"/>
          <table:table-cell table:style-name="ce3"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3" table:style-name="ce2"/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本年出生</text:p>
          </table:table-cell>
          <table:table-cell table:style-name="ce4" office:value-type="string" calcext:value-type="string">
            <text:p>去年出生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/>
          <table:table-cell table:style-name="ce5" table:number-columns-repeated="8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0" calcext:value-type="float">
            <text:p>10,50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68" calcext:value-type="float">
            <text:p>6,06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69" calcext:value-type="float">
            <text:p>69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2" calcext:value-type="float">
            <text:p>4,43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77" calcext:value-type="float">
            <text:p>177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4" calcext:value-type="float">
            <text:p>1,6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" calcext:value-type="float">
            <text:p>3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" calcext:value-type="float">
            <text:p>4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" calcext:value-type="float">
            <text:p>30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" calcext:value-type="float">
            <text:p>267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" calcext:value-type="float">
            <text:p>30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" calcext:value-type="float">
            <text:p>3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09:39:36</meta:creation-date>
    <dc:creator>USER</dc:creator>
    <dc:date>2019-10-25T09:39:56</dc:date>
    <meta:document-statistic meta:table-count="1" meta:cell-count="10356" meta:object-count="0"/>
    <meta:generator>LibreOffice/6.2.0.3$Windows_X86_64 LibreOffice_project/98c6a8a1c6c7b144ce3cc729e34964b47ce25d62</meta:generator>
  </office:meta>
</office:document-meta>
</file>