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1.41mm"/>
    </style:style>
    <style:style style:name="co3" style:family="table-column">
      <style:table-column-properties fo:break-before="auto" style:column-width="40.09mm"/>
    </style:style>
    <style:style style:name="co4" style:family="table-column">
      <style:table-column-properties fo:break-before="auto" style:column-width="39.6mm"/>
    </style:style>
    <style:style style:name="co5" style:family="table-column">
      <style:table-column-properties fo:break-before="auto" style:column-width="38.86mm"/>
    </style:style>
    <style:style style:name="co6" style:family="table-column">
      <style:table-column-properties fo:break-before="auto" style:column-width="41.1mm"/>
    </style:style>
    <style:style style:name="co7" style:family="table-column">
      <style:table-column-properties fo:break-before="auto" style:column-width="38.59mm"/>
    </style:style>
    <style:style style:name="ro1" style:family="table-row">
      <style:table-row-properties style:row-height="5.56mm" fo:break-before="auto" style:use-optimal-row-height="false"/>
    </style:style>
    <style:style style:name="ta1" style:family="table" style:master-page-name="PageStyle_5f_TXNRRR1904120919567333_5f_RRRP032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XNRRR1904120919567333_RRRP0322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47" table:default-cell-style-name="ce1"/>
        <table:table-column table:style-name="co1" table:number-columns-repeated="767" table:default-cell-style-name="Default"/>
        <table:table-row table:style-name="ro1">
          <table:table-cell office:value-type="string" calcext:value-type="string">
            <text:p>彰化縣各鄉鎮市　人口死亡數按死亡日期及登記日期相差日數分(按發生日期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07年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>
            <text:p><text:s/>相　　　　　　　　　　　　差　　　　　　　　　　　　日　　　　　　　　　　　　數</text:p>
          </table:table-cell>
          <table:table-cell table:style-name="ce3" table:number-columns-repeated="8"/>
          <table:table-cell table:style-name="ce2" office:value-type="string" calcext:value-type="string" table:number-columns-spanned="1" table:number-rows-spanned="2">
            <text:p>6 月 以 上</text:p>
          </table:table-cell>
          <table:table-cell table:number-columns-repeated="1013"/>
        </table:table-row>
        <table:table-row table:style-name="ro1">
          <table:covered-table-cell table:style-name="ce2"/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未 滿 6 日</text:p>
          </table:table-cell>
          <table:table-cell table:style-name="ce3" office:value-type="string" calcext:value-type="string">
            <text:p>6 <text:s text:c="2"/>日 <text:s/>至 <text:s text:c="4"/>未滿 15 日</text:p>
          </table:table-cell>
          <table:table-cell table:style-name="ce3" office:value-type="string" calcext:value-type="string">
            <text:p>15 <text:s/>日 <text:s/>至 <text:s text:c="4"/>未 滿 1 月</text:p>
          </table:table-cell>
          <table:table-cell table:style-name="ce3" office:value-type="string" calcext:value-type="string">
            <text:p>1 <text:s text:c="2"/>月 <text:s/>至 <text:s text:c="4"/>未 滿 2 月</text:p>
          </table:table-cell>
          <table:table-cell table:style-name="ce3" office:value-type="string" calcext:value-type="string">
            <text:p>2 <text:s text:c="2"/>月 <text:s/>至 <text:s text:c="4"/>未 滿 3 月</text:p>
          </table:table-cell>
          <table:table-cell table:style-name="ce3" office:value-type="string" calcext:value-type="string">
            <text:p>3 <text:s text:c="2"/>月 <text:s/>至 <text:s text:c="4"/>未 滿 4 月</text:p>
          </table:table-cell>
          <table:table-cell table:style-name="ce3" office:value-type="string" calcext:value-type="string">
            <text:p>4 <text:s text:c="2"/>月 <text:s/>至 <text:s text:c="4"/>未 滿 5 月</text:p>
          </table:table-cell>
          <table:table-cell table:style-name="ce3" office:value-type="string" calcext:value-type="string">
            <text:p>5 <text:s text:c="2"/>月 <text:s/>至 <text:s text:c="4"/>未 滿 6 月</text:p>
          </table:table-cell>
          <table:covered-table-cell table:style-name="ce2"/>
          <table:table-cell table:number-columns-repeated="1013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float" office:value="10500" calcext:value-type="float">
            <text:p>10,500</text:p>
          </table:table-cell>
          <table:table-cell table:style-name="ce3" office:value-type="float" office:value="4451" calcext:value-type="float">
            <text:p>4,451</text:p>
          </table:table-cell>
          <table:table-cell table:style-name="ce3" office:value-type="float" office:value="3232" calcext:value-type="float">
            <text:p>3,232</text:p>
          </table:table-cell>
          <table:table-cell table:style-name="ce3" office:value-type="float" office:value="2603" calcext:value-type="float">
            <text:p>2,603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float" office:value="1604" calcext:value-type="float">
            <text:p>1,604</text:p>
          </table:table-cell>
          <table:table-cell table:style-name="ce3" office:value-type="float" office:value="677" calcext:value-type="float">
            <text:p>677</text:p>
          </table:table-cell>
          <table:table-cell table:style-name="ce3" office:value-type="float" office:value="486" calcext:value-type="float">
            <text:p>486</text:p>
          </table:table-cell>
          <table:table-cell table:style-name="ce3" office:value-type="float" office:value="418" calcext:value-type="float">
            <text:p>418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float" office:value="873" calcext:value-type="float">
            <text:p>873</text:p>
          </table:table-cell>
          <table:table-cell table:style-name="ce3" office:value-type="float" office:value="503" calcext:value-type="float">
            <text:p>503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float" office:value="591" calcext:value-type="float">
            <text:p>591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float" office:value="568" calcext:value-type="float">
            <text:p>568</text:p>
          </table:table-cell>
          <table:table-cell table:style-name="ce3" office:value-type="float" office:value="221" calcext:value-type="float">
            <text:p>221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float" office:value="262" calcext:value-type="float">
            <text:p>262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float" office:value="418" calcext:value-type="float">
            <text:p>418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float" office:value="446" calcext:value-type="float">
            <text:p>446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float" office:value="266" calcext:value-type="float">
            <text:p>266</text:p>
          </table:table-cell>
          <table:table-cell table:style-name="ce3" office:value-type="float" office:value="65" calcext:value-type="float">
            <text:p>65</text:p>
          </table:table-cell>
          <table:table-cell table:number-columns-repeated="2" table:style-name="ce3" office:value-type="float" office:value="97" calcext:value-type="float">
            <text:p>9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float" office:value="356" calcext:value-type="float">
            <text:p>356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float" office:value="281" calcext:value-type="float">
            <text:p>281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float" office:value="335" calcext:value-type="float">
            <text:p>335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float" office:value="267" calcext:value-type="float">
            <text:p>267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float" office:value="320" calcext:value-type="float">
            <text:p>320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float" office:value="306" calcext:value-type="float">
            <text:p>306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float" office:value="337" calcext:value-type="float">
            <text:p>337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243" calcext:value-type="float">
            <text:p>243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53" calcext:value-type="float">
            <text:p>5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float" office:value="296" calcext:value-type="float">
            <text:p>296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float" office:value="327" calcext:value-type="float">
            <text:p>327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float" office:value="345" calcext:value-type="float">
            <text:p>345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3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XNRRR1904120919567333_5f_RRRP0322" style:display-name="PageStyle_TXNRRR1904120919567333_RRRP03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沈芳音</meta:initial-creator>
    <meta:creation-date>2019-10-25T10:24:25</meta:creation-date>
    <dc:creator>USER</dc:creator>
    <dc:date>2019-10-25T10:24:25</dc:date>
    <meta:document-statistic meta:table-count="1" meta:cell-count="312" meta:object-count="0"/>
    <meta:generator>LibreOffice/6.2.0.3$Windows_X86_64 LibreOffice_project/98c6a8a1c6c7b144ce3cc729e34964b47ce25d62</meta:generator>
  </office:meta>
</office:document-meta>
</file>