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22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現住人口數按性別及出生地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_合計</text:p>
          </table:table-cell>
          <table:table-cell table:style-name="ce2" office:value-type="string" calcext:value-type="string">
            <text:p>本國_新北市</text:p>
          </table:table-cell>
          <table:table-cell table:style-name="ce2" office:value-type="string" calcext:value-type="string">
            <text:p>本國_臺北市</text:p>
          </table:table-cell>
          <table:table-cell table:style-name="ce2" office:value-type="string" calcext:value-type="string">
            <text:p>本國_桃園市</text:p>
          </table:table-cell>
          <table:table-cell table:style-name="ce2" office:value-type="string" calcext:value-type="string">
            <text:p>本國_臺中市</text:p>
          </table:table-cell>
          <table:table-cell table:style-name="ce2" office:value-type="string" calcext:value-type="string">
            <text:p>本國_臺南市</text:p>
          </table:table-cell>
          <table:table-cell table:style-name="ce2" office:value-type="string" calcext:value-type="string">
            <text:p>本國_高雄市</text:p>
          </table:table-cell>
          <table:table-cell table:style-name="ce2" office:value-type="string" calcext:value-type="string">
            <text:p>本國_宜蘭縣</text:p>
          </table:table-cell>
          <table:table-cell table:style-name="ce2" office:value-type="string" calcext:value-type="string">
            <text:p>本國_新竹縣</text:p>
          </table:table-cell>
          <table:table-cell table:style-name="ce2" office:value-type="string" calcext:value-type="string">
            <text:p>本國_苗栗縣</text:p>
          </table:table-cell>
          <table:table-cell table:style-name="ce2" office:value-type="string" calcext:value-type="string">
            <text:p>本國_彰化縣</text:p>
          </table:table-cell>
          <table:table-cell table:style-name="ce2" office:value-type="string" calcext:value-type="string">
            <text:p>本國_南投縣</text:p>
          </table:table-cell>
          <table:table-cell table:style-name="ce2" office:value-type="string" calcext:value-type="string">
            <text:p>本國_雲林縣</text:p>
          </table:table-cell>
          <table:table-cell table:style-name="ce2" office:value-type="string" calcext:value-type="string">
            <text:p>本國_嘉義縣</text:p>
          </table:table-cell>
          <table:table-cell table:style-name="ce2" office:value-type="string" calcext:value-type="string">
            <text:p>本國_屏東縣</text:p>
          </table:table-cell>
          <table:table-cell table:style-name="ce2" office:value-type="string" calcext:value-type="string">
            <text:p>本國_臺東縣</text:p>
          </table:table-cell>
          <table:table-cell table:style-name="ce2" office:value-type="string" calcext:value-type="string">
            <text:p>本國_花蓮縣</text:p>
          </table:table-cell>
          <table:table-cell table:style-name="ce2" office:value-type="string" calcext:value-type="string">
            <text:p>本國_澎湖縣</text:p>
          </table:table-cell>
          <table:table-cell table:style-name="ce2" office:value-type="string" calcext:value-type="string">
            <text:p>本國_基隆市</text:p>
          </table:table-cell>
          <table:table-cell table:style-name="ce2" office:value-type="string" calcext:value-type="string">
            <text:p>本國_新竹市</text:p>
          </table:table-cell>
          <table:table-cell table:style-name="ce2" office:value-type="string" calcext:value-type="string">
            <text:p>本國_嘉義市</text:p>
          </table:table-cell>
          <table:table-cell table:style-name="ce2" office:value-type="string" calcext:value-type="string">
            <text:p>本國_金門縣</text:p>
          </table:table-cell>
          <table:table-cell table:style-name="ce2" office:value-type="string" calcext:value-type="string">
            <text:p>本國_連江縣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東南亞地區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未詳</text:p>
          </table:table-cell>
          <table:table-cell table:style-name="ce4"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146" calcext:value-type="float">
            <text:p>1,287,146</text:p>
          </table:table-cell>
          <table:table-cell table:style-name="ce3" office:value-type="float" office:value="1266359" calcext:value-type="float">
            <text:p>1,266,359</text:p>
          </table:table-cell>
          <table:table-cell table:style-name="ce3" office:value-type="float" office:value="15243" calcext:value-type="float">
            <text:p>15,243</text:p>
          </table:table-cell>
          <table:table-cell table:style-name="ce3" office:value-type="float" office:value="15032" calcext:value-type="float">
            <text:p>15,032</text:p>
          </table:table-cell>
          <table:table-cell table:style-name="ce3" office:value-type="float" office:value="6661" calcext:value-type="float">
            <text:p>6,661</text:p>
          </table:table-cell>
          <table:table-cell table:style-name="ce3" office:value-type="float" office:value="51442" calcext:value-type="float">
            <text:p>51,442</text:p>
          </table:table-cell>
          <table:table-cell table:style-name="ce3" office:value-type="float" office:value="12198" calcext:value-type="float">
            <text:p>12,198</text:p>
          </table:table-cell>
          <table:table-cell table:style-name="ce3" office:value-type="float" office:value="12551" calcext:value-type="float">
            <text:p>12,551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1070107" calcext:value-type="float">
            <text:p>1,070,107</text:p>
          </table:table-cell>
          <table:table-cell table:style-name="ce3" office:value-type="float" office:value="23733" calcext:value-type="float">
            <text:p>23,733</text:p>
          </table:table-cell>
          <table:table-cell table:style-name="ce3" office:value-type="float" office:value="18509" calcext:value-type="float">
            <text:p>18,509</text:p>
          </table:table-cell>
          <table:table-cell table:style-name="ce3" office:value-type="float" office:value="9358" calcext:value-type="float">
            <text:p>9,358</text:p>
          </table:table-cell>
          <table:table-cell table:style-name="ce3" office:value-type="float" office:value="7048" calcext:value-type="float">
            <text:p>7,048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273" calcext:value-type="float">
            <text:p>7,27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8900" calcext:value-type="float">
            <text:p>8,900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3027" calcext:value-type="float">
            <text:p>3,0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749" calcext:value-type="float">
            <text:p>656,749</text:p>
          </table:table-cell>
          <table:table-cell table:style-name="ce3" office:value-type="float" office:value="651923" calcext:value-type="float">
            <text:p>651,923</text:p>
          </table:table-cell>
          <table:table-cell table:style-name="ce3" office:value-type="float" office:value="6822" calcext:value-type="float">
            <text:p>6,822</text:p>
          </table:table-cell>
          <table:table-cell table:style-name="ce3" office:value-type="float" office:value="7027" calcext:value-type="float">
            <text:p>7,027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20574" calcext:value-type="float">
            <text:p>20,574</text:p>
          </table:table-cell>
          <table:table-cell table:style-name="ce3" office:value-type="float" office:value="4561" calcext:value-type="float">
            <text:p>4,561</text:p>
          </table:table-cell>
          <table:table-cell table:style-name="ce3" office:value-type="float" office:value="4941" calcext:value-type="float">
            <text:p>4,94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575170" calcext:value-type="float">
            <text:p>575,170</text:p>
          </table:table-cell>
          <table:table-cell table:style-name="ce3" office:value-type="float" office:value="8873" calcext:value-type="float">
            <text:p>8,873</text:p>
          </table:table-cell>
          <table:table-cell table:style-name="ce3" office:value-type="float" office:value="6300" calcext:value-type="float">
            <text:p>6,300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8" calcext:value-type="float">
            <text:p>1,15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397" calcext:value-type="float">
            <text:p>630,397</text:p>
          </table:table-cell>
          <table:table-cell table:style-name="ce3" office:value-type="float" office:value="614436" calcext:value-type="float">
            <text:p>614,436</text:p>
          </table:table-cell>
          <table:table-cell table:style-name="ce3" office:value-type="float" office:value="8421" calcext:value-type="float">
            <text:p>8,421</text:p>
          </table:table-cell>
          <table:table-cell table:style-name="ce3" office:value-type="float" office:value="8005" calcext:value-type="float">
            <text:p>8,005</text:p>
          </table:table-cell>
          <table:table-cell table:style-name="ce3" office:value-type="float" office:value="3992" calcext:value-type="float">
            <text:p>3,992</text:p>
          </table:table-cell>
          <table:table-cell table:style-name="ce3" office:value-type="float" office:value="30868" calcext:value-type="float">
            <text:p>30,868</text:p>
          </table:table-cell>
          <table:table-cell table:style-name="ce3" office:value-type="float" office:value="7637" calcext:value-type="float">
            <text:p>7,637</text:p>
          </table:table-cell>
          <table:table-cell table:style-name="ce3" office:value-type="float" office:value="7610" calcext:value-type="float">
            <text:p>7,610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3429" calcext:value-type="float">
            <text:p>3,429</text:p>
          </table:table-cell>
          <table:table-cell table:style-name="ce3" office:value-type="float" office:value="494937" calcext:value-type="float">
            <text:p>494,937</text:p>
          </table:table-cell>
          <table:table-cell table:style-name="ce3" office:value-type="float" office:value="14860" calcext:value-type="float">
            <text:p>14,860</text:p>
          </table:table-cell>
          <table:table-cell table:style-name="ce3" office:value-type="float" office:value="12209" calcext:value-type="float">
            <text:p>12,209</text:p>
          </table:table-cell>
          <table:table-cell table:style-name="ce3" office:value-type="float" office:value="6167" calcext:value-type="float">
            <text:p>6,167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82" calcext:value-type="float">
            <text:p>4,88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368" calcext:value-type="float">
            <text:p>8,368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869" calcext:value-type="float">
            <text:p>1,86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90" calcext:value-type="float">
            <text:p>234,690</text:p>
          </table:table-cell>
          <table:table-cell table:style-name="ce3" office:value-type="float" office:value="230952" calcext:value-type="float">
            <text:p>230,952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3457" calcext:value-type="float">
            <text:p>13,457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84863" calcext:value-type="float">
            <text:p>184,863</text:p>
          </table:table-cell>
          <table:table-cell table:style-name="ce3" office:value-type="float" office:value="4707" calcext:value-type="float">
            <text:p>4,707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79" calcext:value-type="float">
            <text:p>116,079</text:p>
          </table:table-cell>
          <table:table-cell table:style-name="ce3" office:value-type="float" office:value="114777" calcext:value-type="float">
            <text:p>114,777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417" calcext:value-type="float">
            <text:p>5,41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5907" calcext:value-type="float">
            <text:p>95,907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11" calcext:value-type="float">
            <text:p>118,611</text:p>
          </table:table-cell>
          <table:table-cell table:style-name="ce3" office:value-type="float" office:value="116175" calcext:value-type="float">
            <text:p>116,175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8040" calcext:value-type="float">
            <text:p>8,040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8956" calcext:value-type="float">
            <text:p>88,956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32" calcext:value-type="float">
            <text:p>124,932</text:p>
          </table:table-cell>
          <table:table-cell table:style-name="ce3" office:value-type="float" office:value="123210" calcext:value-type="float">
            <text:p>123,210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473" calcext:value-type="float">
            <text:p>4,473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03847" calcext:value-type="float">
            <text:p>103,847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03" calcext:value-type="float">
            <text:p>62,103</text:p>
          </table:table-cell>
          <table:table-cell table:style-name="ce3" office:value-type="float" office:value="61664" calcext:value-type="float">
            <text:p>61,66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4026" calcext:value-type="float">
            <text:p>54,02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29" calcext:value-type="float">
            <text:p>62,829</text:p>
          </table:table-cell>
          <table:table-cell table:style-name="ce3" office:value-type="float" office:value="61546" calcext:value-type="float">
            <text:p>61,5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9821" calcext:value-type="float">
            <text:p>49,821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09" calcext:value-type="float">
            <text:p>86,709</text:p>
          </table:table-cell>
          <table:table-cell table:style-name="ce3" office:value-type="float" office:value="85614" calcext:value-type="float">
            <text:p>85,61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75349" calcext:value-type="float">
            <text:p>75,349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96" calcext:value-type="float">
            <text:p>44,096</text:p>
          </table:table-cell>
          <table:table-cell table:style-name="ce3" office:value-type="float" office:value="43897" calcext:value-type="float">
            <text:p>43,89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0004" calcext:value-type="float">
            <text:p>40,00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13" calcext:value-type="float">
            <text:p>42,613</text:p>
          </table:table-cell>
          <table:table-cell table:style-name="ce3" office:value-type="float" office:value="41717" calcext:value-type="float">
            <text:p>41,71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345" calcext:value-type="float">
            <text:p>35,34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62" calcext:value-type="float">
            <text:p>91,162</text:p>
          </table:table-cell>
          <table:table-cell table:style-name="ce3" office:value-type="float" office:value="90044" calcext:value-type="float">
            <text:p>90,04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77223" calcext:value-type="float">
            <text:p>77,22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83" calcext:value-type="float">
            <text:p>46,483</text:p>
          </table:table-cell>
          <table:table-cell table:style-name="ce3" office:value-type="float" office:value="46251" calcext:value-type="float">
            <text:p>46,25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1111" calcext:value-type="float">
            <text:p>41,11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79" calcext:value-type="float">
            <text:p>44,679</text:p>
          </table:table-cell>
          <table:table-cell table:style-name="ce3" office:value-type="float" office:value="43793" calcext:value-type="float">
            <text:p>43,79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6112" calcext:value-type="float">
            <text:p>36,112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53" calcext:value-type="float">
            <text:p>33,253</text:p>
          </table:table-cell>
          <table:table-cell table:style-name="ce3" office:value-type="float" office:value="32653" calcext:value-type="float">
            <text:p>32,65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7552" calcext:value-type="float">
            <text:p>27,55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8" calcext:value-type="float">
            <text:p>16,768</text:p>
          </table:table-cell>
          <table:table-cell table:style-name="ce3" office:value-type="float" office:value="16618" calcext:value-type="float">
            <text:p>16,61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606" calcext:value-type="float">
            <text:p>14,60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85" calcext:value-type="float">
            <text:p>16,485</text:p>
          </table:table-cell>
          <table:table-cell table:style-name="ce3" office:value-type="float" office:value="16035" calcext:value-type="float">
            <text:p>16,03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946" calcext:value-type="float">
            <text:p>12,94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75" calcext:value-type="float">
            <text:p>55,675</text:p>
          </table:table-cell>
          <table:table-cell table:style-name="ce3" office:value-type="float" office:value="55034" calcext:value-type="float">
            <text:p>55,03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7550" calcext:value-type="float">
            <text:p>47,55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04" calcext:value-type="float">
            <text:p>28,304</text:p>
          </table:table-cell>
          <table:table-cell table:style-name="ce3" office:value-type="float" office:value="28201" calcext:value-type="float">
            <text:p>28,20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218" calcext:value-type="float">
            <text:p>25,21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1" calcext:value-type="float">
            <text:p>27,371</text:p>
          </table:table-cell>
          <table:table-cell table:style-name="ce3" office:value-type="float" office:value="26833" calcext:value-type="float">
            <text:p>26,83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332" calcext:value-type="float">
            <text:p>22,33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52" calcext:value-type="float">
            <text:p>42,152</text:p>
          </table:table-cell>
          <table:table-cell table:style-name="ce3" office:value-type="float" office:value="41379" calcext:value-type="float">
            <text:p>41,37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4355" calcext:value-type="float">
            <text:p>34,355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64" calcext:value-type="float">
            <text:p>21,764</text:p>
          </table:table-cell>
          <table:table-cell table:style-name="ce3" office:value-type="float" office:value="21463" calcext:value-type="float">
            <text:p>21,46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759" calcext:value-type="float">
            <text:p>18,75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8" calcext:value-type="float">
            <text:p>20,388</text:p>
          </table:table-cell>
          <table:table-cell table:style-name="ce3" office:value-type="float" office:value="19916" calcext:value-type="float">
            <text:p>19,916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596" calcext:value-type="float">
            <text:p>15,59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6" calcext:value-type="float">
            <text:p>51,516</text:p>
          </table:table-cell>
          <table:table-cell table:style-name="ce3" office:value-type="float" office:value="49064" calcext:value-type="float">
            <text:p>49,064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1711" calcext:value-type="float">
            <text:p>41,71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79" calcext:value-type="float">
            <text:p>1,67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33" calcext:value-type="float">
            <text:p>26,533</text:p>
          </table:table-cell>
          <table:table-cell table:style-name="ce3" office:value-type="float" office:value="25875" calcext:value-type="float">
            <text:p>25,87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049" calcext:value-type="float">
            <text:p>23,0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83" calcext:value-type="float">
            <text:p>24,983</text:p>
          </table:table-cell>
          <table:table-cell table:style-name="ce3" office:value-type="float" office:value="23189" calcext:value-type="float">
            <text:p>23,18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662" calcext:value-type="float">
            <text:p>18,66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11" calcext:value-type="float">
            <text:p>1,1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9" calcext:value-type="float">
            <text:p>16,939</text:p>
          </table:table-cell>
          <table:table-cell table:style-name="ce3" office:value-type="float" office:value="16716" calcext:value-type="float">
            <text:p>16,71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899" calcext:value-type="float">
            <text:p>14,89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9" calcext:value-type="float">
            <text:p>8,749</text:p>
          </table:table-cell>
          <table:table-cell table:style-name="ce3" office:value-type="float" office:value="8711" calcext:value-type="float">
            <text:p>8,7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103" calcext:value-type="float">
            <text:p>8,1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0" calcext:value-type="float">
            <text:p>8,190</text:p>
          </table:table-cell>
          <table:table-cell table:style-name="ce3" office:value-type="float" office:value="8005" calcext:value-type="float">
            <text:p>8,0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96" calcext:value-type="float">
            <text:p>6,79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56" calcext:value-type="float">
            <text:p>36,756</text:p>
          </table:table-cell>
          <table:table-cell table:style-name="ce3" office:value-type="float" office:value="36260" calcext:value-type="float">
            <text:p>36,26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0838" calcext:value-type="float">
            <text:p>30,83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67" calcext:value-type="float">
            <text:p>18,767</text:p>
          </table:table-cell>
          <table:table-cell table:style-name="ce3" office:value-type="float" office:value="18685" calcext:value-type="float">
            <text:p>18,68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530" calcext:value-type="float">
            <text:p>16,53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9" calcext:value-type="float">
            <text:p>17,989</text:p>
          </table:table-cell>
          <table:table-cell table:style-name="ce3" office:value-type="float" office:value="17575" calcext:value-type="float">
            <text:p>17,57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308" calcext:value-type="float">
            <text:p>14,30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79" calcext:value-type="float">
            <text:p>47,479</text:p>
          </table:table-cell>
          <table:table-cell table:style-name="ce3" office:value-type="float" office:value="46868" calcext:value-type="float">
            <text:p>46,86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1415" calcext:value-type="float">
            <text:p>41,41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7" calcext:value-type="float">
            <text:p>24,727</text:p>
          </table:table-cell>
          <table:table-cell table:style-name="ce3" office:value-type="float" office:value="24617" calcext:value-type="float">
            <text:p>24,61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581" calcext:value-type="float">
            <text:p>22,58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52" calcext:value-type="float">
            <text:p>22,752</text:p>
          </table:table-cell>
          <table:table-cell table:style-name="ce3" office:value-type="float" office:value="22251" calcext:value-type="float">
            <text:p>22,25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834" calcext:value-type="float">
            <text:p>18,83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4" calcext:value-type="float">
            <text:p>39,344</text:p>
          </table:table-cell>
          <table:table-cell table:style-name="ce3" office:value-type="float" office:value="38836" calcext:value-type="float">
            <text:p>38,8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3884" calcext:value-type="float">
            <text:p>33,88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97" calcext:value-type="float">
            <text:p>20,297</text:p>
          </table:table-cell>
          <table:table-cell table:style-name="ce3" office:value-type="float" office:value="20205" calcext:value-type="float">
            <text:p>20,20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287" calcext:value-type="float">
            <text:p>18,28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47" calcext:value-type="float">
            <text:p>19,047</text:p>
          </table:table-cell>
          <table:table-cell table:style-name="ce3" office:value-type="float" office:value="18631" calcext:value-type="float">
            <text:p>18,63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597" calcext:value-type="float">
            <text:p>15,59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142" calcext:value-type="float">
            <text:p>46,142</text:p>
          </table:table-cell>
          <table:table-cell table:style-name="ce3" office:value-type="float" office:value="45093" calcext:value-type="float">
            <text:p>45,09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8272" calcext:value-type="float">
            <text:p>38,272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88" calcext:value-type="float">
            <text:p>23,688</text:p>
          </table:table-cell>
          <table:table-cell table:style-name="ce3" office:value-type="float" office:value="23411" calcext:value-type="float">
            <text:p>23,41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701" calcext:value-type="float">
            <text:p>20,70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54" calcext:value-type="float">
            <text:p>22,454</text:p>
          </table:table-cell>
          <table:table-cell table:style-name="ce3" office:value-type="float" office:value="21682" calcext:value-type="float">
            <text:p>21,68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571" calcext:value-type="float">
            <text:p>17,57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81" calcext:value-type="float">
            <text:p>23,881</text:p>
          </table:table-cell>
          <table:table-cell table:style-name="ce3" office:value-type="float" office:value="23526" calcext:value-type="float">
            <text:p>23,52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4273" calcext:value-type="float">
            <text:p>14,273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51" calcext:value-type="float">
            <text:p>12,551</text:p>
          </table:table-cell>
          <table:table-cell table:style-name="ce3" office:value-type="float" office:value="12510" calcext:value-type="float">
            <text:p>12,5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95" calcext:value-type="float">
            <text:p>8,495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0" calcext:value-type="float">
            <text:p>11,330</text:p>
          </table:table-cell>
          <table:table-cell table:style-name="ce3" office:value-type="float" office:value="11016" calcext:value-type="float">
            <text:p>11,01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78" calcext:value-type="float">
            <text:p>5,77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62" calcext:value-type="float">
            <text:p>36,762</text:p>
          </table:table-cell>
          <table:table-cell table:style-name="ce3" office:value-type="float" office:value="36249" calcext:value-type="float">
            <text:p>36,24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13" calcext:value-type="float">
            <text:p>31,51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47" calcext:value-type="float">
            <text:p>19,047</text:p>
          </table:table-cell>
          <table:table-cell table:style-name="ce3" office:value-type="float" office:value="18955" calcext:value-type="float">
            <text:p>18,95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137" calcext:value-type="float">
            <text:p>17,13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5" calcext:value-type="float">
            <text:p>17,715</text:p>
          </table:table-cell>
          <table:table-cell table:style-name="ce3" office:value-type="float" office:value="17294" calcext:value-type="float">
            <text:p>17,29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376" calcext:value-type="float">
            <text:p>14,37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82" calcext:value-type="float">
            <text:p>32,782</text:p>
          </table:table-cell>
          <table:table-cell table:style-name="ce3" office:value-type="float" office:value="32413" calcext:value-type="float">
            <text:p>32,4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036" calcext:value-type="float">
            <text:p>29,03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20" calcext:value-type="float">
            <text:p>17,220</text:p>
          </table:table-cell>
          <table:table-cell table:style-name="ce3" office:value-type="float" office:value="17183" calcext:value-type="float">
            <text:p>17,1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961" calcext:value-type="float">
            <text:p>15,9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62" calcext:value-type="float">
            <text:p>15,562</text:p>
          </table:table-cell>
          <table:table-cell table:style-name="ce3" office:value-type="float" office:value="15230" calcext:value-type="float">
            <text:p>15,23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075" calcext:value-type="float">
            <text:p>13,07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88" calcext:value-type="float">
            <text:p>34,788</text:p>
          </table:table-cell>
          <table:table-cell table:style-name="ce3" office:value-type="float" office:value="34330" calcext:value-type="float">
            <text:p>34,33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112" calcext:value-type="float">
            <text:p>30,11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45" calcext:value-type="float">
            <text:p>17,945</text:p>
          </table:table-cell>
          <table:table-cell table:style-name="ce3" office:value-type="float" office:value="17873" calcext:value-type="float">
            <text:p>17,87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297" calcext:value-type="float">
            <text:p>16,2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3" calcext:value-type="float">
            <text:p>16,843</text:p>
          </table:table-cell>
          <table:table-cell table:style-name="ce3" office:value-type="float" office:value="16457" calcext:value-type="float">
            <text:p>16,45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815" calcext:value-type="float">
            <text:p>13,81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73" calcext:value-type="float">
            <text:p>37,773</text:p>
          </table:table-cell>
          <table:table-cell table:style-name="ce3" office:value-type="float" office:value="37305" calcext:value-type="float">
            <text:p>37,30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216" calcext:value-type="float">
            <text:p>33,21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8" calcext:value-type="float">
            <text:p>19,588</text:p>
          </table:table-cell>
          <table:table-cell table:style-name="ce3" office:value-type="float" office:value="19523" calcext:value-type="float">
            <text:p>19,52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992" calcext:value-type="float">
            <text:p>17,99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5" calcext:value-type="float">
            <text:p>18,185</text:p>
          </table:table-cell>
          <table:table-cell table:style-name="ce3" office:value-type="float" office:value="17782" calcext:value-type="float">
            <text:p>17,78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224" calcext:value-type="float">
            <text:p>15,22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42" calcext:value-type="float">
            <text:p>43,342</text:p>
          </table:table-cell>
          <table:table-cell table:style-name="ce3" office:value-type="float" office:value="42779" calcext:value-type="float">
            <text:p>42,77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7404" calcext:value-type="float">
            <text:p>37,40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62" calcext:value-type="float">
            <text:p>22,262</text:p>
          </table:table-cell>
          <table:table-cell table:style-name="ce3" office:value-type="float" office:value="22168" calcext:value-type="float">
            <text:p>22,16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256" calcext:value-type="float">
            <text:p>20,25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80" calcext:value-type="float">
            <text:p>21,080</text:p>
          </table:table-cell>
          <table:table-cell table:style-name="ce3" office:value-type="float" office:value="20611" calcext:value-type="float">
            <text:p>20,611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148" calcext:value-type="float">
            <text:p>17,14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0" calcext:value-type="float">
            <text:p>15,500</text:p>
          </table:table-cell>
          <table:table-cell table:style-name="ce3" office:value-type="float" office:value="15232" calcext:value-type="float">
            <text:p>15,23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949" calcext:value-type="float">
            <text:p>11,94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9" calcext:value-type="float">
            <text:p>8,129</text:p>
          </table:table-cell>
          <table:table-cell table:style-name="ce3" office:value-type="float" office:value="8088" calcext:value-type="float">
            <text:p>8,08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932" calcext:value-type="float">
            <text:p>6,93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1" calcext:value-type="float">
            <text:p>7,371</text:p>
          </table:table-cell>
          <table:table-cell table:style-name="ce3" office:value-type="float" office:value="7144" calcext:value-type="float">
            <text:p>7,14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17" calcext:value-type="float">
            <text:p>5,0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7" calcext:value-type="float">
            <text:p>27,567</text:p>
          </table:table-cell>
          <table:table-cell table:style-name="ce3" office:value-type="float" office:value="27212" calcext:value-type="float">
            <text:p>27,2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754" calcext:value-type="float">
            <text:p>23,75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6" calcext:value-type="float">
            <text:p>14,236</text:p>
          </table:table-cell>
          <table:table-cell table:style-name="ce3" office:value-type="float" office:value="14184" calcext:value-type="float">
            <text:p>14,18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909" calcext:value-type="float">
            <text:p>12,9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1" calcext:value-type="float">
            <text:p>13,331</text:p>
          </table:table-cell>
          <table:table-cell table:style-name="ce3" office:value-type="float" office:value="13028" calcext:value-type="float">
            <text:p>13,02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45" calcext:value-type="float">
            <text:p>10,8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97" calcext:value-type="float">
            <text:p>30,797</text:p>
          </table:table-cell>
          <table:table-cell table:style-name="ce3" office:value-type="float" office:value="30405" calcext:value-type="float">
            <text:p>30,405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016" calcext:value-type="float">
            <text:p>26,01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9" calcext:value-type="float">
            <text:p>16,019</text:p>
          </table:table-cell>
          <table:table-cell table:style-name="ce3" office:value-type="float" office:value="15961" calcext:value-type="float">
            <text:p>15,96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389" calcext:value-type="float">
            <text:p>14,38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78" calcext:value-type="float">
            <text:p>14,778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627" calcext:value-type="float">
            <text:p>11,62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39" calcext:value-type="float">
            <text:p>34,039</text:p>
          </table:table-cell>
          <table:table-cell table:style-name="ce3" office:value-type="float" office:value="33384" calcext:value-type="float">
            <text:p>33,38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8574" calcext:value-type="float">
            <text:p>28,57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8" calcext:value-type="float">
            <text:p>17,998</text:p>
          </table:table-cell>
          <table:table-cell table:style-name="ce3" office:value-type="float" office:value="17929" calcext:value-type="float">
            <text:p>17,92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139" calcext:value-type="float">
            <text:p>16,1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41" calcext:value-type="float">
            <text:p>16,041</text:p>
          </table:table-cell>
          <table:table-cell table:style-name="ce3" office:value-type="float" office:value="15455" calcext:value-type="float">
            <text:p>15,45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435" calcext:value-type="float">
            <text:p>12,43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4" calcext:value-type="float">
            <text:p>17,284</text:p>
          </table:table-cell>
          <table:table-cell table:style-name="ce3" office:value-type="float" office:value="16711" calcext:value-type="float">
            <text:p>16,71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344" calcext:value-type="float">
            <text:p>14,3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1" calcext:value-type="float">
            <text:p>9,351</text:p>
          </table:table-cell>
          <table:table-cell table:style-name="ce3" office:value-type="float" office:value="9231" calcext:value-type="float">
            <text:p>9,23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99" calcext:value-type="float">
            <text:p>8,3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3" calcext:value-type="float">
            <text:p>7,933</text:p>
          </table:table-cell>
          <table:table-cell table:style-name="ce3" office:value-type="float" office:value="7480" calcext:value-type="float">
            <text:p>7,48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45" calcext:value-type="float">
            <text:p>5,94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1" calcext:value-type="float">
            <text:p>15,491</text:p>
          </table:table-cell>
          <table:table-cell table:style-name="ce3" office:value-type="float" office:value="15231" calcext:value-type="float">
            <text:p>15,23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903" calcext:value-type="float">
            <text:p>12,9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2" calcext:value-type="float">
            <text:p>8,152</text:p>
          </table:table-cell>
          <table:table-cell table:style-name="ce3" office:value-type="float" office:value="8120" calcext:value-type="float">
            <text:p>8,12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220" calcext:value-type="float">
            <text:p>7,2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9" calcext:value-type="float">
            <text:p>7,339</text:p>
          </table:table-cell>
          <table:table-cell table:style-name="ce3" office:value-type="float" office:value="7111" calcext:value-type="float">
            <text:p>7,11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683" calcext:value-type="float">
            <text:p>5,6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1" calcext:value-type="float">
            <text:p>30,391</text:p>
          </table:table-cell>
          <table:table-cell table:style-name="ce3" office:value-type="float" office:value="29859" calcext:value-type="float">
            <text:p>29,8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5255" calcext:value-type="float">
            <text:p>25,25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93" calcext:value-type="float">
            <text:p>15,893</text:p>
          </table:table-cell>
          <table:table-cell table:style-name="ce3" office:value-type="float" office:value="15823" calcext:value-type="float">
            <text:p>15,82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162" calcext:value-type="float">
            <text:p>14,1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98" calcext:value-type="float">
            <text:p>14,498</text:p>
          </table:table-cell>
          <table:table-cell table:style-name="ce3" office:value-type="float" office:value="14036" calcext:value-type="float">
            <text:p>14,0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093" calcext:value-type="float">
            <text:p>11,09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1:05:59</meta:creation-date>
    <dc:creator>chcg</dc:creator>
    <dc:date>2017-01-15T11:05:59</dc:date>
    <meta:document-statistic meta:table-count="1" meta:cell-count="2547" meta:object-count="0"/>
    <meta:generator>LibreOffice/6.2.0.3$Windows_X86_64 LibreOffice_project/98c6a8a1c6c7b144ce3cc729e34964b47ce25d62</meta:generator>
  </office:meta>
</office:document-meta>
</file>